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126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1.0075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1.3189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2429in"/>
    </style:style>
    <style:style style:name="co8" style:family="table-column">
      <style:table-column-properties fo:break-before="auto" style:column-width="1.4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3" style:family="table-cell" style:parent-style-name="Default">
      <style:map style:condition="is-true-formula(ISEVEN(ROW()))" style:apply-style-name="Alternating_20_Row_20_Color_20_Even" style:base-cell-address="Sheet1.A2"/>
    </style:style>
    <style:style style:name="ce4" style:family="table-cell" style:parent-style-name="Default">
      <style:table-cell-properties fo:background-color="transparent"/>
      <style:map style:condition="is-true-formula(ISEVEN(ROW()))" style:apply-style-name="Alternating_20_Row_20_Color_20_Even" style:base-cell-address="Sheet1.A2"/>
    </style:style>
    <style:style style:name="ce5" style:family="table-cell" style:parent-style-name="Default" style:data-style-name="N63">
      <style:map style:condition="is-true-formula(ISEVEN(ROW()))" style:apply-style-name="Alternating_20_Row_20_Color_20_Even" style:base-cell-address="Sheet1.A2"/>
    </style:style>
    <style:style style:name="ce6" style:family="table-cell" style:parent-style-name="Alternating_20_Row_20_Color_20_Even">
      <style:map style:condition="is-true-formula(ISEVEN(ROW()))" style:apply-style-name="Alternating_20_Row_20_Color_20_Even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011" table:default-cell-style-name="ce3"/>
        <table:table-row table:style-name="ro1">
          <table:table-cell table:style-name="Default" office:value-type="string" calcext:value-type="string">
            <text:p>Ingredient</text:p>
          </table:table-cell>
          <table:table-cell table:style-name="Default" office:value-type="string" calcext:value-type="string">
            <text:p>Beetlenut</text:p>
          </table:table-cell>
          <table:table-cell table:style-name="Default" office:value-type="string" calcext:value-type="string">
            <text:p>Bitterhair Leaf</text:p>
          </table:table-cell>
          <table:table-cell table:style-name="Default" office:value-type="string" calcext:value-type="string">
            <text:p>Caterpillar Lime</text:p>
          </table:table-cell>
          <table:table-cell table:style-name="Default" office:value-type="string" calcext:value-type="string">
            <text:p>Cottoncloud B</text:p>
          </table:table-cell>
          <table:table-cell table:style-name="Default" office:value-type="string" calcext:value-type="string">
            <text:p>Ear Truffle</text:p>
          </table:table-cell>
          <table:table-cell table:style-name="Default" office:value-type="string" calcext:value-type="string">
            <text:p>Eye Sprouts</text:p>
          </table:table-cell>
          <table:table-cell table:style-name="Default" office:value-type="string" calcext:value-type="string">
            <text:p>Fire Spore</text:p>
          </table:table-cell>
          <table:table-cell table:style-name="Default" office:value-type="string" calcext:value-type="string">
            <text:p>Flying Iris</text:p>
          </table:table-cell>
          <table:table-cell table:style-name="Default" office:value-type="string" calcext:value-type="string">
            <text:p>Mana Shell</text:p>
          </table:table-cell>
          <table:table-cell table:style-name="Default" office:value-type="string" calcext:value-type="string">
            <text:p>Medusa Egg</text:p>
          </table:table-cell>
          <table:table-cell table:style-name="Default" office:value-type="string" calcext:value-type="string">
            <text:p>Mocking Tongues</text:p>
          </table:table-cell>
          <table:table-cell table:style-name="Default" office:value-type="string" calcext:value-type="string">
            <text:p>Nightshade Blossom</text:p>
          </table:table-cell>
          <table:table-cell table:style-name="Default" table:number-columns-repeated="1011"/>
        </table:table-row>
        <table:table-row table:style-name="ro1">
          <table:table-cell office:value-type="string" calcext:value-type="string">
            <text:p>% chance General’s Mayhem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% chance Monster’s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Mercenaries'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Monsters’ Morale 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Mercenaries’ Morale 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Basic Pl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Refined Pl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Precious Plea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% chance Trader’s Basic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Refined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Precious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Basic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Refined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Precious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Magic Tax Increase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% chance Supply Surplus Spe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Gift of the High Men</text:p>
          </table:table-cell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office:value-type="string" calcext:value-type="string">
            <text:p>% chance Horde Upri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Enar’s B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Harvest M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Unur’s Resurg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General’s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Monster’s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Mercenaries'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Monsters’ Morale 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Mercenaries’ Morale 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Trader’s Basic Pl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Trader’s Refined Pl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Trader’s Precious Plea</text:p>
          </table:table-cell>
          <table:table-cell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% benefit Trader’s Basic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benefit Trader’s Refined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Precious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Basic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Refined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Trader’s Precious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Magic Tax Increase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% chance Supply Surplus Spe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Gift of the High 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Horde Upri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Enar’s B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Harvest M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% chance Unur’s Resurge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General’s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Monster’s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Mercenaries' Mayhe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Monsters’ Morale 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Mercenaries’ Morale Boo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Basic Pl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Refined Ple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Precious Plea</text:p>
          </table:table-cell>
          <table:table-cell table:style-name="ce5" office:value-type="time" office:time-value="PT05H15M00S" calcext:value-type="time">
            <text:p>05:15:00 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tion Trader’s Basic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Refined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Precious Pray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Basic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Refined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Trader’s Precious Ble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Magic Tax Increase</text:p>
          </table:table-cell>
          <table:table-cell table:style-name="ce5" office:value-type="time" office:time-value="PT06H00M00S" calcext:value-type="time">
            <text:p>06:00:00 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tion Supply Surplus Spe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Gift of the High 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Horde Upri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Enar’s B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Harvest M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ation Unur’s Resurgence</text:p>
          </table:table-cell>
          <table:table-cell table:number-columns-repeated="1023"/>
        </table:table-row>
        <calcext:conditional-formats>
          <calcext:conditional-format calcext:target-range-address="Sheet1.A2:Sheet1.AMJ64">
            <calcext:condition calcext:apply-style-name="Alternating Row Color Even" calcext:value="formula-is(ISEVEN(ROW(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Background" style:family="table-cell" style:parent-style-name="Default">
      <style:table-cell-properties fo:background-color="#cccccc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20000">
      <style:table-cell-properties fo:background-color="#ff9966" fo:wrap-option="wrap" fo:border="0.06pt solid #000000" fo:padding="0.0138in" style:vertical-align="automatic"/>
    </style:style>
    <style:style style:name="Alternating_20_Row_20_Color_20_Even" style:display-name="Alternating Row Color Even" style:family="table-cell" style:parent-style-name="Background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5T08:23:20.199023665</meta:creation-date>
    <dc:date>2023-03-13T14:39:58.870160899</dc:date>
    <meta:editing-duration>PT1H50M8S</meta:editing-duration>
    <meta:editing-cycles>3</meta:editing-cycles>
    <meta:generator>LibreOffice/7.3.7.2$Linux_X86_64 LibreOffice_project/30$Build-2</meta:generator>
    <meta:document-statistic meta:table-count="1" meta:cell-count="82" meta:object-count="0"/>
  </office:meta>
</office:document-meta>
</file>