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Mono1" officeooo:paragraph-rsid="00b79215"/>
    </style:style>
    <style:style style:name="P2" style:family="paragraph">
      <loext:graphic-properties draw:fill-color="#000000"/>
      <style:paragraph-properties fo:text-align="center"/>
    </style:style>
    <style:style style:name="P3" style:family="paragraph" style:parent-style-name="Standard">
      <style:text-properties fo:color="#ffffff" loext:opacity="100%" style:font-name="Liberation Mono1" officeooo:paragraph-rsid="00b79215"/>
    </style:style>
    <style:style style:name="T1" style:family="text">
      <style:text-properties officeooo:rsid="00d4ea03"/>
    </style:style>
    <style:style style:name="gr1" style:family="graphic">
      <style:graphic-properties draw:stroke="solid" svg:stroke-color="#ffffff" draw:fill-color="#000000" draw:textarea-horizontal-align="justify" draw:textarea-vertical-align="middle" draw:auto-grow-height="false" fo:min-height="84.86mm" fo:min-width="84.86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ffffff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1" draw:text-style-name="P2" svg:width="120.01mm" svg:height="120.01mm" svg:x="0mm" svg:y="0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><draw:line text:anchor-type="paragraph" draw:z-index="1" draw:name="Horizontal line 1" draw:style-name="gr2" draw:text-style-name="P2" svg:x1="59.99mm" svg:y1="2.42mm" svg:x2="120mm" svg:y2="2.42mm"><text:p/></draw:line></text:p>
      <text:p text:style-name="P1"><text:s text:c="34"/><text:span text:style-name="T1">Rrrr rrrrrlorem ipsu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marker draw:name="Arrowheads_20_1" draw:display-name="Arrowheads 1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Arrowheads_20_2" draw:display-name="Arrowheads 2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 fo:line-height="100%"/>
      <style:text-properties style:font-name="Lucida Console" fo:font-family="'Lucida Console'" style:font-family-generic="modern" style:font-pitch="fixed" fo:font-size="10pt" officeooo:rsid="001f484f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mm" fo:margin-left="0mm" fo:margin-right="0m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00mm" fo:page-height="1000mm" style:num-format="1" style:print-orientation="portrait" fo:margin-top="0mm" fo:margin-bottom="0mm" fo:margin-left="0mm" fo:margin-right="0mm" fo:background-color="#000000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000000" draw:opacity="100%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000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duration>P4DT16H17M36S</meta:editing-duration>
    <meta:editing-cycles>176</meta:editing-cycles>
    <meta:generator>LibreOffice/25.2.2.2$Linux_X86_64 LibreOffice_project/520$Build-2</meta:generator>
    <meta:printed-by>PDF files</meta:printed-by>
    <dc:date>2025-04-19T08:07:19.252481622</dc:date>
    <meta:document-statistic meta:table-count="0" meta:image-count="0" meta:object-count="0" meta:page-count="1" meta:paragraph-count="1" meta:word-count="3" meta:character-count="55" meta:non-whitespace-character-count="19"/>
  </office:meta>
</office:document-meta>
</file>