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language="ru" fo:country="RU" officeooo:paragraph-rsid="001c9880"/>
    </style:style>
    <style:style style:name="P2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font-size="14pt" fo:language="ru" fo:country="RU" officeooo:paragraph-rsid="001c9880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fo:font-size="14pt" fo:language="ru" fo:country="RU" officeooo:paragraph-rsid="001c9880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font-size="14pt" fo:language="ru" fo:country="RU" officeooo:paragraph-rsid="001c9880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font-size="14pt" fo:language="ru" fo:country="RU" officeooo:paragraph-rsid="001c9880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font-size="14pt" fo:letter-spacing="-0.002cm" fo:language="ru" fo:country="RU" fo:font-weight="bold" officeooo:paragraph-rsid="001c9880" style:font-size-asian="14pt" style:font-weight-asian="bold" style:font-size-complex="14pt"/>
    </style:style>
    <style:style style:name="P7" style:family="paragraph" style:parent-style-name="Standard">
      <style:paragraph-properties fo:margin-left="9.753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language="ru" fo:country="RU" officeooo:paragraph-rsid="001c9880"/>
    </style:style>
    <style:style style:name="P8" style:family="paragraph" style:parent-style-name="Standard">
      <style:paragraph-properties fo:margin-left="9.753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font-size="14pt" fo:language="ru" fo:country="RU" officeooo:paragraph-rsid="001c9880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font-size="14pt" fo:language="ru" fo:country="RU" officeooo:paragraph-rsid="001c9880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font-size="14pt" fo:language="ru" fo:country="RU" officeooo:paragraph-rsid="001c9880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true" fo:line-height="150%" fo:text-align="center" style:justify-single-word="false"/>
      <style:text-properties fo:font-size="14pt" fo:language="ru" fo:country="RU" fo:font-weight="bold" officeooo:paragraph-rsid="001c9880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top="0cm" fo:margin-bottom="0cm" loext:contextual-spacing="true" fo:line-height="115%" fo:text-align="center" style:justify-single-word="false" style:page-number="30"/>
      <style:text-properties fo:font-size="14pt" fo:language="ru" fo:country="RU" officeooo:paragraph-rsid="001c9880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0.001cm" style:auto-text-indent="false"/>
      <style:text-properties fo:font-size="14pt" fo:language="ru" fo:country="RU" fo:font-style="italic" officeooo:paragraph-rsid="001c9880" style:font-size-asian="14pt" style:font-style-asian="italic" style:font-size-complex="14pt"/>
    </style:style>
    <style:style style:name="P14" style:family="paragraph" style:parent-style-name="Standard">
      <style:paragraph-properties fo:margin-left="9.753cm" fo:margin-right="0cm" fo:margin-top="0cm" fo:margin-bottom="0cm" loext:contextual-spacing="true" fo:line-height="150%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font-size="14pt" fo:language="ru" fo:country="RU" officeooo:paragraph-rsid="001c9880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Symbol" fo:font-size="14pt" style:font-name-asian="Symbol1" style:font-size-asian="14pt" style:font-name-complex="Symbo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08:23:26.594000000</meta:creation-date>
    <dc:date>2018-07-18T08:29:00.407000000</dc:date>
    <meta:editing-duration>PT23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