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Gradient_20_1" draw:gradient-step-count="0" draw:opacity="100%" draw:textarea-horizontal-align="center" draw:textarea-vertical-align="middle" draw:auto-grow-height="false" draw:fit-to-size="false" style:shrink-to-fit="false" fo:min-height="2.871cm" fo:min-width="13.446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gradient" draw:fill-color="#ffffff" draw:secondary-fill-color="#d4ea6b" draw:fill-gradient-name="Gradient_20_1" draw:gradient-step-count="0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Fontwork 1" draw:style-name="gr1" draw:text-style-name="P2" draw:layer="layout" svg:width="13.971cm" svg:height="3.156cm" svg:x="4.165cm" svg:y="2.788cm">
          <text:p text:style-name="P1"><text:span text:style-name="T1">Sea2cloud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528984" draw:end-color="#ecedf2" draw:start-intensity="100%" draw:end-intensity="100%" draw:angle="90deg" draw:border="0%">
      <loext:gradient-stop svg:offset="0" loext:color-type="rgb" loext:color-value="#528984"/>
      <loext:gradient-stop svg:offset="0.18" loext:color-type="rgb" loext:color-value="#416c7c"/>
      <loext:gradient-stop svg:offset="0.39" loext:color-type="rgb" loext:color-value="#34576b"/>
      <loext:gradient-stop svg:offset="0.54" loext:color-type="rgb" loext:color-value="#727584"/>
      <loext:gradient-stop svg:offset="0.65" loext:color-type="rgb" loext:color-value="#5d6f95"/>
      <loext:gradient-stop svg:offset="0.75" loext:color-type="rgb" loext:color-value="#8da3bb"/>
      <loext:gradient-stop svg:offset="0.89" loext:color-type="rgb" loext:color-value="#c8cbd4"/>
      <loext:gradient-stop svg:offset="1" loext:color-type="rgb" loext:color-value="#ecedf2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ODev_daily_installed/25.2.0.0.alpha0$Windows_X86_64 LibreOffice_project/aaf2967d74a9a7ba2d28433e1872422ce38b6244
  </meta:generator>
    <dc:title>24cm x 16cm</dc:title>
    <meta:initial-creator>Regina Henschel</meta:initial-creator>
    <meta:creation-date>2024-06-22T15:20:43</meta:creation-date>
    <dc:creator>Regina Henschel</dc:creator>
    <dc:date>2024-06-22T15:22:11</dc:date>
    <meta:document-statistic meta:object-count="1"/>
  </office:meta>
</office:document-meta>
</file>