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5ce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>
        <table:iteration table:maximum-difference="0.0001"/>
      </table:calculation-settings>
      <table:content-validations>
        <table:content-validation table:name="val1" table:condition="of:cell-content-is-in-list([$Sheet2.$A$1:.$A$29]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table:content-validation-name="val1" office:value-type="string" calcext:value-type="string">
            <text:p>PWL 3</text:p>
          </table:table-cell>
          <table:table-cell table:formula="of:=VLOOKUP([.A1];[$Sheet2.A1:.B29];2;0)" office:value-type="currency" office:currency="CAD" office:value="1.4" calcext:value-type="currency">
            <text:p>$1.40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PWL 1</text:p>
          </table:table-cell>
          <table:table-cell office:value-type="currency" office:currency="CAD" office:value="1.1" calcext:value-type="currency">
            <text:p>$1.10</text:p>
          </table:table-cell>
        </table:table-row>
        <table:table-row table:style-name="ro1">
          <table:table-cell office:value-type="string" calcext:value-type="string">
            <text:p>PWL 2</text:p>
          </table:table-cell>
          <table:table-cell table:formula="of:=[.B1]+0.15" office:value-type="currency" office:currency="CAD" office:value="1.25" calcext:value-type="currency">
            <text:p>$1.25</text:p>
          </table:table-cell>
        </table:table-row>
        <table:table-row table:style-name="ro1">
          <table:table-cell office:value-type="string" calcext:value-type="string">
            <text:p>PWL 3</text:p>
          </table:table-cell>
          <table:table-cell table:formula="of:=[.B2]+0.15" office:value-type="currency" office:currency="CAD" office:value="1.4" calcext:value-type="currency">
            <text:p>$1.40</text:p>
          </table:table-cell>
        </table:table-row>
        <table:table-row table:style-name="ro1">
          <table:table-cell office:value-type="string" calcext:value-type="string">
            <text:p>PWL 4</text:p>
          </table:table-cell>
          <table:table-cell table:formula="of:=[.B3]+0.15" office:value-type="currency" office:currency="CAD" office:value="1.55" calcext:value-type="currency">
            <text:p>$1.55</text:p>
          </table:table-cell>
        </table:table-row>
        <table:table-row table:style-name="ro1">
          <table:table-cell office:value-type="string" calcext:value-type="string">
            <text:p>PWL 5</text:p>
          </table:table-cell>
          <table:table-cell table:formula="of:=[.B4]+0.15" office:value-type="currency" office:currency="CAD" office:value="1.7" calcext:value-type="currency">
            <text:p>$1.70</text:p>
          </table:table-cell>
        </table:table-row>
        <table:table-row table:style-name="ro1">
          <table:table-cell office:value-type="string" calcext:value-type="string">
            <text:p>PWL 6</text:p>
          </table:table-cell>
          <table:table-cell table:formula="of:=[.B5]+0.15" office:value-type="currency" office:currency="CAD" office:value="1.85" calcext:value-type="currency">
            <text:p>$1.85</text:p>
          </table:table-cell>
        </table:table-row>
        <table:table-row table:style-name="ro1">
          <table:table-cell office:value-type="string" calcext:value-type="string">
            <text:p>PWL 7</text:p>
          </table:table-cell>
          <table:table-cell table:formula="of:=[.B6]+0.15" office:value-type="currency" office:currency="CAD" office:value="2" calcext:value-type="currency">
            <text:p>$2.00</text:p>
          </table:table-cell>
        </table:table-row>
        <table:table-row table:style-name="ro1">
          <table:table-cell office:value-type="string" calcext:value-type="string">
            <text:p>PWL 8</text:p>
          </table:table-cell>
          <table:table-cell table:formula="of:=[.B7]+0.15" office:value-type="currency" office:currency="CAD" office:value="2.15" calcext:value-type="currency">
            <text:p>$2.15</text:p>
          </table:table-cell>
        </table:table-row>
        <table:table-row table:style-name="ro1">
          <table:table-cell office:value-type="string" calcext:value-type="string">
            <text:p>PWL 9</text:p>
          </table:table-cell>
          <table:table-cell table:formula="of:=[.B8]+0.15" office:value-type="currency" office:currency="CAD" office:value="2.3" calcext:value-type="currency">
            <text:p>$2.30</text:p>
          </table:table-cell>
        </table:table-row>
        <table:table-row table:style-name="ro1">
          <table:table-cell office:value-type="string" calcext:value-type="string">
            <text:p>PWL 10</text:p>
          </table:table-cell>
          <table:table-cell table:formula="of:=[.B9]+0.15" office:value-type="currency" office:currency="CAD" office:value="2.45" calcext:value-type="currency">
            <text:p>$2.45</text:p>
          </table:table-cell>
        </table:table-row>
        <table:table-row table:style-name="ro1">
          <table:table-cell office:value-type="string" calcext:value-type="string">
            <text:p>PWL 11</text:p>
          </table:table-cell>
          <table:table-cell table:formula="of:=[.B10]+0.15" office:value-type="currency" office:currency="CAD" office:value="2.6" calcext:value-type="currency">
            <text:p>$2.60</text:p>
          </table:table-cell>
        </table:table-row>
        <table:table-row table:style-name="ro1">
          <table:table-cell office:value-type="string" calcext:value-type="string">
            <text:p>PWL 12</text:p>
          </table:table-cell>
          <table:table-cell table:formula="of:=[.B11]+0.15" office:value-type="currency" office:currency="CAD" office:value="2.75" calcext:value-type="currency">
            <text:p>$2.75</text:p>
          </table:table-cell>
        </table:table-row>
        <table:table-row table:style-name="ro1">
          <table:table-cell office:value-type="string" calcext:value-type="string">
            <text:p>PWL 13</text:p>
          </table:table-cell>
          <table:table-cell table:formula="of:=[.B12]+0.15" office:value-type="currency" office:currency="CAD" office:value="2.9" calcext:value-type="currency">
            <text:p>$2.90</text:p>
          </table:table-cell>
        </table:table-row>
        <table:table-row table:style-name="ro1">
          <table:table-cell office:value-type="string" calcext:value-type="string">
            <text:p>PWL 14</text:p>
          </table:table-cell>
          <table:table-cell table:formula="of:=[.B13]+0.15" office:value-type="currency" office:currency="CAD" office:value="3.05" calcext:value-type="currency">
            <text:p>$3.05</text:p>
          </table:table-cell>
        </table:table-row>
        <table:table-row table:style-name="ro1">
          <table:table-cell office:value-type="string" calcext:value-type="string">
            <text:p>PWL 15</text:p>
          </table:table-cell>
          <table:table-cell table:formula="of:=[.B14]+0.15" office:value-type="currency" office:currency="CAD" office:value="3.2" calcext:value-type="currency">
            <text:p>$3.20</text:p>
          </table:table-cell>
        </table:table-row>
        <table:table-row table:style-name="ro1">
          <table:table-cell office:value-type="string" calcext:value-type="string">
            <text:p>PWL 16</text:p>
          </table:table-cell>
          <table:table-cell table:formula="of:=[.B15]+0.15" office:value-type="currency" office:currency="CAD" office:value="3.35" calcext:value-type="currency">
            <text:p>$3.35</text:p>
          </table:table-cell>
        </table:table-row>
        <table:table-row table:style-name="ro1">
          <table:table-cell office:value-type="string" calcext:value-type="string">
            <text:p>PWL 17</text:p>
          </table:table-cell>
          <table:table-cell table:formula="of:=[.B16]+0.15" office:value-type="currency" office:currency="CAD" office:value="3.5" calcext:value-type="currency">
            <text:p>$3.50</text:p>
          </table:table-cell>
        </table:table-row>
        <table:table-row table:style-name="ro1">
          <table:table-cell office:value-type="string" calcext:value-type="string">
            <text:p>PWL 18</text:p>
          </table:table-cell>
          <table:table-cell table:formula="of:=[.B17]+0.15" office:value-type="currency" office:currency="CAD" office:value="3.65" calcext:value-type="currency">
            <text:p>$3.65</text:p>
          </table:table-cell>
        </table:table-row>
        <table:table-row table:style-name="ro1">
          <table:table-cell office:value-type="string" calcext:value-type="string">
            <text:p>PWL 19</text:p>
          </table:table-cell>
          <table:table-cell table:formula="of:=[.B18]+0.15" office:value-type="currency" office:currency="CAD" office:value="3.8" calcext:value-type="currency">
            <text:p>$3.80</text:p>
          </table:table-cell>
        </table:table-row>
        <table:table-row table:style-name="ro1">
          <table:table-cell office:value-type="string" calcext:value-type="string">
            <text:p>PWL 20</text:p>
          </table:table-cell>
          <table:table-cell table:formula="of:=[.B19]+0.15" office:value-type="currency" office:currency="CAD" office:value="3.95" calcext:value-type="currency">
            <text:p>$3.95</text:p>
          </table:table-cell>
        </table:table-row>
        <table:table-row table:style-name="ro1">
          <table:table-cell office:value-type="string" calcext:value-type="string">
            <text:p>PWL 21</text:p>
          </table:table-cell>
          <table:table-cell table:formula="of:=[.B20]+0.15" office:value-type="currency" office:currency="CAD" office:value="4.1" calcext:value-type="currency">
            <text:p>$4.10</text:p>
          </table:table-cell>
        </table:table-row>
        <table:table-row table:style-name="ro1">
          <table:table-cell office:value-type="string" calcext:value-type="string">
            <text:p>PWL 22</text:p>
          </table:table-cell>
          <table:table-cell table:formula="of:=[.B21]+0.15" office:value-type="currency" office:currency="CAD" office:value="4.25" calcext:value-type="currency">
            <text:p>$4.25</text:p>
          </table:table-cell>
        </table:table-row>
        <table:table-row table:style-name="ro1">
          <table:table-cell office:value-type="string" calcext:value-type="string">
            <text:p>PWL 23</text:p>
          </table:table-cell>
          <table:table-cell table:formula="of:=[.B22]+0.15" office:value-type="currency" office:currency="CAD" office:value="4.4" calcext:value-type="currency">
            <text:p>$4.40</text:p>
          </table:table-cell>
        </table:table-row>
        <table:table-row table:style-name="ro1">
          <table:table-cell office:value-type="string" calcext:value-type="string">
            <text:p>PWL 24</text:p>
          </table:table-cell>
          <table:table-cell table:formula="of:=[.B23]+0.15" office:value-type="currency" office:currency="CAD" office:value="4.55" calcext:value-type="currency">
            <text:p>$4.55</text:p>
          </table:table-cell>
        </table:table-row>
        <table:table-row table:style-name="ro1">
          <table:table-cell office:value-type="string" calcext:value-type="string">
            <text:p>PWL 25</text:p>
          </table:table-cell>
          <table:table-cell table:formula="of:=[.B24]+0.15" office:value-type="currency" office:currency="CAD" office:value="4.7" calcext:value-type="currency">
            <text:p>$4.70</text:p>
          </table:table-cell>
        </table:table-row>
        <table:table-row table:style-name="ro1">
          <table:table-cell office:value-type="string" calcext:value-type="string">
            <text:p>PWL 26</text:p>
          </table:table-cell>
          <table:table-cell table:formula="of:=[.B25]+0.15" office:value-type="currency" office:currency="CAD" office:value="4.85" calcext:value-type="currency">
            <text:p>$4.85</text:p>
          </table:table-cell>
        </table:table-row>
        <table:table-row table:style-name="ro1">
          <table:table-cell office:value-type="string" calcext:value-type="string">
            <text:p>PWL 27</text:p>
          </table:table-cell>
          <table:table-cell table:formula="of:=[.B26]+0.15" office:value-type="currency" office:currency="CAD" office:value="5" calcext:value-type="currency">
            <text:p>$5.00</text:p>
          </table:table-cell>
        </table:table-row>
        <table:table-row table:style-name="ro1">
          <table:table-cell office:value-type="string" calcext:value-type="string">
            <text:p>PWL 28</text:p>
          </table:table-cell>
          <table:table-cell table:formula="of:=[.B27]+0.15" office:value-type="currency" office:currency="CAD" office:value="5.15" calcext:value-type="currency">
            <text:p>$5.15</text:p>
          </table:table-cell>
        </table:table-row>
        <table:table-row table:style-name="ro1">
          <table:table-cell office:value-type="string" calcext:value-type="string">
            <text:p>PWL 29</text:p>
          </table:table-cell>
          <table:table-cell table:formula="of:=[.B28]+0.15" office:value-type="currency" office:currency="CAD" office:value="5.3" calcext:value-type="currency">
            <text:p>$5.30</text:p>
          </table:table-cell>
        </table:table-row>
        <table:table-row table:style-name="ro1" table:number-rows-repeated="104854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00-00-00</text:date>, <text:time style:data-style-name="N2" text:time-value="15:24:00.56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5-05-23T15:21:29.301909900</meta:creation-date>
    <dc:date>2025-05-23T15:30:07.733000000</dc:date>
    <dc:creator>PKG</dc:creator>
    <meta:editing-duration>PT8M2S</meta:editing-duration>
    <meta:editing-cycles>4</meta:editing-cycles>
    <meta:generator>LibreOffice/24.8.3.2$Windows_x86 LibreOffice_project/48a6bac9e7e268aeb4c3483fcf825c94556d9f92</meta:generator>
    <meta:document-statistic meta:table-count="2" meta:cell-count="60" meta:object-count="0"/>
  </office:meta>
</office:document-meta>
</file>