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3"/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eam 1</text:p>
          </table:table-cell>
          <table:table-cell office:value-type="string" calcext:value-type="string">
            <text:p>Bill</text:p>
          </table:table-cell>
          <table:table-cell/>
          <table:table-cell table:formula="of:=IF(TRIM([.C2])=&quot;&quot;;[.B2];[.C2])" office:value-type="string" office:string-value="Bill" calcext:value-type="string">
            <text:p>Bill</text:p>
          </table:table-cell>
        </table:table-row>
        <table:table-row table:style-name="ro1">
          <table:table-cell office:value-type="string" calcext:value-type="string">
            <text:p>Team 2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George</text:p>
          </table:table-cell>
          <table:table-cell table:formula="of:=IF(TRIM([.C3])=&quot;&quot;;[.B3];[.C3])" office:value-type="string" office:string-value="George" calcext:value-type="string">
            <text:p>George</text:p>
          </table:table-cell>
        </table:table-row>
        <table:table-row table:style-name="ro1">
          <table:table-cell office:value-type="string" calcext:value-type="string">
            <text:p>Team 3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Jack</text:p>
          </table:table-cell>
          <table:table-cell table:formula="of:=IF(TRIM([.C4])=&quot;&quot;;[.B4];[.C4])" office:value-type="string" office:string-value="Jack" calcext:value-type="string">
            <text:p>Jack</text:p>
          </table:table-cell>
        </table:table-row>
        <table:table-row table:style-name="ro1">
          <table:table-cell office:value-type="string" calcext:value-type="string">
            <text:p>Team 4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<text:s/></text:p>
          </table:table-cell>
          <table:table-cell table:formula="of:=IF(TRIM([.C5])=&quot;&quot;;[.B5];[.C5])" office:value-type="string" office:string-value="Richard" calcext:value-type="string">
            <text:p>Richard</text:p>
          </table:table-cell>
        </table:table-row>
        <table:table-row table:style-name="ro1">
          <table:table-cell office:value-type="string" calcext:value-type="string">
            <text:p>Team 5</text:p>
          </table:table-cell>
          <table:table-cell office:value-type="string" calcext:value-type="string">
            <text:p>Steve</text:p>
          </table:table-cell>
          <table:table-cell/>
          <table:table-cell table:formula="of:=IF(TRIM([.C6])=&quot;&quot;;[.B6];[.C6])" office:value-type="string" office:string-value="Steve" calcext:value-type="string">
            <text:p>Ste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1T20:59:22.646000000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1" meta:cell-count="18" meta:object-count="0"/>
  </office:meta>
</office:document-meta>
</file>