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odule1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0T21:17:40.635965400</meta:creation-date>
    <dc:date>2026-01-02T19:53:53.947054200</dc:date>
    <meta:editing-duration>P1DT17H28M46S</meta:editing-duration>
    <meta:editing-cycles>349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baseUrl As String

Sub StartProcessing

	Select Case OSName
		Case "WIN" 
			 baseUrl = Environ("userprofile") &amp; "\Desktop\"
		Case "LINUX", "MACOSX"
			baseUrl =  Environ("HOME") &amp; "/Desktop/"
	End Select

    Dim oDoc As Object : oDoc = thisComponent
    Dim filepicker As Object, localFile As String, sFileArray As Variant
    filepicker = createUnoService("com.sun.star.ui.dialogs.FilePicker")
    
    filepicker.setDisplayDirectory(Left(thisComponent.URL, InStrReverse(thisComponent.URL, "/") - 1))
    filepicker.appendFilter("Portable Document Format", "*.pdf")
    filepicker.setMultiSelectionMode(False)
    
    If filepicker.Execute() Then
        sFileArray = filepicker.getFiles()
        localFile = sFileArray(0)
    End If
    
    filepicker = Nothing
    
    If localFile = "" Then
         MsgBox "Operation aborted by user", "48", "Open" : Exit Sub
    End If
    
    Dim sfa As Object, sResult As String
    Dim inpStream As Object, inBytes() As Byte
	sfa = CreateUnoService("com.sun.star.ucb.SimpleFileAccess")
	inpStream = CreateUnoService("com.sun.star.io.DataInputStream")
	inpStream = sfa.OpenFileRead(localFile)
	inpStream.readSomeBytes(inBytes, 1000)
	inpStream.CloseInput()
	inpStream = Nothing
	sResult = DumpBytes(inBytes)
	Erase inBytes

	Dim ext_mtype() As String
	ext_mtype = Split(DetectImageType(sResult), "|")
	sResult = ""
	
	If ext_mtype(1) = "" Then
		MsgBox "No supported image found", "48", "System"
		Exit Sub
	End If
    
    Dim args(0) As New com.sun.star.beans.PropertyValue
    args(0).Name = "Hidden"
    args(0).Value =True

    Dim pdfDoc As Object
    pdfDoc = StarDesktop.loadComponentFromURL(localFile, "_blank", 0, args())
    Dim oPages As Object, oPage As Object, oShape As Object
    oPages = pdfDoc.getDrawPages()
    
    If oPages.getCount() - 1 &gt; 0 Then
        MsgBox "Cannot handle multipage .pdf data", "48", "Sytem"
        oPages = Nothing : pdfDoc.setModified(False) 
        args = Nothing : pdfDoc.dispose() : Exit Sub
    End If
    
    Dim j As Integer, oGraphic As Object, fColor As String, svg As String, boxW, boxH
    
	oPage = oPages.getByIndex(0)
	oShape = oPage.getByIndex(0)
	svg = "&lt;svg xmlns=""http://www.w3.org/2000/svg"" version=""1.1""&gt;" &amp; Chr(13) &amp; Chr(10)

	For i = 0 To oPage.getCount() - 1
		oShape = oPage.getByIndex(i)
		If oShape.supportsService("com.sun.star.drawing.GraphicObjectShape") Then
			oGraphic = oShape.Graphic : Exit For
		ElseIf oShape.supportsService("com.sun.star.drawing.ClosedBezierShape") Then
			svg = svg  &amp; ClosedBezierShapeToSvgPath(oShape)
		End If    
	Next i
	
    If svg &lt;&gt; "" Then
    	
		svg = svg  &amp; Chr(13) &amp; Chr(10) &amp; "&lt;/svg&gt;"
		Dim aBytes() As Byte
    
		ReDim aBytes(Len(svg) -1)
		For i = 1 To Len(svg)
        	aBytes(i - 1) = Asc(Mid(svg, i, 1))
    	Next
    
    	Dim  oInstream As Object
		oInstream = com.sun.star.io.SequenceInputStream.createStreamFromSequence(aBytes)
		Erase aBytes
	
    	Dim oProvider As Object
		Dim props(0) As New com.sun.star.beans.PropertyValue
		oProvider=createUnoService("com.sun.star.graphic.GraphicProvider")                           
		props(0).Name="InputStream" : props(0).Value = oInstream
		oGraphic = oProvider.queryGraphic(props)
		oInstream.CloseInput()
		oInstream = Nothing
		oProvider = Nothing
		
	End If
		
    pdfDoc.setModified(False)
    pdfDoc.dispose()
    oDoc.setModified(False)
	If Not IsNull(oGraphic) And Not IsEmpty(oGraphic) Then
		CopyToFile oGraphic, ext_mtype
		oGraphic = Nothing
	Else
		MsgBox "No supported graphic found", "48", "System"
		Exit Sub
	End If
	
End Sub

Function DumpBytes(inBytes As Variant) As String

	Dim aBytes(Ubound(inBytes)) As Byte
	aBytes = inBytes
    Dim i As Long, val As Long, sResult As String
    
    For i = Lbound(aBytes) To Ubound(aBytes)
    	val = (aBytes(i) And &amp;HFF)
		sResult = sResult &amp; Chr(val)
	Next i

	Erase aBytes : DumpBytes = sResult : sResult = ""
   
End Function

Function DetectImageType(sResult As String) As String

    If InStr(sResult, "ÿØÿà") &gt; 0 Or InStr(sResult, "ÿØÿÛ") &gt; 0 Then
        DetectImageType = ".jpg|image/jpeg"
    ElseIf InStr(sResult, "GIF8") &gt; 0 Or InStr(sResult, "&lt;0000") &gt; 0 Then
        DetectImageType = ".gif|image/gif"
    ElseIf InStr(sResult, "BM") &gt;  0 Then
        DetectImageType = ".bmp|image/bmp"
    ElseIf InStr(sResult, "II*") &gt; 0 Or InStr(sResult, "MM") &gt; 0 Or InStr(sResult, "]Ý±") &gt; 0 Then
        DetectImageType = ".tiff|image/tiff"
    ElseIf InStr(sResult, "RIFF") &gt; 0 Then
        DetectImageType = ".webp|image/webp"
    ElseIf InStr(sResult, "&lt;svg") &gt; 0 Or  InStr(sResult, "W1") OR Instr(sResult, "$M") &gt; 0 Or  Instr(sResult, "M¯") &gt; 0 Or  Instr(sResult, "½K") &gt; 0Then
        DetectImageType = ".svg|image/svg+xml"
    Else
        DetectImageType = ".png|image/png"
    End If
    
End Function

Function ClosedBezierShapeToSvgPath(oShape As Variant) As String
	
    Dim oPolyBez, aCoords, aFlags
    Dim polyIdx As Long, ptIdx As Long
    Dim pts, flg
    Dim d As String
    Dim x As Double, y As Double
    Dim fillCol As String, strokeCol As String
    Dim hasFill As Boolean, hasStroke As Boolean
    
    oPolyBez = oShape.PolyPolygonBezier
    aCoords = oPolyBez.Coordinates
    aFlags  = oPolyBez.Flags
    
    d = ""
    
    For polyIdx = LBound(aCoords) To UBound(aCoords)
        pts = aCoords(polyIdx)
        flg = aFlags(polyIdx)
        
        If UBound(pts) &lt; 0 Then GoTo NextPoly
        
        x = pts(0).X
        y = pts(0).Y
        d = d &amp; "M " &amp; UnoToSvg(x) &amp; " " &amp; UnoToSvg(y) &amp; " "
        
        ptIdx = 1
        Do While ptIdx &lt;= UBound(pts)
            Select Case flg(ptIdx)
                Case 0
                    x = pts(ptIdx).X
                    y = pts(ptIdx).Y
                    d = d &amp; "L " &amp; UnoToSvg(x) &amp; " " &amp; UnoToSvg(y) &amp; " "
                    ptIdx = ptIdx + 1
                
                Case Else
                    If ptIdx + 2 &lt;= UBound(pts) Then
                        Dim x1 As Double, y1 As Double
                        Dim x2 As Double, y2 As Double
                        Dim x3 As Double, y3 As Double
                        
                        x1 = pts(ptIdx).X
                        y1 = pts(ptIdx).Y
                        x2 = pts(ptIdx + 1).X
                        y2 = pts(ptIdx + 1).Y
                        x3 = pts(ptIdx + 2).X
                        y3 = pts(ptIdx + 2).Y
                        
                        d = d &amp; "C " &amp; UnoToSvg(x1) &amp; " " &amp; UnoToSvg(y1) &amp; " " &amp; _
                                    UnoToSvg(x2) &amp; " " &amp; UnoToSvg(y2) &amp; " " &amp; _
                                    UnoToSvg(x3) &amp; " " &amp; UnoToSvg(y3) &amp; " "
                        ptIdx = ptIdx + 3
                    Else
                        x = pts(ptIdx).X
                        y = pts(ptIdx).Y
                        d = d &amp; "L " &amp; UnoToSvg(x) &amp; " " &amp; UnoToSvg(y) &amp; " "
                        ptIdx = ptIdx + 1
                    End If
            End Select
        Loop
        
        d = d &amp; "Z "
NextPoly:
    Next polyIdx
    
    hasFill = (oShape.FillStyle &lt;&gt; com.sun.star.drawing.FillStyle.NONE)
    hasStroke = (oShape.LineStyle &lt;&gt; com.sun.star.drawing.LineStyle.NONE)
    
    If hasFill Then
        fillCol = ColorToHex(oShape.FillColor)
    Else
        fillCol = "none"
    End If
    
    If hasStroke Then
        strokeCol = ColorToHex(oShape.LineColor)
    Else
        strokeCol = "none"
    End If
    
    ClosedBezierShapeToSvgPath = "&lt;path d=""" &amp; Trim(d) &amp; """ fill=""" &amp; fillCol &amp; _
                                 """ stroke=""" &amp; strokeCol &amp; """ /&gt;"

End Function

Private Function UnoToSvg(ByVal n As Double) As String

    Dim factor As Double
    factor = 0.03779527559   ' 1/ (100 / 25.4 * 96)
    UnoToSvg = Replace(CStr(n * factor), ",", ".")
End Function

Function ColorToHex(ByVal col As Long) As String

    Dim r As Long, g As Long, b As Long
    r = (col And &amp;HFF0000) \ &amp;H10000
    g = (col And &amp;H00FF00) \ &amp;H100
    b = (col And &amp;H0000FF)
    ColorToHex = "#" &amp; Right("0" &amp; Hex(r), 2) &amp; _
                      Right("0" &amp; Hex(g), 2) &amp; _
                      Right("0" &amp; Hex(b), 2)
                      
End Function

Sub CopyToFile(oGraphic As Object, ext_mtype() As String)

	destUrl = ConvertToUrl(baseUrl &amp; "test" &amp; UCase(Replace(ext_mtype(0), ".", "")) &amp; ext_mtype(0))
	
	Dim gPovider As Object
	gPovider = CreateUnoService("com.sun.star.graphic.GraphicProvider")
	Dim props(1) As New com.sun.star.beans.PropertyValue
	Props(0).Name = "URL"
	Props(0).Value = destUrl
	Props(1).Name = "MimeType"
	Props(1).Value = ext_mtype(1)

	gPovider.storeGraphic(oGraphic, props)
	props = Nothing : gPovider = Nothing : oGraphic = Nothing

	Dim oShellExec As Object
	oShellExec = CreateUnoService("com.sun.star.system.SystemShellExecute")
	oShellExec.execute(destUrl, "", 0)
	oShellExec = Nothing
	
End Sub

Function InStrReverse(sText As String, search As String) As Long
	
	If sText = "" Or search = "" Or Len(search) &gt; Len(sText) Then
    	InStrReverse = 0
    	Exit Function
	End If
	
	Dim i As Long

	For i = Len(sText) To 1 Step -1
		If Mid(sText, i, Len(search)) = search Then
			InStrReverse = i : Exit Function
		End If
	Next i
	
End Function

Function OSName As String

    With GlobalScope.Basiclibraries
        If Not .IsLibraryLoaded("Tools") Then .LoadLibrary("Tools")
    End With

    Dim keyNode As Object
    keyNode = Tools.Misc.GetRegistryKeyContent("org.openoffice.Office.Common/Help")
    OSName = keyNode.GetByName("System")

End Function

Sub OnClose
	thisComponent.setModified(False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