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33mm"/>
    </style:style>
    <style:style style:name="co3" style:family="table-column">
      <style:table-column-properties fo:break-before="auto" style:column-width="22.58mm"/>
    </style:style>
    <style:style style:name="co4" style:family="table-column">
      <style:table-column-properties fo:break-before="auto" style:column-width="8.78mm"/>
    </style:style>
    <style:style style:name="co5" style:family="table-column">
      <style:table-column-properties fo:break-before="auto" style:column-width="22.14mm"/>
    </style:style>
    <style:style style:name="co6" style:family="table-column">
      <style:table-column-properties fo:break-before="auto" style:column-width="20.23mm"/>
    </style:style>
    <style:style style:name="co7" style:family="table-column">
      <style:table-column-properties fo:break-before="auto" style:column-width="37.39mm"/>
    </style:style>
    <style:style style:name="co8" style:family="table-column">
      <style:table-column-properties fo:break-before="auto" style:column-width="25.95mm"/>
    </style:style>
    <style:style style:name="co9" style:family="table-column">
      <style:table-column-properties fo:break-before="auto" style:column-width="16.42mm"/>
    </style:style>
    <style:style style:name="co10" style:family="table-column">
      <style:table-column-properties fo:break-before="auto" style:column-width="14.52mm"/>
    </style:style>
    <style:style style:name="co11" style:family="table-column">
      <style:table-column-properties fo:break-before="auto" style:column-width="12.61mm"/>
    </style:style>
    <style:style style:name="co12" style:family="table-column">
      <style:table-column-properties fo:break-before="auto" style:column-width="10.71mm"/>
    </style:style>
    <style:style style:name="co13" style:family="table-column">
      <style:table-column-properties fo:break-before="auto" style:column-width="18.33mm"/>
    </style:style>
    <style:style style:name="co14" style:family="table-column">
      <style:table-column-properties fo:break-before="auto" style:column-width="29.76mm"/>
    </style:style>
    <style:style style:name="co15" style:family="table-column">
      <style:table-column-properties fo:break-before="auto" style:column-width="27.85mm"/>
    </style:style>
    <style:style style:name="co16" style:family="table-column">
      <style:table-column-properties fo:break-before="auto" style:column-width="26.69mm"/>
    </style:style>
    <style:style style:name="co17" style:family="table-column">
      <style:table-column-properties fo:break-before="auto" style:column-width="26.71mm"/>
    </style:style>
    <style:style style:name="ro1" style:family="table-row">
      <style:table-row-properties style:row-height="4.52mm" fo:break-before="auto" style:use-optimal-row-height="true"/>
    </style:style>
    <style:style style:name="ro2" style:family="table-row">
      <style:table-row-properties style:row-height="9.21mm" fo:break-before="auto" style:use-optimal-row-height="true"/>
    </style:style>
    <style:style style:name="ro3" style:family="table-row">
      <style:table-row-properties style:row-height="9.26mm" fo:break-before="auto" style:use-optimal-row-height="true"/>
    </style:style>
    <style:style style:name="ta1" style:family="table" style:master-page-name="Paisagem">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7"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no-wrap" style:vertical-align="middle"/>
      <style:paragraph-properties fo:text-align="start" fo:margin-left="0mm"/>
      <style:text-properties style:font-name="Lucida Console"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style:font-name="Lucida Console" fo:font-size="8pt" style:font-size-asian="8pt" style:font-size-complex="8pt"/>
    </style:style>
    <style:style style:name="ce4" style:family="table-cell" style:parent-style-name="Default">
      <style:table-cell-properties style:text-align-source="fix" style:repeat-content="false" fo:wrap-option="wrap" style:vertical-align="middle"/>
      <style:paragraph-properties fo:text-align="start" fo:margin-left="0mm"/>
      <style:text-properties style:font-name="Lucida Console" fo:font-size="8pt" fo:font-weight="bold" style:font-size-asian="8pt" style:font-weight-asian="bold" style:font-size-complex="8pt" style:font-weight-complex="bold"/>
    </style:style>
    <style:style style:name="ce5" style:family="table-cell" style:parent-style-name="Default" style:data-style-name="N36">
      <style:table-cell-properties style:text-align-source="fix" style:repeat-content="false" style:vertical-align="middle"/>
      <style:paragraph-properties fo:text-align="start" fo:margin-left="0mm"/>
      <style:text-properties style:font-name="Lucida Console" fo:font-size="8pt" style:font-size-asian="8pt" style:font-size-complex="8pt"/>
    </style:style>
    <style:style style:name="ce6" style:family="table-cell" style:parent-style-name="Default">
      <style:table-cell-properties style:text-align-source="fix" style:repeat-content="false" style:vertical-align="middle"/>
      <style:paragraph-properties fo:text-align="start" fo:margin-left="0mm"/>
    </style:style>
    <style:style style:name="gr1" style:family="graphic">
      <style:graphic-properties draw:textarea-horizontal-align="justify" draw:textarea-vertical-align="middle" draw:auto-grow-height="false" fo:min-height="7mm" fo:min-width="23mm"/>
    </style:style>
    <style:style style:name="P1" style:family="paragraph">
      <style:paragraph-properties fo:text-align="center"/>
    </style:style>
    <style:style style:name="P2" style:family="paragraph">
      <style:paragraph-properties fo:text-align="center"/>
      <style:text-properties style:font-name="Lucida Console" fo:font-size="8pt" style:font-size-asian="8pt" style:font-size-complex="8pt"/>
    </style:style>
    <style:style style:name="T1" style:family="text">
      <style:text-properties style:font-name="Lucida Console" fo:font-size="8pt" style:font-size-asian="8pt" style:font-size-complex="8pt"/>
    </style:style>
  </office:automatic-styles>
  <office:body>
    <office:spreadsheet>
      <table:calculation-settings table:automatic-find-labels="false" table:use-regular-expressions="false" table:use-wildcards="true"/>
      <table:content-validations>
        <table:content-validation table:name="val1" table:condition="of:cell-content-is-in-list(bd_Principal)" table:allow-empty-cell="true" table:display-list="unsorted" table:base-cell-address="Principal.T2">
          <table:error-message table:message-type="stop" table:display="true"/>
        </table:content-validation>
        <table:content-validation table:name="val2" table:condition="of:cell-content-is-in-list(bd_ACOFAN)" table:allow-empty-cell="true" table:display-list="unsorted" table:base-cell-address="ACO_FAN.T2">
          <table:error-message table:message-type="stop" table:display="true"/>
        </table:content-validation>
        <table:content-validation table:name="val3" table:condition="of:cell-content-is-in-list(bd_PRECAD)" table:allow-empty-cell="true" table:display-list="unsorted" table:base-cell-address="PRE_CAD.T2">
          <table:error-message table:message-type="stop" table:display="true"/>
        </table:content-validation>
        <table:content-validation table:name="val4" table:condition="of:cell-content-is-in-list(bd_EQUIPE)" table:allow-empty-cell="true" table:display-list="unsorted" table:base-cell-address="Equipe1.T2">
          <table:error-message table:message-type="stop" table:display="true"/>
        </table:content-validation>
      </table:content-validations>
      <table:table table:name="Configuracao" table:style-name="ta1">
        <office:forms form:automatic-focus="false" form:apply-design-mode="false"/>
        <table:table-column table:style-name="co1" table:default-cell-style-name="Default"/>
        <table:table-column table:style-name="co2" table:number-columns-repeated="2" table:default-cell-style-name="Default"/>
        <table:table-column table:style-name="co1" table:default-cell-style-name="Default"/>
        <table:table-column table:style-name="co2" table:number-columns-repeated="2" table:default-cell-style-name="Default"/>
        <table:table-column table:style-name="co1" table:default-cell-style-name="Default"/>
        <table:table-column table:style-name="co2" table:number-columns-repeated="2" table:default-cell-style-name="Default"/>
        <table:table-column table:style-name="co1" table:default-cell-style-name="Default"/>
        <table:table-column table:style-name="co2" table:number-columns-repeated="2" table:default-cell-style-name="Default"/>
        <table:table-row table:style-name="ro1">
          <table:table-cell table:number-columns-repeated="12"/>
        </table:table-row>
        <table:table-row table:style-name="ro1">
          <table:table-cell/>
          <table:table-cell table:style-name="ce7" office:value-type="string" calcext:value-type="string">
            <text:p>Origem: </text:p>
          </table:table-cell>
          <table:table-cell office:value-type="string" calcext:value-type="string">
            <text:p>Principal</text:p>
          </table:table-cell>
          <table:table-cell/>
          <table:table-cell table:style-name="ce7" office:value-type="string" calcext:value-type="string">
            <text:p>Origem: </text:p>
          </table:table-cell>
          <table:table-cell office:value-type="string" calcext:value-type="string">
            <text:p>ACO_FAN</text:p>
          </table:table-cell>
          <table:table-cell/>
          <table:table-cell table:style-name="ce7" office:value-type="string" calcext:value-type="string">
            <text:p>Origem: </text:p>
          </table:table-cell>
          <table:table-cell office:value-type="string" calcext:value-type="string">
            <text:p>PRE_CAD</text:p>
          </table:table-cell>
          <table:table-cell/>
          <table:table-cell table:style-name="ce7" office:value-type="string" calcext:value-type="string">
            <text:p>Origem: </text:p>
          </table:table-cell>
          <table:table-cell office:value-type="string" calcext:value-type="string">
            <text:p>Equipe’s</text:p>
          </table:table-cell>
        </table:table-row>
        <table:table-row table:style-name="ro1">
          <table:table-cell/>
          <table:table-cell table:style-name="ce1" office:value-type="string" calcext:value-type="string">
            <text:p>Condição</text:p>
          </table:table-cell>
          <table:table-cell table:style-name="ce1" office:value-type="string" calcext:value-type="string">
            <text:p>Planilha</text:p>
          </table:table-cell>
          <table:table-cell/>
          <table:table-cell table:style-name="ce1" office:value-type="string" calcext:value-type="string">
            <text:p>Condição</text:p>
          </table:table-cell>
          <table:table-cell table:style-name="ce1" office:value-type="string" calcext:value-type="string">
            <text:p>Planilha</text:p>
          </table:table-cell>
          <table:table-cell/>
          <table:table-cell table:style-name="ce1" office:value-type="string" calcext:value-type="string">
            <text:p>Condição</text:p>
          </table:table-cell>
          <table:table-cell table:style-name="ce1" office:value-type="string" calcext:value-type="string">
            <text:p>Planilha</text:p>
          </table:table-cell>
          <table:table-cell/>
          <table:table-cell table:style-name="ce1" office:value-type="string" calcext:value-type="string">
            <text:p>Condição</text:p>
          </table:table-cell>
          <table:table-cell table:style-name="ce1" office:value-type="string" calcext:value-type="string">
            <text:p>Planilha</text:p>
          </table:table-cell>
        </table:table-row>
        <table:table-row table:style-name="ro1">
          <table:table-cell/>
          <table:table-cell table:number-columns-repeated="2" office:value-type="string" calcext:value-type="string">
            <text:p>ACO_FAN</text:p>
          </table:table-cell>
          <table:table-cell/>
          <table:table-cell table:number-columns-repeated="2" office:value-type="string" calcext:value-type="string">
            <text:p>DES_PRINCIPAL</text:p>
          </table:table-cell>
          <table:table-cell/>
          <table:table-cell table:number-columns-repeated="2" office:value-type="string" calcext:value-type="string">
            <text:p>Equipe1</text:p>
          </table:table-cell>
          <table:table-cell/>
          <table:table-cell table:number-columns-repeated="2" office:value-type="string" calcext:value-type="string">
            <text:p>Arquivado1</text:p>
          </table:table-cell>
        </table:table-row>
        <table:table-row table:style-name="ro1">
          <table:table-cell/>
          <table:table-cell table:number-columns-repeated="2" office:value-type="string" calcext:value-type="string">
            <text:p>DES_PRINCIPAL</text:p>
          </table:table-cell>
          <table:table-cell/>
          <table:table-cell table:number-columns-repeated="2" office:value-type="string" calcext:value-type="string">
            <text:p>PRE_CAD</text:p>
          </table:table-cell>
          <table:table-cell/>
          <table:table-cell table:number-columns-repeated="2" office:value-type="string" calcext:value-type="string">
            <text:p>Equipe2</text:p>
          </table:table-cell>
          <table:table-cell/>
          <table:table-cell table:number-columns-repeated="2" office:value-type="string" calcext:value-type="string">
            <text:p>Arquivado2</text:p>
          </table:table-cell>
        </table:table-row>
        <table:table-row table:style-name="ro1">
          <table:table-cell/>
          <table:table-cell table:number-columns-repeated="2" office:value-type="string" calcext:value-type="string">
            <text:p>PRE_CAD</text:p>
          </table:table-cell>
          <table:table-cell/>
          <table:table-cell table:number-columns-repeated="2" office:value-type="string" calcext:value-type="string">
            <text:p>Equipe1</text:p>
          </table:table-cell>
          <table:table-cell/>
          <table:table-cell table:number-columns-repeated="2" office:value-type="string" calcext:value-type="string">
            <text:p>Equipe3</text:p>
          </table:table-cell>
          <table:table-cell/>
          <table:table-cell table:number-columns-repeated="2" office:value-type="string" calcext:value-type="string">
            <text:p>Arquivado3</text:p>
          </table:table-cell>
        </table:table-row>
        <table:table-row table:style-name="ro1">
          <table:table-cell/>
          <table:table-cell table:number-columns-repeated="2" office:value-type="string" calcext:value-type="string">
            <text:p>Equipe1</text:p>
          </table:table-cell>
          <table:table-cell/>
          <table:table-cell table:number-columns-repeated="2" office:value-type="string" calcext:value-type="string">
            <text:p>Equipe2</text:p>
          </table:table-cell>
          <table:table-cell table:number-columns-repeated="6"/>
        </table:table-row>
        <table:table-row table:style-name="ro1">
          <table:table-cell/>
          <table:table-cell table:number-columns-repeated="2" office:value-type="string" calcext:value-type="string">
            <text:p>Equipe2</text:p>
          </table:table-cell>
          <table:table-cell/>
          <table:table-cell table:number-columns-repeated="2" office:value-type="string" calcext:value-type="string">
            <text:p>Equipe3</text:p>
          </table:table-cell>
          <table:table-cell table:number-columns-repeated="6"/>
        </table:table-row>
        <table:table-row table:style-name="ro1">
          <table:table-cell/>
          <table:table-cell table:number-columns-repeated="2" office:value-type="string" calcext:value-type="string">
            <text:p>Equipe3</text:p>
          </table:table-cell>
          <table:table-cell table:number-columns-repeated="9"/>
        </table:table-row>
      </table:table>
      <table:table table:name="Principal" table:style-name="ta2">
        <office:forms form:automatic-focus="false" form:apply-design-mode="false"/>
        <table:shapes>
          <draw:custom-shape draw:z-index="0" draw:style-name="gr1" draw:text-style-name="P2" svg:width="23mm" svg:height="7mm" svg:x="391.79mm" svg:y="1.07mm">
            <office:event-listeners>
              <script:event-listener script:language="ooo:script" script:event-name="dom:click" xlink:href="vnd.sun.star.script:Standard.Module1.PassarPrincipal?language=Basic&amp;location=document" xlink:type="simple"/>
            </office:event-listeners>
            <text:p text:style-name="P1"><text:span text:style-name="T1">Passar Info</text:span></text:p>
            <draw:enhanced-geometry svg:viewBox="0 0 21600 21600" draw:type="rectangle" draw:enhanced-path="M 0 0 L 21600 0 21600 21600 0 21600 0 0 Z N"/>
          </draw:custom-shape>
        </table:shapes>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6" table:default-cell-style-name="ce3"/>
        <table:table-column table:style-name="co1" table:default-cell-style-name="ce3"/>
        <table:table-column table:style-name="co3" table:visibility="collapse" table:number-columns-repeated="1002" table:default-cell-style-name="ce3"/>
        <table:table-column table:style-name="co3" table:visibility="collapse" table:default-cell-style-name="ce6"/>
        <table:table-row table:style-name="ro2">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table:table-cell table:number-columns-repeated="1004"/>
        </table:table-row>
        <table:table-row table:style-name="ro1">
          <table:table-cell office:value-type="float" office:value="1" calcext:value-type="float">
            <text:p>1</text:p>
          </table:table-cell>
          <table:table-cell office:value-type="date" office:date-value="2018-01-01" calcext:value-type="date">
            <text:p>01/01/2018</text:p>
          </table:table-cell>
          <table:table-cell office:value-type="string" calcext:value-type="string">
            <text:p>Atuação01</text:p>
          </table:table-cell>
          <table:table-cell office:value-type="string" calcext:value-type="string">
            <text:p>000.000.000-00</text:p>
          </table:table-cell>
          <table:table-cell office:value-type="string" calcext:value-type="string">
            <text:p>00.000.000-8</text:p>
          </table:table-cell>
          <table:table-cell office:value-type="string" calcext:value-type="string">
            <text:p>Empresa01</text:p>
          </table:table-cell>
          <table:table-cell office:value-type="string" calcext:value-type="string">
            <text:p>Cargo01</text:p>
          </table:table-cell>
          <table:table-cell office:value-type="string" calcext:value-type="string">
            <text:p>D.N.01</text:p>
          </table:table-cell>
          <table:table-cell office:value-type="float" office:value="10" calcext:value-type="float">
            <text:p>10</text:p>
          </table:table-cell>
          <table:table-cell office:value-type="string" calcext:value-type="string">
            <text:p>M</text:p>
          </table:table-cell>
          <table:table-cell office:value-type="string" calcext:value-type="string">
            <text:p>Endereço01</text:p>
          </table:table-cell>
          <table:table-cell office:value-type="string" calcext:value-type="string">
            <text:p>Bairro01</text:p>
          </table:table-cell>
          <table:table-cell office:value-type="string" calcext:value-type="string">
            <text:p>Cidade01</text:p>
          </table:table-cell>
          <table:table-cell office:value-type="string" calcext:value-type="string">
            <text:p>Macro Regiao01</text:p>
          </table:table-cell>
          <table:table-cell office:value-type="string" calcext:value-type="string">
            <text:p>UF01</text:p>
          </table:table-cell>
          <table:table-cell office:value-type="string" calcext:value-type="string">
            <text:p>Micro Regiao01</text:p>
          </table:table-cell>
          <table:table-cell office:value-type="string" calcext:value-type="string">
            <text:p>TempoEspera01</text:p>
          </table:table-cell>
          <table:table-cell office:value-type="string" calcext:value-type="string">
            <text:p>Previsao01</text:p>
          </table:table-cell>
          <table:table-cell office:value-type="string" calcext:value-type="string">
            <text:p>Tecnico01</text:p>
          </table:table-cell>
          <table:table-cell table:content-validation-name="val1" office:value-type="string" calcext:value-type="string">
            <text:p>ACO_FAN</text:p>
          </table:table-cell>
          <table:table-cell table:number-columns-repeated="1004"/>
        </table:table-row>
        <table:table-row table:style-name="ro1">
          <table:table-cell office:value-type="float" office:value="2" calcext:value-type="float">
            <text:p>2</text:p>
          </table:table-cell>
          <table:table-cell office:value-type="date" office:date-value="2018-01-02" calcext:value-type="date">
            <text:p>02/01/2018</text:p>
          </table:table-cell>
          <table:table-cell office:value-type="string" calcext:value-type="string">
            <text:p>Atuação02</text:p>
          </table:table-cell>
          <table:table-cell office:value-type="string" calcext:value-type="string">
            <text:p>00.000.000/0000-00</text:p>
          </table:table-cell>
          <table:table-cell office:value-type="string" calcext:value-type="string">
            <text:p>00.000.000-8</text:p>
          </table:table-cell>
          <table:table-cell office:value-type="string" calcext:value-type="string">
            <text:p>Empresa02</text:p>
          </table:table-cell>
          <table:table-cell office:value-type="string" calcext:value-type="string">
            <text:p>Cargo02</text:p>
          </table:table-cell>
          <table:table-cell office:value-type="string" calcext:value-type="string">
            <text:p>D.N.02</text:p>
          </table:table-cell>
          <table:table-cell office:value-type="float" office:value="11" calcext:value-type="float">
            <text:p>11</text:p>
          </table:table-cell>
          <table:table-cell office:value-type="string" calcext:value-type="string">
            <text:p>F</text:p>
          </table:table-cell>
          <table:table-cell office:value-type="string" calcext:value-type="string">
            <text:p>Endereço02</text:p>
          </table:table-cell>
          <table:table-cell office:value-type="string" calcext:value-type="string">
            <text:p>Bairro02</text:p>
          </table:table-cell>
          <table:table-cell office:value-type="string" calcext:value-type="string">
            <text:p>Cidade02</text:p>
          </table:table-cell>
          <table:table-cell office:value-type="string" calcext:value-type="string">
            <text:p>Macro Regiao02</text:p>
          </table:table-cell>
          <table:table-cell office:value-type="string" calcext:value-type="string">
            <text:p>UF02</text:p>
          </table:table-cell>
          <table:table-cell office:value-type="string" calcext:value-type="string">
            <text:p>Micro Regiao02</text:p>
          </table:table-cell>
          <table:table-cell office:value-type="string" calcext:value-type="string">
            <text:p>TempoEspera02</text:p>
          </table:table-cell>
          <table:table-cell office:value-type="string" calcext:value-type="string">
            <text:p>Previsao02</text:p>
          </table:table-cell>
          <table:table-cell office:value-type="string" calcext:value-type="string">
            <text:p>Tecnico02</text:p>
          </table:table-cell>
          <table:table-cell table:content-validation-name="val1" office:value-type="string" calcext:value-type="string">
            <text:p>DES_PRINCIPAL</text:p>
          </table:table-cell>
          <table:table-cell table:number-columns-repeated="1004"/>
        </table:table-row>
        <table:table-row table:style-name="ro1">
          <table:table-cell office:value-type="float" office:value="3" calcext:value-type="float">
            <text:p>3</text:p>
          </table:table-cell>
          <table:table-cell office:value-type="date" office:date-value="2018-01-03" calcext:value-type="date">
            <text:p>03/01/2018</text:p>
          </table:table-cell>
          <table:table-cell office:value-type="string" calcext:value-type="string">
            <text:p>Atuação03</text:p>
          </table:table-cell>
          <table:table-cell office:value-type="string" calcext:value-type="string">
            <text:p>000.000.000-00</text:p>
          </table:table-cell>
          <table:table-cell office:value-type="string" calcext:value-type="string">
            <text:p>00.000.000-8</text:p>
          </table:table-cell>
          <table:table-cell office:value-type="string" calcext:value-type="string">
            <text:p>Empresa03</text:p>
          </table:table-cell>
          <table:table-cell office:value-type="string" calcext:value-type="string">
            <text:p>Cargo03</text:p>
          </table:table-cell>
          <table:table-cell office:value-type="string" calcext:value-type="string">
            <text:p>D.N.03</text:p>
          </table:table-cell>
          <table:table-cell office:value-type="float" office:value="12" calcext:value-type="float">
            <text:p>12</text:p>
          </table:table-cell>
          <table:table-cell office:value-type="string" calcext:value-type="string">
            <text:p>M</text:p>
          </table:table-cell>
          <table:table-cell office:value-type="string" calcext:value-type="string">
            <text:p>Endereço03</text:p>
          </table:table-cell>
          <table:table-cell office:value-type="string" calcext:value-type="string">
            <text:p>Bairro03</text:p>
          </table:table-cell>
          <table:table-cell office:value-type="string" calcext:value-type="string">
            <text:p>Cidade03</text:p>
          </table:table-cell>
          <table:table-cell office:value-type="string" calcext:value-type="string">
            <text:p>Macro Regiao03</text:p>
          </table:table-cell>
          <table:table-cell office:value-type="string" calcext:value-type="string">
            <text:p>UF03</text:p>
          </table:table-cell>
          <table:table-cell office:value-type="string" calcext:value-type="string">
            <text:p>Micro Regiao03</text:p>
          </table:table-cell>
          <table:table-cell office:value-type="string" calcext:value-type="string">
            <text:p>TempoEspera03</text:p>
          </table:table-cell>
          <table:table-cell office:value-type="string" calcext:value-type="string">
            <text:p>Previsao03</text:p>
          </table:table-cell>
          <table:table-cell office:value-type="string" calcext:value-type="string">
            <text:p>Tecnico03</text:p>
          </table:table-cell>
          <table:table-cell table:content-validation-name="val1" office:value-type="string" calcext:value-type="string">
            <text:p>PRE_CAD</text:p>
          </table:table-cell>
          <table:table-cell table:number-columns-repeated="1004"/>
        </table:table-row>
        <table:table-row table:style-name="ro1">
          <table:table-cell office:value-type="float" office:value="4" calcext:value-type="float">
            <text:p>4</text:p>
          </table:table-cell>
          <table:table-cell office:value-type="date" office:date-value="2018-01-04" calcext:value-type="date">
            <text:p>04/01/2018</text:p>
          </table:table-cell>
          <table:table-cell office:value-type="string" calcext:value-type="string">
            <text:p>Atuação04</text:p>
          </table:table-cell>
          <table:table-cell office:value-type="string" calcext:value-type="string">
            <text:p>00.000.000/0000-00</text:p>
          </table:table-cell>
          <table:table-cell office:value-type="string" calcext:value-type="string">
            <text:p>00.000.000-8</text:p>
          </table:table-cell>
          <table:table-cell office:value-type="string" calcext:value-type="string">
            <text:p>Empresa04</text:p>
          </table:table-cell>
          <table:table-cell office:value-type="string" calcext:value-type="string">
            <text:p>Cargo04</text:p>
          </table:table-cell>
          <table:table-cell office:value-type="string" calcext:value-type="string">
            <text:p>D.N.04</text:p>
          </table:table-cell>
          <table:table-cell office:value-type="float" office:value="13" calcext:value-type="float">
            <text:p>13</text:p>
          </table:table-cell>
          <table:table-cell office:value-type="string" calcext:value-type="string">
            <text:p>F</text:p>
          </table:table-cell>
          <table:table-cell office:value-type="string" calcext:value-type="string">
            <text:p>Endereço04</text:p>
          </table:table-cell>
          <table:table-cell office:value-type="string" calcext:value-type="string">
            <text:p>Bairro04</text:p>
          </table:table-cell>
          <table:table-cell office:value-type="string" calcext:value-type="string">
            <text:p>Cidade04</text:p>
          </table:table-cell>
          <table:table-cell office:value-type="string" calcext:value-type="string">
            <text:p>Macro Regiao04</text:p>
          </table:table-cell>
          <table:table-cell office:value-type="string" calcext:value-type="string">
            <text:p>UF04</text:p>
          </table:table-cell>
          <table:table-cell office:value-type="string" calcext:value-type="string">
            <text:p>Micro Regiao04</text:p>
          </table:table-cell>
          <table:table-cell office:value-type="string" calcext:value-type="string">
            <text:p>TempoEspera04</text:p>
          </table:table-cell>
          <table:table-cell office:value-type="string" calcext:value-type="string">
            <text:p>Previsao04</text:p>
          </table:table-cell>
          <table:table-cell office:value-type="string" calcext:value-type="string">
            <text:p>Tecnico04</text:p>
          </table:table-cell>
          <table:table-cell table:content-validation-name="val1" office:value-type="string" calcext:value-type="string">
            <text:p>Equipe1</text:p>
          </table:table-cell>
          <table:table-cell table:number-columns-repeated="1004"/>
        </table:table-row>
        <table:table-row table:style-name="ro1">
          <table:table-cell office:value-type="float" office:value="5" calcext:value-type="float">
            <text:p>5</text:p>
          </table:table-cell>
          <table:table-cell office:value-type="date" office:date-value="2018-01-05" calcext:value-type="date">
            <text:p>05/01/2018</text:p>
          </table:table-cell>
          <table:table-cell office:value-type="string" calcext:value-type="string">
            <text:p>Atuação05</text:p>
          </table:table-cell>
          <table:table-cell office:value-type="string" calcext:value-type="string">
            <text:p>000.000.000-00</text:p>
          </table:table-cell>
          <table:table-cell office:value-type="string" calcext:value-type="string">
            <text:p>00.000.000-8</text:p>
          </table:table-cell>
          <table:table-cell office:value-type="string" calcext:value-type="string">
            <text:p>Empresa05</text:p>
          </table:table-cell>
          <table:table-cell office:value-type="string" calcext:value-type="string">
            <text:p>Cargo05</text:p>
          </table:table-cell>
          <table:table-cell office:value-type="string" calcext:value-type="string">
            <text:p>D.N.05</text:p>
          </table:table-cell>
          <table:table-cell office:value-type="float" office:value="14" calcext:value-type="float">
            <text:p>14</text:p>
          </table:table-cell>
          <table:table-cell office:value-type="string" calcext:value-type="string">
            <text:p>M</text:p>
          </table:table-cell>
          <table:table-cell office:value-type="string" calcext:value-type="string">
            <text:p>Endereço05</text:p>
          </table:table-cell>
          <table:table-cell office:value-type="string" calcext:value-type="string">
            <text:p>Bairro05</text:p>
          </table:table-cell>
          <table:table-cell office:value-type="string" calcext:value-type="string">
            <text:p>Cidade05</text:p>
          </table:table-cell>
          <table:table-cell office:value-type="string" calcext:value-type="string">
            <text:p>Macro Regiao05</text:p>
          </table:table-cell>
          <table:table-cell office:value-type="string" calcext:value-type="string">
            <text:p>UF05</text:p>
          </table:table-cell>
          <table:table-cell office:value-type="string" calcext:value-type="string">
            <text:p>Micro Regiao05</text:p>
          </table:table-cell>
          <table:table-cell office:value-type="string" calcext:value-type="string">
            <text:p>TempoEspera05</text:p>
          </table:table-cell>
          <table:table-cell office:value-type="string" calcext:value-type="string">
            <text:p>Previsao05</text:p>
          </table:table-cell>
          <table:table-cell office:value-type="string" calcext:value-type="string">
            <text:p>Tecnico05</text:p>
          </table:table-cell>
          <table:table-cell table:content-validation-name="val1" office:value-type="string" calcext:value-type="string">
            <text:p>Equipe2</text:p>
          </table:table-cell>
          <table:table-cell table:number-columns-repeated="1004"/>
        </table:table-row>
        <table:table-row table:style-name="ro1">
          <table:table-cell office:value-type="float" office:value="6" calcext:value-type="float">
            <text:p>6</text:p>
          </table:table-cell>
          <table:table-cell office:value-type="date" office:date-value="2018-01-06" calcext:value-type="date">
            <text:p>06/01/2018</text:p>
          </table:table-cell>
          <table:table-cell office:value-type="string" calcext:value-type="string">
            <text:p>Atuação06</text:p>
          </table:table-cell>
          <table:table-cell office:value-type="string" calcext:value-type="string">
            <text:p>00.000.000/0000-00</text:p>
          </table:table-cell>
          <table:table-cell office:value-type="string" calcext:value-type="string">
            <text:p>00.000.000-8</text:p>
          </table:table-cell>
          <table:table-cell office:value-type="string" calcext:value-type="string">
            <text:p>Empresa06</text:p>
          </table:table-cell>
          <table:table-cell office:value-type="string" calcext:value-type="string">
            <text:p>Cargo06</text:p>
          </table:table-cell>
          <table:table-cell office:value-type="string" calcext:value-type="string">
            <text:p>D.N.06</text:p>
          </table:table-cell>
          <table:table-cell office:value-type="float" office:value="15" calcext:value-type="float">
            <text:p>15</text:p>
          </table:table-cell>
          <table:table-cell office:value-type="string" calcext:value-type="string">
            <text:p>F</text:p>
          </table:table-cell>
          <table:table-cell office:value-type="string" calcext:value-type="string">
            <text:p>Endereço06</text:p>
          </table:table-cell>
          <table:table-cell office:value-type="string" calcext:value-type="string">
            <text:p>Bairro06</text:p>
          </table:table-cell>
          <table:table-cell office:value-type="string" calcext:value-type="string">
            <text:p>Cidade06</text:p>
          </table:table-cell>
          <table:table-cell office:value-type="string" calcext:value-type="string">
            <text:p>Macro Regiao06</text:p>
          </table:table-cell>
          <table:table-cell office:value-type="string" calcext:value-type="string">
            <text:p>UF06</text:p>
          </table:table-cell>
          <table:table-cell office:value-type="string" calcext:value-type="string">
            <text:p>Micro Regiao06</text:p>
          </table:table-cell>
          <table:table-cell office:value-type="string" calcext:value-type="string">
            <text:p>TempoEspera06</text:p>
          </table:table-cell>
          <table:table-cell office:value-type="string" calcext:value-type="string">
            <text:p>Previsao06</text:p>
          </table:table-cell>
          <table:table-cell office:value-type="string" calcext:value-type="string">
            <text:p>Tecnico06</text:p>
          </table:table-cell>
          <table:table-cell table:content-validation-name="val1" office:value-type="string" calcext:value-type="string">
            <text:p>Equipe3</text:p>
          </table:table-cell>
          <table:table-cell table:number-columns-repeated="1004"/>
        </table:table-row>
        <table:table-row table:style-name="ro1">
          <table:table-cell office:value-type="float" office:value="7" calcext:value-type="float">
            <text:p>7</text:p>
          </table:table-cell>
          <table:table-cell office:value-type="date" office:date-value="2018-01-06" calcext:value-type="date">
            <text:p>06/01/2018</text:p>
          </table:table-cell>
          <table:table-cell office:value-type="string" calcext:value-type="string">
            <text:p>Atuação06</text:p>
          </table:table-cell>
          <table:table-cell office:value-type="string" calcext:value-type="string">
            <text:p>00.000.000/0000-00</text:p>
          </table:table-cell>
          <table:table-cell office:value-type="string" calcext:value-type="string">
            <text:p>00.000.000-8</text:p>
          </table:table-cell>
          <table:table-cell office:value-type="string" calcext:value-type="string">
            <text:p>Empresa06</text:p>
          </table:table-cell>
          <table:table-cell office:value-type="string" calcext:value-type="string">
            <text:p>Cargo06</text:p>
          </table:table-cell>
          <table:table-cell office:value-type="string" calcext:value-type="string">
            <text:p>D.N.06</text:p>
          </table:table-cell>
          <table:table-cell office:value-type="float" office:value="15" calcext:value-type="float">
            <text:p>15</text:p>
          </table:table-cell>
          <table:table-cell office:value-type="string" calcext:value-type="string">
            <text:p>F</text:p>
          </table:table-cell>
          <table:table-cell office:value-type="string" calcext:value-type="string">
            <text:p>Endereço06</text:p>
          </table:table-cell>
          <table:table-cell office:value-type="string" calcext:value-type="string">
            <text:p>Bairro06</text:p>
          </table:table-cell>
          <table:table-cell office:value-type="string" calcext:value-type="string">
            <text:p>Cidade06</text:p>
          </table:table-cell>
          <table:table-cell office:value-type="string" calcext:value-type="string">
            <text:p>Macro Regiao06</text:p>
          </table:table-cell>
          <table:table-cell office:value-type="string" calcext:value-type="string">
            <text:p>UF06</text:p>
          </table:table-cell>
          <table:table-cell office:value-type="string" calcext:value-type="string">
            <text:p>Micro Regiao06</text:p>
          </table:table-cell>
          <table:table-cell office:value-type="string" calcext:value-type="string">
            <text:p>TempoEspera06</text:p>
          </table:table-cell>
          <table:table-cell office:value-type="string" calcext:value-type="string">
            <text:p>Previsao06</text:p>
          </table:table-cell>
          <table:table-cell office:value-type="string" calcext:value-type="string">
            <text:p>Tecnico07</text:p>
          </table:table-cell>
          <table:table-cell table:content-validation-name="val1"/>
          <table:table-cell table:number-columns-repeated="1004"/>
        </table:table-row>
        <table:table-row table:style-name="ro1" table:number-rows-repeated="1048567">
          <table:table-cell table:number-columns-repeated="19"/>
          <table:table-cell table:content-validation-name="val1"/>
          <table:table-cell table:number-columns-repeated="1004"/>
        </table:table-row>
        <table:table-row table:style-name="ro1">
          <table:table-cell table:number-columns-repeated="19"/>
          <table:table-cell table:content-validation-name="val1"/>
          <table:table-cell table:number-columns-repeated="1004"/>
        </table:table-row>
      </table:table>
      <table:table table:name="ACO_FAN" table:style-name="ta2">
        <office:forms form:automatic-focus="false" form:apply-design-mode="false"/>
        <table:shapes>
          <draw:custom-shape draw:z-index="0" draw:style-name="gr1" draw:text-style-name="P2" svg:width="23mm" svg:height="7mm" svg:x="390.72mm" svg:y="0mm">
            <office:event-listeners>
              <script:event-listener script:language="ooo:script" script:event-name="dom:click" xlink:href="vnd.sun.star.script:Standard.Module1.PassarACOFAN?language=Basic&amp;location=document" xlink:type="simple"/>
            </office:event-listeners>
            <text:p text:style-name="P1"><text:span text:style-name="T1">Passar Info</text:span></text:p>
            <draw:enhanced-geometry svg:viewBox="0 0 21600 21600" draw:type="rectangle" draw:enhanced-path="M 0 0 L 21600 0 21600 21600 0 21600 0 0 Z N"/>
          </draw:custom-shape>
        </table:shapes>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7" table:default-cell-style-name="ce3"/>
        <table:table-column table:style-name="co1" table:default-cell-style-name="ce3"/>
        <table:table-column table:style-name="co3" table:visibility="collapse" table:number-columns-repeated="1002" table:default-cell-style-name="ce3"/>
        <table:table-column table:style-name="co3" table:visibility="collapse" table:default-cell-style-name="ce6"/>
        <table:table-row table:style-name="ro3">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office:value-type="string" calcext:value-type="string">
            <text:p>CRITÉRIO</text:p>
          </table:table-cell>
          <table:table-cell table:number-columns-repeated="1004"/>
        </table:table-row>
        <table:table-row table:style-name="ro1">
          <table:table-cell office:value-type="float" office:value="1" calcext:value-type="float">
            <text:p>1</text:p>
          </table:table-cell>
          <table:table-cell office:value-type="date" office:date-value="2018-01-01" calcext:value-type="date">
            <text:p>01/01/2018</text:p>
          </table:table-cell>
          <table:table-cell office:value-type="string" calcext:value-type="string">
            <text:p>Atuação01</text:p>
          </table:table-cell>
          <table:table-cell office:value-type="string" calcext:value-type="string">
            <text:p>000.000.000-00</text:p>
          </table:table-cell>
          <table:table-cell office:value-type="string" calcext:value-type="string">
            <text:p>00.000.000-8</text:p>
          </table:table-cell>
          <table:table-cell office:value-type="string" calcext:value-type="string">
            <text:p>Empresa01</text:p>
          </table:table-cell>
          <table:table-cell office:value-type="string" calcext:value-type="string">
            <text:p>Cargo01</text:p>
          </table:table-cell>
          <table:table-cell office:value-type="string" calcext:value-type="string">
            <text:p>D.N.01</text:p>
          </table:table-cell>
          <table:table-cell office:value-type="float" office:value="10" calcext:value-type="float">
            <text:p>10</text:p>
          </table:table-cell>
          <table:table-cell office:value-type="string" calcext:value-type="string">
            <text:p>M</text:p>
          </table:table-cell>
          <table:table-cell office:value-type="string" calcext:value-type="string">
            <text:p>Endereço01</text:p>
          </table:table-cell>
          <table:table-cell office:value-type="string" calcext:value-type="string">
            <text:p>Bairro01</text:p>
          </table:table-cell>
          <table:table-cell office:value-type="string" calcext:value-type="string">
            <text:p>Cidade01</text:p>
          </table:table-cell>
          <table:table-cell office:value-type="string" calcext:value-type="string">
            <text:p>Macro Regiao01</text:p>
          </table:table-cell>
          <table:table-cell office:value-type="string" calcext:value-type="string">
            <text:p>UF01</text:p>
          </table:table-cell>
          <table:table-cell office:value-type="string" calcext:value-type="string">
            <text:p>Micro Regiao01</text:p>
          </table:table-cell>
          <table:table-cell office:value-type="string" calcext:value-type="string">
            <text:p>TempoEspera01</text:p>
          </table:table-cell>
          <table:table-cell office:value-type="string" calcext:value-type="string">
            <text:p>Previsao01</text:p>
          </table:table-cell>
          <table:table-cell office:value-type="string" calcext:value-type="string">
            <text:p>Tecnico01</text:p>
          </table:table-cell>
          <table:table-cell table:content-validation-name="val2"/>
          <table:table-cell table:number-columns-repeated="1004"/>
        </table:table-row>
        <table:table-row table:style-name="ro1" table:number-rows-repeated="1048573">
          <table:table-cell table:number-columns-repeated="19"/>
          <table:table-cell table:content-validation-name="val2"/>
          <table:table-cell table:number-columns-repeated="1004"/>
        </table:table-row>
        <table:table-row table:style-name="ro1">
          <table:table-cell table:number-columns-repeated="19"/>
          <table:table-cell table:content-validation-name="val2"/>
          <table:table-cell table:number-columns-repeated="1004"/>
        </table:table-row>
      </table:table>
      <table:table table:name="DES_PRINCIPAL" table:style-name="ta2">
        <office:forms form:automatic-focus="false" form:apply-design-mode="false"/>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 table:default-cell-style-name="ce3"/>
        <table:table-column table:style-name="co3" table:visibility="collapse" table:number-columns-repeated="1003" table:default-cell-style-name="ce3"/>
        <table:table-column table:style-name="co3" table:visibility="collapse" table:default-cell-style-name="ce6"/>
        <table:table-row table:style-name="ro2">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table:table-cell table:number-columns-repeated="1004"/>
        </table:table-row>
        <table:table-row table:style-name="ro1" table:number-rows-repeated="1048574">
          <table:table-cell table:number-columns-repeated="1024"/>
        </table:table-row>
        <table:table-row table:style-name="ro1">
          <table:table-cell table:number-columns-repeated="1024"/>
        </table:table-row>
      </table:table>
      <table:table table:name="PRE_CAD" table:style-name="ta2">
        <office:forms form:automatic-focus="false" form:apply-design-mode="false"/>
        <table:shapes>
          <draw:custom-shape draw:z-index="0" draw:style-name="gr1" draw:text-style-name="P2" svg:width="23mm" svg:height="7mm" svg:x="390.71mm" svg:y="0mm">
            <office:event-listeners>
              <script:event-listener script:language="ooo:script" script:event-name="dom:click" xlink:href="vnd.sun.star.script:Standard.Module1.PassarPRECAD?language=Basic&amp;location=document" xlink:type="simple"/>
            </office:event-listeners>
            <text:p text:style-name="P1"><text:span text:style-name="T1">Passar Info</text:span></text:p>
            <draw:enhanced-geometry svg:viewBox="0 0 21600 21600" draw:type="rectangle" draw:enhanced-path="M 0 0 L 21600 0 21600 21600 0 21600 0 0 Z N"/>
          </draw:custom-shape>
        </table:shapes>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7" table:default-cell-style-name="ce3"/>
        <table:table-column table:style-name="co1" table:default-cell-style-name="ce3"/>
        <table:table-column table:style-name="co3" table:visibility="collapse" table:number-columns-repeated="1002" table:default-cell-style-name="ce3"/>
        <table:table-column table:style-name="co3" table:visibility="collapse" table:default-cell-style-name="ce6"/>
        <table:table-row table:style-name="ro3">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office:value-type="string" calcext:value-type="string">
            <text:p>CRITÉRIO</text:p>
          </table:table-cell>
          <table:table-cell table:number-columns-repeated="1004"/>
        </table:table-row>
        <table:table-row table:style-name="ro1" table:number-rows-repeated="1048574">
          <table:table-cell table:number-columns-repeated="19"/>
          <table:table-cell table:content-validation-name="val3"/>
          <table:table-cell table:number-columns-repeated="1004"/>
        </table:table-row>
        <table:table-row table:style-name="ro1">
          <table:table-cell table:number-columns-repeated="19"/>
          <table:table-cell table:content-validation-name="val3"/>
          <table:table-cell table:number-columns-repeated="1004"/>
        </table:table-row>
      </table:table>
      <table:table table:name="Equipe1" table:style-name="ta2">
        <office:forms form:automatic-focus="false" form:apply-design-mode="false"/>
        <table:shapes>
          <draw:custom-shape draw:z-index="0" draw:style-name="gr1" draw:text-style-name="P2" svg:width="23mm" svg:height="7mm" svg:x="390.7mm" svg:y="0mm">
            <office:event-listeners>
              <script:event-listener script:language="ooo:script" script:event-name="dom:click" xlink:href="vnd.sun.star.script:Standard.Module1.PassarEquipe1?language=Basic&amp;location=document" xlink:type="simple"/>
            </office:event-listeners>
            <text:p text:style-name="P1"><text:span text:style-name="T1">Passar Info</text:span></text:p>
            <draw:enhanced-geometry svg:viewBox="0 0 21600 21600" draw:type="rectangle" draw:enhanced-path="M 0 0 L 21600 0 21600 21600 0 21600 0 0 Z N"/>
          </draw:custom-shape>
        </table:shapes>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7" table:default-cell-style-name="ce3"/>
        <table:table-column table:style-name="co1" table:default-cell-style-name="ce3"/>
        <table:table-column table:style-name="co3" table:visibility="collapse" table:number-columns-repeated="1002" table:default-cell-style-name="ce3"/>
        <table:table-column table:style-name="co3" table:visibility="collapse" table:default-cell-style-name="ce6"/>
        <table:table-row table:style-name="ro3">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office:value-type="string" calcext:value-type="string">
            <text:p>CRITÉRIO</text:p>
          </table:table-cell>
          <table:table-cell table:number-columns-repeated="1004"/>
        </table:table-row>
        <table:table-row table:style-name="ro1" table:number-rows-repeated="1048574">
          <table:table-cell table:number-columns-repeated="19"/>
          <table:table-cell table:content-validation-name="val4"/>
          <table:table-cell table:number-columns-repeated="1004"/>
        </table:table-row>
        <table:table-row table:style-name="ro1">
          <table:table-cell table:number-columns-repeated="19"/>
          <table:table-cell table:content-validation-name="val4"/>
          <table:table-cell table:number-columns-repeated="1004"/>
        </table:table-row>
      </table:table>
      <table:table table:name="Equipe2" table:style-name="ta2">
        <office:forms form:automatic-focus="false" form:apply-design-mode="false"/>
        <table:shapes>
          <draw:custom-shape draw:z-index="0" draw:style-name="gr1" draw:text-style-name="P2" svg:width="23mm" svg:height="7mm" svg:x="390.7mm" svg:y="0mm">
            <office:event-listeners>
              <script:event-listener script:language="ooo:script" script:event-name="dom:click" xlink:href="vnd.sun.star.script:Standard.Module1.PassarEquipe2?language=Basic&amp;location=document" xlink:type="simple"/>
            </office:event-listeners>
            <text:p text:style-name="P1"><text:span text:style-name="T1">Passar Info</text:span></text:p>
            <draw:enhanced-geometry svg:viewBox="0 0 21600 21600" draw:type="rectangle" draw:enhanced-path="M 0 0 L 21600 0 21600 21600 0 21600 0 0 Z N"/>
          </draw:custom-shape>
        </table:shapes>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7" table:default-cell-style-name="ce3"/>
        <table:table-column table:style-name="co1" table:default-cell-style-name="ce3"/>
        <table:table-column table:style-name="co3" table:visibility="collapse" table:number-columns-repeated="1002" table:default-cell-style-name="ce3"/>
        <table:table-column table:style-name="co3" table:visibility="collapse" table:default-cell-style-name="ce6"/>
        <table:table-row table:style-name="ro3">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office:value-type="string" calcext:value-type="string">
            <text:p>CRITÉRIO</text:p>
          </table:table-cell>
          <table:table-cell table:number-columns-repeated="1004"/>
        </table:table-row>
        <table:table-row table:style-name="ro1" table:number-rows-repeated="1048574">
          <table:table-cell table:number-columns-repeated="19"/>
          <table:table-cell table:content-validation-name="val4"/>
          <table:table-cell table:number-columns-repeated="1004"/>
        </table:table-row>
        <table:table-row table:style-name="ro1">
          <table:table-cell table:number-columns-repeated="19"/>
          <table:table-cell table:content-validation-name="val4"/>
          <table:table-cell table:number-columns-repeated="1004"/>
        </table:table-row>
      </table:table>
      <table:table table:name="Equipe3" table:style-name="ta2">
        <office:forms form:automatic-focus="false" form:apply-design-mode="false"/>
        <table:shapes>
          <draw:custom-shape draw:z-index="0" draw:style-name="gr1" draw:text-style-name="P2" svg:width="23mm" svg:height="7mm" svg:x="390.71mm" svg:y="0mm">
            <office:event-listeners>
              <script:event-listener script:language="ooo:script" script:event-name="dom:click" xlink:href="vnd.sun.star.script:Standard.Module1.PassarEquipe3?language=Basic&amp;location=document" xlink:type="simple"/>
            </office:event-listeners>
            <text:p text:style-name="P1"><text:span text:style-name="T1">Passar Info</text:span></text:p>
            <draw:enhanced-geometry svg:viewBox="0 0 21600 21600" draw:type="rectangle" draw:enhanced-path="M 0 0 L 21600 0 21600 21600 0 21600 0 0 Z N"/>
          </draw:custom-shape>
        </table:shapes>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7" table:default-cell-style-name="ce3"/>
        <table:table-column table:style-name="co1" table:default-cell-style-name="ce3"/>
        <table:table-column table:style-name="co3" table:visibility="collapse" table:number-columns-repeated="1002" table:default-cell-style-name="ce3"/>
        <table:table-column table:style-name="co3" table:visibility="collapse" table:default-cell-style-name="ce6"/>
        <table:table-row table:style-name="ro3">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office:value-type="string" calcext:value-type="string">
            <text:p>CRITÉRIO</text:p>
          </table:table-cell>
          <table:table-cell table:number-columns-repeated="1004"/>
        </table:table-row>
        <table:table-row table:style-name="ro1" table:number-rows-repeated="1048574">
          <table:table-cell table:number-columns-repeated="19"/>
          <table:table-cell table:content-validation-name="val4"/>
          <table:table-cell table:number-columns-repeated="1004"/>
        </table:table-row>
        <table:table-row table:style-name="ro1">
          <table:table-cell table:number-columns-repeated="19"/>
          <table:table-cell table:content-validation-name="val4"/>
          <table:table-cell table:number-columns-repeated="1004"/>
        </table:table-row>
      </table:table>
      <table:table table:name="Arquivo1" table:style-name="ta2">
        <office:forms form:automatic-focus="false" form:apply-design-mode="false"/>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 table:default-cell-style-name="ce3"/>
        <table:table-column table:style-name="co3" table:visibility="collapse" table:number-columns-repeated="1003" table:default-cell-style-name="ce3"/>
        <table:table-column table:style-name="co3" table:visibility="collapse" table:default-cell-style-name="ce6"/>
        <table:table-row table:style-name="ro2">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table:table-cell table:number-columns-repeated="1004"/>
        </table:table-row>
        <table:table-row table:style-name="ro1" table:number-rows-repeated="1048574">
          <table:table-cell table:number-columns-repeated="1024"/>
        </table:table-row>
        <table:table-row table:style-name="ro1">
          <table:table-cell table:number-columns-repeated="1024"/>
        </table:table-row>
      </table:table>
      <table:table table:name="Arquivo2" table:style-name="ta2">
        <office:forms form:automatic-focus="false" form:apply-design-mode="false"/>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 table:default-cell-style-name="ce3"/>
        <table:table-column table:style-name="co3" table:visibility="collapse" table:number-columns-repeated="1003" table:default-cell-style-name="ce3"/>
        <table:table-column table:style-name="co3" table:visibility="collapse" table:default-cell-style-name="ce6"/>
        <table:table-row table:style-name="ro2">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table:table-cell table:number-columns-repeated="1004"/>
        </table:table-row>
        <table:table-row table:style-name="ro1" table:number-rows-repeated="1048574">
          <table:table-cell table:number-columns-repeated="1024"/>
        </table:table-row>
        <table:table-row table:style-name="ro1">
          <table:table-cell table:number-columns-repeated="1024"/>
        </table:table-row>
      </table:table>
      <table:table table:name="Arquivo3" table:style-name="ta2">
        <office:forms form:automatic-focus="false" form:apply-design-mode="false"/>
        <table:table-column table:style-name="co4" table:default-cell-style-name="ce3"/>
        <table:table-column table:style-name="co5" table:default-cell-style-name="ce5"/>
        <table:table-column table:style-name="co6" table:default-cell-style-name="ce3"/>
        <table:table-column table:style-name="co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number-columns-repeated="2" table:default-cell-style-name="ce3"/>
        <table:table-column table:style-name="co14" table:default-cell-style-name="ce3"/>
        <table:table-column table:style-name="co12" table:default-cell-style-name="ce3"/>
        <table:table-column table:style-name="co14" table:default-cell-style-name="ce3"/>
        <table:table-column table:style-name="co15" table:default-cell-style-name="ce3"/>
        <table:table-column table:style-name="co5" table:default-cell-style-name="ce3"/>
        <table:table-column table:style-name="co3" table:default-cell-style-name="ce3"/>
        <table:table-column table:style-name="co1" table:default-cell-style-name="ce3"/>
        <table:table-column table:style-name="co3" table:visibility="collapse" table:number-columns-repeated="1003" table:default-cell-style-name="ce3"/>
        <table:table-column table:style-name="co3" table:visibility="collapse" table:default-cell-style-name="ce6"/>
        <table:table-row table:style-name="ro2">
          <table:table-cell table:style-name="ce2" office:value-type="string" calcext:value-type="string">
            <text:p>COD</text:p>
          </table:table-cell>
          <table:table-cell table:style-name="ce4" office:value-type="string" calcext:value-type="string">
            <text:p>DATA DE ENTRADA</text:p>
          </table:table-cell>
          <table:table-cell table:style-name="ce4" office:value-type="string" calcext:value-type="string">
            <text:p>ATUAÇÃO</text:p>
          </table:table-cell>
          <table:table-cell table:style-name="ce4" office:value-type="string" calcext:value-type="string">
            <text:p>CPF/CNPJ</text:p>
          </table:table-cell>
          <table:table-cell table:style-name="ce4" office:value-type="string" calcext:value-type="string">
            <text:p>RG</text:p>
          </table:table-cell>
          <table:table-cell table:style-name="ce4" office:value-type="string" calcext:value-type="string">
            <text:p>EMPRESA /NOME COMPLETO</text:p>
          </table:table-cell>
          <table:table-cell table:style-name="ce4" office:value-type="string" calcext:value-type="string">
            <text:p>CARGO</text:p>
          </table:table-cell>
          <table:table-cell table:style-name="ce4" office:value-type="string" calcext:value-type="string">
            <text:p>D.N.</text:p>
          </table:table-cell>
          <table:table-cell table:style-name="ce2" office:value-type="string" calcext:value-type="string">
            <text:p>IDADE</text:p>
          </table:table-cell>
          <table:table-cell table:style-name="ce2" office:value-type="string" calcext:value-type="string">
            <text:p>SEXO</text:p>
          </table:table-cell>
          <table:table-cell table:style-name="ce4" office:value-type="string" calcext:value-type="string">
            <text:p>ENDEREÇO</text:p>
          </table:table-cell>
          <table:table-cell table:style-name="ce4" office:value-type="string" calcext:value-type="string">
            <text:p>BAIRRO</text:p>
          </table:table-cell>
          <table:table-cell table:style-name="ce4" office:value-type="string" calcext:value-type="string">
            <text:p>CIDADE</text:p>
          </table:table-cell>
          <table:table-cell table:style-name="ce4" office:value-type="string" calcext:value-type="string">
            <text:p>MACRO REGIAO</text:p>
          </table:table-cell>
          <table:table-cell table:style-name="ce4" office:value-type="string" calcext:value-type="string">
            <text:p>UF</text:p>
          </table:table-cell>
          <table:table-cell table:style-name="ce4" office:value-type="string" calcext:value-type="string">
            <text:p>MICRO REGIAO</text:p>
          </table:table-cell>
          <table:table-cell table:style-name="ce4" office:value-type="string" calcext:value-type="string">
            <text:p>TEMPO DE ESPERA</text:p>
          </table:table-cell>
          <table:table-cell table:style-name="ce4" office:value-type="string" calcext:value-type="string">
            <text:p>PREVISAO</text:p>
          </table:table-cell>
          <table:table-cell table:style-name="ce4" office:value-type="string" calcext:value-type="string">
            <text:p>TECNICO</text:p>
          </table:table-cell>
          <table:table-cell table:style-name="ce4"/>
          <table:table-cell table:number-columns-repeated="1004"/>
        </table:table-row>
        <table:table-row table:style-name="ro1" table:number-rows-repeated="1048574">
          <table:table-cell table:number-columns-repeated="1024"/>
        </table:table-row>
        <table:table-row table:style-name="ro1">
          <table:table-cell table:number-columns-repeated="1024"/>
        </table:table-row>
      </table:table>
      <table:named-expressions>
        <table:named-range table:name="bd_ACOFAN" table:base-cell-address="$Configuracao.$E$4" table:cell-range-address="$Configuracao.$E$4:.$E$13"/>
        <table:named-range table:name="bd_EQUIPE" table:base-cell-address="$Configuracao.$K$4" table:cell-range-address="$Configuracao.$K$4:.$K$13"/>
        <table:named-range table:name="bd_PRECAD" table:base-cell-address="$Configuracao.$H$4" table:cell-range-address="$Configuracao.$H$4:.$H$13"/>
        <table:named-range table:name="bd_Principal" table:base-cell-address="$Configuracao.$B$4" table:cell-range-address="$Configuracao.$B$4:.$B$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0" loext:min-decimal-places="0" number:min-integer-digits="3"/>
    </number:number-style>
    <number:number-style style:name="N116">
      <number:number number:decimal-places="0" loext:min-decimal-places="0" number:min-integer-digits="11">
        <number:embedded-text number:position="2">-</number:embedded-text>
      </number:number>
    </number:number-style>
    <number:date-style style:name="N117">
      <number:day/>
      <number:text>/</number:text>
      <number:month/>
      <number:text>/</number:text>
      <number:year number:style="long"/>
    </number:date-style>
    <number:number-style style:name="N118">
      <number:number number:decimal-places="0" loext:min-decimal-places="0" number:min-integer-digits="0"/>
    </number:number-style>
    <number:number-style style:name="N119">
      <number:number number:decimal-places="0" loext:min-decimal-places="0" number:min-integer-digits="0">
        <number:embedded-text number:position="4">-</number:embedded-text>
      </number:number>
    </number:number-style>
    <number:number-style style:name="N120P0" style:volatile="true">
      <number:number number:decimal-places="0" loext:min-decimal-places="0" number:min-integer-digits="0">
        <number:embedded-text number:position="4">-</number:embedded-text>
      </number:number>
    </number:number-style>
    <number:number-style style:name="N120">
      <number:text>(</number:text>
      <number:number number:decimal-places="0" loext:min-decimal-places="0" number:min-integer-digits="0">
        <number:embedded-text number:position="8">) </number:embedded-text>
        <number:embedded-text number:position="4">-</number:embedded-text>
      </number:number>
      <style:map style:condition="value()&lt;=9999999" style:apply-style-name="N120P0"/>
    </number:number-style>
    <number:number-style style:name="N121">
      <number:number number:decimal-places="0" loext:min-decimal-places="0" number:min-integer-digits="8">
        <number:embedded-text number:position="3">-</number:embedded-text>
      </number:number>
    </number:number-style>
    <number:number-style style:name="N122">
      <number:number number:decimal-places="0" loext:min-decimal-places="0" number:min-integer-digits="4"/>
    </number:number-style>
    <number:number-style style:name="N124P0" style:volatile="true">
      <number:text>R$ </number:text>
      <number:number number:decimal-places="0" loext:min-decimal-places="0" number:min-integer-digits="1" number:grouping="true"/>
      <number:text> </number:text>
    </number:number-style>
    <number:number-style style:name="N124">
      <number:text>(R$ </number:text>
      <number:number number:decimal-places="0" loext:min-decimal-places="0" number:min-integer-digits="1" number:grouping="true"/>
      <number:text>)</number:text>
      <style:map style:condition="value()&gt;=0" style:apply-style-name="N124P0"/>
    </number:number-style>
    <number:number-style style:name="N125P0" style:volatile="true">
      <number:text>R$ </number:text>
      <number:number number:decimal-places="0" loext:min-decimal-places="0" number:min-integer-digits="1" number:grouping="true"/>
      <number:text> </number:text>
    </number:number-style>
    <number:number-style style:name="N125">
      <style:text-properties fo:color="#ff0000"/>
      <number:text>(R$ </number:text>
      <number:number number:decimal-places="0" loext:min-decimal-places="0" number:min-integer-digits="1" number:grouping="true"/>
      <number:text>)</number:text>
      <style:map style:condition="value()&gt;=0" style:apply-style-name="N125P0"/>
    </number:number-style>
    <number:number-style style:name="N127P0" style:volatile="true">
      <number:text>R$ </number:text>
      <number:number number:decimal-places="2" loext:min-decimal-places="2" number:min-integer-digits="1" number:grouping="true"/>
      <number:text> </number:text>
    </number:number-style>
    <number:number-style style:name="N127">
      <number:text>(R$ </number:text>
      <number:number number:decimal-places="2" loext:min-decimal-places="2" number:min-integer-digits="1" number:grouping="true"/>
      <number:text>)</number:text>
      <style:map style:condition="value()&gt;=0" style:apply-style-name="N127P0"/>
    </number:number-style>
    <number:number-style style:name="N128P0" style:volatile="true">
      <number:text>R$ </number:text>
      <number:number number:decimal-places="2" loext:min-decimal-places="2" number:min-integer-digits="1" number:grouping="true"/>
      <number:text> </number:text>
    </number:number-style>
    <number:number-style style:name="N128">
      <style:text-properties fo:color="#ff0000"/>
      <number:text>(R$ </number:text>
      <number:number number:decimal-places="2" loext:min-decimal-places="2" number:min-integer-digits="1" number:grouping="true"/>
      <number:text>)</number:text>
      <style:map style:condition="value()&gt;=0" style:apply-style-name="N128P0"/>
    </number:number-style>
    <number:number-style style:name="N132P0" style:volatile="true">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R$ </number:text>
      <number:number number:decimal-places="2" loext:min-decimal-places="2" number:min-integer-digits="1" number:grouping="true"/>
      <number:text> </number:text>
    </number:number-style>
    <number:number-style style:name="N144P1" style:volatile="true">
      <number:text> R$ (</number:text>
      <number:number number:decimal-places="2" loext:min-decimal-places="2" number:min-integer-digits="1" number:grouping="true"/>
      <number:text>)</number:text>
    </number:number-style>
    <number:number-style style:name="N144P2" style:volatile="true">
      <number:text> R$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embedded-text number:position="1">-</number:embedded-text>
      </number:number>
    </number:number-style>
    <number:number-style style:name="N146">
      <number:number number:decimal-places="1" loext:min-decimal-places="1" number:min-integer-digits="1"/>
    </number:number-style>
    <number:date-style style:name="N147P0" style:volatile="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text-style style:name="N147">
      <number:text-content/>
      <style:map style:condition="value()&lt;=1.79769313486232E+308" style:apply-style-name="N147P0"/>
    </number:text-style>
    <number:number-style style:name="N148">
      <number:number number:decimal-places="0" loext:min-decimal-places="0" number:min-integer-digits="2" number:grouping="true"/>
    </number:number-style>
    <number:date-style style:name="N149">
      <number:month number:textual="true"/>
      <number:text>/</number:text>
      <number:year/>
    </number:date-style>
    <number:date-style style:name="N150">
      <number:day/>
      <number:text>/</number:text>
      <number:month/>
      <number:text>/</number:text>
      <number:year/>
    </number:date-style>
    <number:number-style style:name="N151">
      <number:number number:decimal-places="0" loext:min-decimal-places="0" number:min-integer-digits="2"/>
    </number:number-style>
    <number:date-style style:name="N152P0" style:volatile="true">
      <number:day number:style="long"/>
      <number:text>/</number:text>
      <number:month number:style="long"/>
      <number:text>/</number:text>
      <number:year/>
    </number:date-style>
    <number:text-style style:name="N152">
      <number:text-content/>
      <style:map style:condition="value()&lt;=1.79769313486232E+308" style:apply-style-name="N152P0"/>
    </number:text-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6P0" style:volatile="true">
      <number:text>Verdadeiro</number:text>
    </number:number-style>
    <number:number-style style:name="N156P1" style:volatile="true">
      <number:text>Verdadeiro</number:text>
    </number:number-style>
    <number:number-style style:name="N156">
      <number:text>Falso</number:text>
      <style:map style:condition="value()&gt;0" style:apply-style-name="N156P0"/>
      <style:map style:condition="value()&lt;0" style:apply-style-name="N156P1"/>
    </number:number-style>
    <number:number-style style:name="N158P0" style:volatile="true">
      <number:text>Ativado</number:text>
    </number:number-style>
    <number:number-style style:name="N158P1" style:volatile="true">
      <number:text>Ativado</number:text>
    </number:number-style>
    <number:number-style style:name="N158">
      <number:text>Desativado</number:text>
      <style:map style:condition="value()&gt;0" style:apply-style-name="N158P0"/>
      <style:map style:condition="value()&lt;0" style:apply-style-name="N158P1"/>
    </number:number-style>
    <number:currency-style style:name="N160P0" style:volatile="true">
      <number:currency-symbol>€</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0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loext:min-decimal-places="0" number:min-integer-digits="1" number:grouping="true"/>
      <number:text> </number:text>
    </number:number-style>
    <number:number-style style:name="N10128P1" style:volatile="true" number:language="pt" number:country="BR">
      <number:text>(</number:text>
      <number:number number:decimal-places="0" loext:min-decimal-places="0" number:min-integer-digits="1" number:grouping="true"/>
      <number:text>)</number:text>
    </number:number-style>
    <number:number-style style:name="N10128P2" style:volatile="true" number:language="pt" number:country="B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number number:decimal-places="0" loext:min-decimal-places="0" number:min-integer-digits="1" number:grouping="true"/>
      <number:text> </number:text>
    </number:number-style>
    <number:number-style style:name="N10132P1" style:volatile="true" number:language="pt" number:country="BR">
      <number:text> R$ (</number:text>
      <number:number number:decimal-places="0" loext:min-decimal-places="0" number:min-integer-digits="1" number:grouping="true"/>
      <number:text>)</number:text>
    </number:number-style>
    <number:number-style style:name="N10132P2" style:volatile="true" number:language="pt" number:country="BR">
      <number:text> R$ -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t" number:country="BR">
      <number:number number:decimal-places="2" loext:min-decimal-places="2" number:min-integer-digits="1" number:grouping="true"/>
      <number:text> </number:text>
    </number:number-style>
    <number:number-style style:name="N10135P1" style:volatile="true" number:language="pt" number:country="BR">
      <number:text>(</number:text>
      <number:number number:decimal-places="2" loext:min-decimal-places="2" number:min-integer-digits="1" number:grouping="true"/>
      <number:text>)</number:text>
    </number:number-style>
    <number:number-style style:name="N10135P2" style:volatile="true" number:language="pt" number:country="BR">
      <number:text>-</number:text>
      <number:number number:decimal-places="0" loext:min-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loext:min-decimal-places="2" number:min-integer-digits="1" number:grouping="true"/>
      <number:text> </number:text>
    </number:number-style>
    <number:number-style style:name="N10139P1" style:volatile="true" number:language="pt" number:country="BR">
      <number:text> R$ (</number:text>
      <number:number number:decimal-places="2" loext:min-decimal-places="2" number:min-integer-digits="1" number:grouping="true"/>
      <number:text>)</number:text>
    </number:number-style>
    <number:number-style style:name="N10139P2" style:volatile="true" number:language="pt" number:country="BR">
      <number:text> R$ -</number:text>
      <number:number number:decimal-places="0" loext:min-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loext:min-decimal-places="1" number:min-integer-digits="3" number:min-exponent-digits="1" loext:exponent-interval="3" loext:forced-exponent-sign="true"/>
    </number:number-style>
    <number:date-style style:name="N10144"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7mm" fo:margin-left="7mm" fo:margin-right="7mm"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9">00/00/0000</text:date>, <text:time style:data-style-name="N2" text:time-value="07:32:58.463000000">00:00:00</text:time></text:p>
        </style:region-right>
      </style:header>
      <style:header-left style:display="false"/>
      <style:footer>
        <text:p>Página <text:page-number>1</text:page-number><text:s/>/ <text:page-count>99</text:page-count></text:p>
      </style:footer>
      <style:footer-left style:display="false"/>
    </style:master-page>
    <style:master-page style:name="Paisagem"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6:23:57.031000000</meta:creation-date>
    <dc:date>2018-10-29T07:36:54.394000000</dc:date>
    <meta:editing-duration>PT7H34S</meta:editing-duration>
    <meta:editing-cycles>28</meta:editing-cycles>
    <meta:generator>LibreOffice/6.0.6.2$Windows_X86_64 LibreOffice_project/0c292870b25a325b5ed35f6b45599d2ea4458e77</meta:generator>
    <meta:document-statistic meta:table-count="11" meta:cell-count="403" meta:object-count="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PassarPrincipal

	Dim Condicao as String
	Dim UltimaLinha, Linha as Long
	Dim oSheet as Object
	Dim oCellCursor as Object
	Dim oCellRangeAddress as Object
	Dim oCell as Object
	Dim oCopyRange as Object
	Dim oPasteRange as Object
	Dim oRows as Object
	Dim LinhaCond01, LinhaCond02, LinhaCond03, LinhaCond04, LinhaCond05, LinhaCond06 as Long

	oDoc = ThisComponent
	oPrincipal = oDoc.Sheets.getByName("Principal")
	oPlanilha1 = oDoc.Sheets.getByName("ACO_FAN")
	oPlanilha2 = oDoc.Sheets.getByName("DES_PRINCIPAL")
	oPlanilha3 = oDoc.Sheets.getByName("PRE_CAD")
	oPlanilha4 = oDoc.Sheets.getByName("Equipe1")
	oPlanilha5 = oDoc.Sheets.getByName("Equipe2")
	oPlanilha6 = oDoc.Sheets.getByName("Equipe3")
	

	'Procedimento para encontrar a última linha preenchida
	c = oPrincipal.createCursor
 	c.gotoEndOfUsedArea(false)
   	UltimaLInha = c.RangeAddress.EndRow + 1
	
	'Esse procedimento irá verificar a última linha preenchida
	For Linha = 2 to UltimaLInha + 1
		
		'Variável coleta a informação contida na coluna S
		Condicao = OPrincipal.getCellRangeByName("T" &amp; Linha).String
			
			Select Case Condicao
				
				Case "ACO_FAN"
					'Essas 03 linhas identificam a última linha preenchida na planilha alvo a ser colada a informação
					c = oPlanilha1.createCursor
    				c.gotoEndOfUsedArea(false)
   					LinhaCond1 = c.RangeAddress.EndRow + 1				
					
					'Essas 02 linhas identificam a linha com a condição, defini o range para copiar e o range para colar.
					oCopyRange = oPrincipal.getCellRangeByPosition(0, Linha - 1, 18, Linha - 1).getRangeAddress()
					oPasteRange = oPlanilha1.getCellByPosition(0, LinhaCond1).getCellAddress()
					
					'Essa linha copia as informações da planilha alvo
					oPlanilha1.CopyRange(oPasteRange, oCopyRange)
					
					'Essa linha apaga as informações copiadas. A linha não é excluída devido aos blocos que a principal possuí
					oPrincipal.getCellRangeByPosition(0, Linha - 1, 19, Linha - 1).ClearContents (7)
					
					'Essa linha abaixo, é utilizada para excluir a linha da planilha principal
					'oSheet.rows.removeByIndex(Linha - 1, 1)
				
				Case "DES_PRINCIPAL"
					'Essas 03 linhas identificam a última linha preenchida na planilha alvo a ser colada a informação
					c = oPlanilha2.createCursor
    				c.gotoEndOfUsedArea(false)
   					LinhaCond2 = c.RangeAddress.EndRow + 1				
					
					'Essas 02 linhas identificam a linha com a condição, defini o range para copiar e o range para colar.
					oCopyRange = oPrincipal.getCellRangeByPosition(0, Linha - 1, 18, Linha - 1).getRangeAddress()
					oPasteRange = oPlanilha2.getCellByPosition(0, LinhaCond2).getCellAddress()
					
					'Essa linha copia as informações da planilha alvo
					oPlanilha2.CopyRange(oPasteRange, oCopyRange)
					
					'Essa linha apaga as informações copiadas. A linha não é excluída devido aos blocos que a principal possuí
					oPrincipal.getCellRangeByPosition(0, Linha - 1, 19, Linha - 1).ClearContents (7)
					
					'Essa linha abaixo, é utilizada para excluir a linha da planilha principal
					'oSheet.rows.removeByIndex(Linha - 1, 1)
				
				Case "PRE_CAD"
					'Essas 03 linhas identificam a última linha preenchida na planilha alvo a ser colada a informação
					c = oPlanilha3.createCursor
    				c.gotoEndOfUsedArea(false)
   					LinhaCond3 = c.RangeAddress.EndRow + 1				
					
					'Essas 02 linhas identificam a linha com a condição, defini o range para copiar e o range para colar.
					oCopyRange = oPrincipal.getCellRangeByPosition(0, Linha - 1, 18, Linha - 1).getRangeAddress()
					oPasteRange = oPlanilha3.getCellByPosition(0, LinhaCond3).getCellAddress()
					
					'Essa linha copia as informações da planilha alvo
					oPlanilha3.CopyRange(oPasteRange, oCopyRange)
					
					'Essa linha apaga as informações copiadas. A linha não é excluída devido aos blocos que a principal possuí
					oPrincipal.getCellRangeByPosition(0, Linha - 1, 19, Linha - 1).ClearContents (7)
					
					'Essa linha abaixo, é utilizada para excluir a linha da planilha principal
					'oSheet.rows.removeByIndex(Linha - 1, 1)
				
				Case "Equipe1"
					'Essas 03 linhas identificam a última linha preenchida na planilha alvo a ser colada a informação
					c = oPlanilha4.createCursor
    				c.gotoEndOfUsedArea(false)
   					LinhaCond4 = c.RangeAddress.EndRow + 1				
					
					'Essas 02 linhas identificam a linha com a condição, defini o range para copiar e o range para colar.
					oCopyRange = oPrincipal.getCellRangeByPosition(0, Linha - 1, 18, Linha - 1).getRangeAddress()
					oPasteRange = oPlanilha4.getCellByPosition(0, LinhaCond4).getCellAddress()
					
					'Essa linha copia as informações da planilha alvo
					oPlanilha4.CopyRange(oPasteRange, oCopyRange)
					
					'Essa linha apaga as informações copiadas. A linha não é excluída devido aos blocos que a principal possuí
					oPrincipal.getCellRangeByPosition(0, Linha - 1, 19, Linha - 1).ClearContents (7)
					
					'Essa linha abaixo, é utilizada para excluir a linha da planilha principal
					'oSheet.rows.removeByIndex(Linha - 1, 1)
					
				Case "Equipe2"
					'Essas 03 linhas identificam a última linha preenchida na planilha alvo a ser colada a informação
					c = oPlanilha5.createCursor
    				c.gotoEndOfUsedArea(false)
   					LinhaCond5 = c.RangeAddress.EndRow + 1				
					
					'Essas 02 linhas identificam a linha com a condição, defini o range para copiar e o range para colar.
					oCopyRange = oPrincipal.getCellRangeByPosition(0, Linha - 1, 18, Linha - 1).getRangeAddress()
					oPasteRange = oPlanilha5.getCellByPosition(0, LinhaCond5).getCellAddress()
					
					'Essa linha copia as informações da planilha alvo
					oPlanilha5.CopyRange(oPasteRange, oCopyRange)
					
					'Essa linha apaga as informações copiadas. A linha não é excluída devido aos blocos que a principal possuí
					oPrincipal.getCellRangeByPosition(0, Linha - 1, 19, Linha - 1).ClearContents (7)
					
					'Essa linha abaixo, é utilizada para excluir a linha da planilha principal
					'oSheet.rows.removeByIndex(Linha - 1, 1)
					
				Case "Equipe3"
					'Essas 03 linhas identificam a última linha preenchida na planilha alvo a ser colada a informação
					c = oPlanilha6.createCursor
    				c.gotoEndOfUsedArea(false)
   					LinhaCond6 = c.RangeAddress.EndRow + 1				
					
					'Essas 02 linhas identificam a linha com a condição, defini o range para copiar e o range para colar.
					oCopyRange = oPrincipal.getCellRangeByPosition(0, Linha - 1, 18, Linha - 1).getRangeAddress()
					oPasteRange = oPlanilha6.getCellByPosition(0, LinhaCond6).getCellAddress()
					
					'Essa linha copia as informações da planilha alvo
					oPlanilha6.CopyRange(oPasteRange, oCopyRange)
					
					'Essa linha apaga as informações copiadas. A linha não é excluída devido aos blocos que a principal possuí
					oPrincipal.getCellRangeByPosition(0, Linha - 1, 19, Linha - 1).ClearContents (7)
					
					'Essa linha abaixo, é utilizada para excluir a linha da planilha principal
					'oSheet.rows.removeByIndex(Linha - 1, 1)
				
				End Select
			
	Next Linha
	
	MsgBox "Concluído"
	
End Sub

'========================================================================================================================================

Sub PassarACOFAN

	Dim Condicao as String
	Dim UltimaLinha, Linha as Long
	Dim oSheet as Object
	Dim oCellCursor as Object
	Dim oCellRangeAddress as Object
	Dim oCell as Object
	Dim oCopyRange as Object
	Dim oPasteRange as Object
	Dim oRows as Object
	Dim LinhaCond01, LinhaCond02, LinhaCond03, LinhaCond04, LinhaCond05, LinhaCond06 as Long

	oDoc = ThisComponent
	oPlanilha1 = oDoc.Sheets.getByName("ACO_FAN")
	oPlanilha2 = oDoc.Sheets.getByName("DES_PRINCIPAL")
	oPlanilha3 = oDoc.Sheets.getByName("PRE_CAD")
	oPlanilha4 = oDoc.Sheets.getByName("Equipe1")
	oPlanilha5 = oDoc.Sheets.getByName("Equipe2")
	oPlanilha6 = oDoc.Sheets.getByName("Equipe3")
	

	'Procedimento para encontrar a última linha preenchida
	c = oPlanilha1.createCursor
 	c.gotoEndOfUsedArea(false)
   	UltimaLInha = c.RangeAddress.EndRow + 1
	
	'Esse procedimento irá verificar a última linha preenchida
	For Linha = 2 to UltimaLInha + 1
		
		'Variável coleta a informação contida na coluna S
		Condicao = oPlanilha1.getCellRangeByName("T" &amp; Linha).String
			
			Select Case Condicao
				
				Case "DES_PRINCIPAL"
					'Essas 03 linhas identificam a última linha preenchida na planilha alvo a ser colada a informação
					c = oPlanilha2.createCursor
    				c.gotoEndOfUsedArea(false)
   					LinhaCond2 = c.RangeAddress.EndRow + 1				
					
					'Essas 02 linhas identificam a linha com a condição, defini o range para copiar e o range para colar.
					oCopyRange = oPlanilha1.getCellRangeByPosition(0, Linha - 1, 18, Linha - 1).getRangeAddress()
					oPasteRange = oPlanilha2.getCellByPosition(0, LinhaCond2).getCellAddress()
					
					'Essa linha copia as informações da planilha alvo
					oPlanilha2.CopyRange(oPasteRange, oCopyRange)
					
					'Essa linha apaga as informações copiadas. A linha não é excluída devido aos blocos que a principal possuí
					oPlanilha1.getCellRangeByPosition(0, Linha - 1, 19, Linha - 1).ClearContents (7)
					
					'Essa linha abaixo, é utilizada para excluir a linha da planilha principal
					'oSheet.rows.removeByIndex(Linha - 1, 1)
				
				Case "PRE_CAD"
					'Essas 03 linhas identificam a última linha preenchida na planilha alvo a ser colada a informação
					c = oPlanilha3.createCursor
    				c.gotoEndOfUsedArea(false)
   					LinhaCond3 = c.RangeAddress.EndRow + 1				
					
					'Essas 02 linhas identificam a linha com a condição, defini o range para copiar e o range para colar.
					oCopyRange = oPlanilha1.getCellRangeByPosition(0, Linha - 1, 18, Linha - 1).getRangeAddress()
					oPasteRange = oPlanilha3.getCellByPosition(0, LinhaCond3).getCellAddress()
					
					'Essa linha copia as informações da planilha alvo
					oPlanilha3.CopyRange(oPasteRange, oCopyRange)
					
					'Essa linha apaga as informações copiadas. A linha não é excluída devido aos blocos que a principal possuí
					oPlanilha1.getCellRangeByPosition(0, Linha - 1, 19, Linha - 1).ClearContents (7)
					
					'Essa linha abaixo, é utilizada para excluir a linha da planilha principal
					'oSheet.rows.removeByIndex(Linha - 1, 1)
				
				Case "Equipe1"
					'Essas 03 linhas identificam a última linha preenchida na planilha alvo a ser colada a informação
					c = oPlanilha4.createCursor
    				c.gotoEndOfUsedArea(false)
   					LinhaCond4 = c.RangeAddress.EndRow + 1				
					
					'Essas 02 linhas identificam a linha com a condição, defini o range para copiar e o range para colar.
					oCopyRange = oPlanilha1.getCellRangeByPosition(0, Linha - 1, 18, Linha - 1).getRangeAddress()
					oPasteRange = oPlanilha4.getCellByPosition(0, LinhaCond4).getCellAddress()
					
					'Essa linha copia as informações da planilha alvo
					oPlanilha4.CopyRange(oPasteRange, oCopyRange)
					
					'Essa linha apaga as informações copiadas. A linha não é excluída devido aos blocos que a principal possuí
					oPlanilha1.getCellRangeByPosition(0, Linha - 1, 19, Linha - 1).ClearContents (7)
					
					'Essa linha abaixo, é utilizada para excluir a linha da planilha principal
					'oSheet.rows.removeByIndex(Linha - 1, 1)
					
				Case "Equipe2"
					'Essas 03 linhas identificam a última linha preenchida na planilha alvo a ser colada a informação
					c = oPlanilha5.createCursor
    				c.gotoEndOfUsedArea(false)
   					LinhaCond5 = c.RangeAddress.EndRow + 1				
					
					'Essas 02 linhas identificam a linha com a condição, defini o range para copiar e o range para colar.
					oCopyRange = oPlanilha1.getCellRangeByPosition(0, Linha - 1, 18, Linha - 1).getRangeAddress()
					oPasteRange = oPlanilha5.getCellByPosition(0, LinhaCond5).getCellAddress()
					
					'Essa linha copia as informações da planilha alvo
					oPlanilha5.CopyRange(oPasteRange, oCopyRange)
					
					'Essa linha apaga as informações copiadas. A linha não é excluída devido aos blocos que a principal possuí
					oPlanilha1.getCellRangeByPosition(0, Linha - 1, 19, Linha - 1).ClearContents (7)
					
					'Essa linha abaixo, é utilizada para excluir a linha da planilha principal
					'oSheet.rows.removeByIndex(Linha - 1, 1)
					
				Case "Equipe3"
					'Essas 03 linhas identificam a última linha preenchida na planilha alvo a ser colada a informação
					c = oPlanilha6.createCursor
    				c.gotoEndOfUsedArea(false)
   					LinhaCond6 = c.RangeAddress.EndRow + 1				
					
					'Essas 02 linhas identificam a linha com a condição, defini o range para copiar e o range para colar.
					oCopyRange = oPlanilha1.getCellRangeByPosition(0, Linha - 1, 18, Linha - 1).getRangeAddress()
					oPasteRange = oPlanilha6.getCellByPosition(0, LinhaCond6).getCellAddress()
					
					'Essa linha copia as informações da planilha alvo
					oPlanilha6.CopyRange(oPasteRange, oCopyRange)
					
					'Essa linha apaga as informações copiadas. A linha não é excluída devido aos blocos que a principal possuí
					oPlanilha1.getCellRangeByPosition(0, Linha - 1, 19, Linha - 1).ClearContents (7)
					
					'Essa linha abaixo, é utilizada para excluir a linha da planilha principal
					'oSheet.rows.removeByIndex(Linha - 1, 1)
				
				End Select
			
	Next Linha
	
	MsgBox "Concluído"
	
End Sub

'========================================================================================================================================

Sub PassarPRECAD

	Dim Condicao as String
	Dim UltimaLinha, Linha as Long
	Dim oSheet as Object
	Dim oCellCursor as Object
	Dim oCellRangeAddress as Object
	Dim oCell as Object
	Dim oCopyRange as Object
	Dim oPasteRange as Object
	Dim oRows as Object
	Dim LinhaCond01, LinhaCond02, LinhaCond03, LinhaCond04, LinhaCond05, LinhaCond06 as Long

	oDoc = ThisComponent
	oPlanilha3 = oDoc.Sheets.getByName("PRE_CAD")
	oPlanilha4 = oDoc.Sheets.getByName("Equipe1")
	oPlanilha5 = oDoc.Sheets.getByName("Equipe2")
	oPlanilha6 = oDoc.Sheets.getByName("Equipe3")
	

	'Procedimento para encontrar a última linha preenchida
	c = oPlanilha3.createCursor
 	c.gotoEndOfUsedArea(false)
   	UltimaLInha = c.RangeAddress.EndRow + 1
	
	'Esse procedimento irá verificar a última linha preenchida
	For Linha = 2 to UltimaLInha + 1
		
		'Variável coleta a informação contida na coluna S
		Condicao = oPlanilha3.getCellRangeByName("T" &amp; Linha).String
			
			Select Case Condicao
			
				Case "Equipe1"
					'Essas 03 linhas identificam a última linha preenchida na planilha alvo a ser colada a informação
					c = oPlanilha4.createCursor
    				c.gotoEndOfUsedArea(false)
   					LinhaCond4 = c.RangeAddress.EndRow + 1				
					
					'Essas 02 linhas identificam a linha com a condição, defini o range para copiar e o range para colar.
					oCopyRange = oPlanilha3.getCellRangeByPosition(0, Linha - 1, 18, Linha - 1).getRangeAddress()
					oPasteRange = oPlanilha4.getCellByPosition(0, LinhaCond4).getCellAddress()
					
					'Essa linha copia as informações da planilha alvo
					oPlanilha4.CopyRange(oPasteRange, oCopyRange)
					
					'Essa linha apaga as informações copiadas. A linha não é excluída devido aos blocos que a principal possuí
					oPlanilha3.getCellRangeByPosition(0, Linha - 1, 19, Linha - 1).ClearContents (7)
					
					'Essa linha abaixo, é utilizada para excluir a linha da planilha principal
					'oSheet.rows.removeByIndex(Linha - 1, 1)
					
				Case "Equipe2"
					'Essas 03 linhas identificam a última linha preenchida na planilha alvo a ser colada a informação
					c = oPlanilha5.createCursor
    				c.gotoEndOfUsedArea(false)
   					LinhaCond5 = c.RangeAddress.EndRow + 1				
					
					'Essas 02 linhas identificam a linha com a condição, defini o range para copiar e o range para colar.
					oCopyRange = oPlanilha3.getCellRangeByPosition(0, Linha - 1, 18, Linha - 1).getRangeAddress()
					oPasteRange = oPlanilha5.getCellByPosition(0, LinhaCond5).getCellAddress()
					
					'Essa linha copia as informações da planilha alvo
					oPlanilha5.CopyRange(oPasteRange, oCopyRange)
					
					'Essa linha apaga as informações copiadas. A linha não é excluída devido aos blocos que a principal possuí
					oPlanilha3.getCellRangeByPosition(0, Linha - 1, 19, Linha - 1).ClearContents (7)
					
					'Essa linha abaixo, é utilizada para excluir a linha da planilha principal
					'oSheet.rows.removeByIndex(Linha - 1, 1)
					
				Case "Equipe3"
					'Essas 03 linhas identificam a última linha preenchida na planilha alvo a ser colada a informação
					c = oPlanilha6.createCursor
    				c.gotoEndOfUsedArea(false)
   					LinhaCond6 = c.RangeAddress.EndRow + 1				
					
					'Essas 02 linhas identificam a linha com a condição, defini o range para copiar e o range para colar.
					oCopyRange = oPlanilha3.getCellRangeByPosition(0, Linha - 1, 18, Linha - 1).getRangeAddress()
					oPasteRange = oPlanilha6.getCellByPosition(0, LinhaCond6).getCellAddress()
					
					'Essa linha copia as informações da planilha alvo
					oPlanilha6.CopyRange(oPasteRange, oCopyRange)
					
					'Essa linha apaga as informações copiadas. A linha não é excluída devido aos blocos que a principal possuí
					oPlanilha3.getCellRangeByPosition(0, Linha - 1, 19, Linha - 1).ClearContents (7)
					
					'Essa linha abaixo, é utilizada para excluir a linha da planilha principal
					'oSheet.rows.removeByIndex(Linha - 1, 1)
				
				End Select
			
	Next Linha
	
	MsgBox "Concluído"
	
End Sub

'========================================================================================================================================

Sub PassarEquipe1

	Dim Condicao as String
	Dim UltimaLinha, Linha as Long
	Dim oSheet as Object
	Dim oCellCursor as Object
	Dim oCellRangeAddress as Object
	Dim oCell as Object
	Dim oCopyRange as Object
	Dim oPasteRange as Object
	Dim oRows as Object
	Dim LinhaCond01, LinhaCond02, LinhaCond03, LinhaCond04, LinhaCond05, LinhaCond06 as Long

	oDoc = ThisComponent
	oPlanilha4 = oDoc.Sheets.getByName("Equipe1")
	oPlanilha5 = oDoc.Sheets.getByName("Equipe2")
	oPlanilha6 = oDoc.Sheets.getByName("Equipe3")
	oPlanilha7 = oDoc.Sheets.getByName("Arquivado1")
	oPlanilha8 = oDoc.Sheets.getByName("Arquivado2")
	oPlanilha9 = oDoc.Sheets.getByName("Arquivado3")
	

	'Procedimento para encontrar a última linha preenchida
	c = oPlanilha4.createCursor
 	c.gotoEndOfUsedArea(false)
   	UltimaLInha = c.RangeAddress.EndRow + 1
	
	'Esse procedimento irá verificar a última linha preenchida
	For Linha = 2 to UltimaLInha + 1
		
		'Variável coleta a informação contida na coluna S
		Condicao = oPlanilha4.getCellRangeByName("T" &amp; Linha).String
			
			Select Case Condicao
				
				Case "Arquivado1"
					'Essas 03 linhas identificam a última linha preenchida na planilha alvo a ser colada a informação
					c = oPlanilha7.createCursor
    				c.gotoEndOfUsedArea(false)
   					LinhaCond3 = c.RangeAddress.EndRow + 1				
					
					'Essas 02 linhas identificam a linha com a condição, defini o range para copiar e o range para colar.
					oCopyRange = oPlanilha4.getCellRangeByPosition(0, Linha - 1, 18, Linha - 1).getRangeAddress()
					oPasteRange = oPlanilha7.getCellByPosition(0, LinhaCond3).getCellAddress()
					
					'Essa linha copia as informações da planilha alvo
					oPlanilha7.CopyRange(oPasteRange, oCopyRange)
					
					'Essa linha apaga as informações copiadas. A linha não é excluída devido aos blocos que a principal possuí
					oPlanilha4.getCellRangeByPosition(0, Linha - 1, 19, Linha - 1).ClearContents (7)
					
					'Essa linha abaixo, é utilizada para excluir a linha da planilha principal
					'oSheet.rows.removeByIndex(Linha - 1, 1)
				
				Case "Arquivado2"
					'Essas 03 linhas identificam a última linha preenchida na planilha alvo a ser colada a informação
					c = oPlanilha8.createCursor
    				c.gotoEndOfUsedArea(false)
   					LinhaCond4 = c.RangeAddress.EndRow + 1				
					
					'Essas 02 linhas identificam a linha com a condição, defini o range para copiar e o range para colar.
					oCopyRange = oPlanilha4.getCellRangeByPosition(0, Linha - 1, 18, Linha - 1).getRangeAddress()
					oPasteRange = oPlanilha8.getCellByPosition(0, LinhaCond4).getCellAddress()
					
					'Essa linha copia as informações da planilha alvo
					oPlanilha8.CopyRange(oPasteRange, oCopyRange)
					
					'Essa linha apaga as informações copiadas. A linha não é excluída devido aos blocos que a principal possuí
					oPlanilha4.getCellRangeByPosition(0, Linha - 1, 19, Linha - 1).ClearContents (7)
					
					'Essa linha abaixo, é utilizada para excluir a linha da planilha principal
					'oSheet.rows.removeByIndex(Linha - 1, 1)
					
				Case "Arquivado3"
					'Essas 03 linhas identificam a última linha preenchida na planilha alvo a ser colada a informação
					c = oPlanilha9.createCursor
    				c.gotoEndOfUsedArea(false)
   					LinhaCond5 = c.RangeAddress.EndRow + 1				
					
					'Essas 02 linhas identificam a linha com a condição, defini o range para copiar e o range para colar.
					oCopyRange = oPlanilha4.getCellRangeByPosition(0, Linha - 1, 18, Linha - 1).getRangeAddress()
					oPasteRange = oPlanilha9.getCellByPosition(0, LinhaCond5).getCellAddress()
					
					'Essa linha copia as informações da planilha alvo
					oPlanilha9.CopyRange(oPasteRange, oCopyRange)
					
					'Essa linha apaga as informações copiadas. A linha não é excluída devido aos blocos que a principal possuí
					oPlanilha4.getCellRangeByPosition(0, Linha - 1, 19, Linha - 1).ClearContents (7)
					
					'Essa linha abaixo, é utilizada para excluir a linha da planilha principal
					'oSheet.rows.removeByIndex(Linha - 1, 1)
				
				End Select
			
	Next Linha
	
	MsgBox "Concluído"
	
End Sub

'========================================================================================================================================

Sub PassarEquipe2

	Dim Condicao as String
	Dim UltimaLinha, Linha as Long
	Dim oSheet as Object
	Dim oCellCursor as Object
	Dim oCellRangeAddress as Object
	Dim oCell as Object
	Dim oCopyRange as Object
	Dim oPasteRange as Object
	Dim oRows as Object
	Dim LinhaCond01, LinhaCond02, LinhaCond03, LinhaCond04, LinhaCond05, LinhaCond06 as Long

	oDoc = ThisComponent
	oPlanilha5 = oDoc.Sheets.getByName("Equipe2")
	oPlanilha6 = oDoc.Sheets.getByName("Equipe3")
	oPlanilha7 = oDoc.Sheets.getByName("Arquivado1")
	oPlanilha8 = oDoc.Sheets.getByName("Arquivado2")
	oPlanilha9 = oDoc.Sheets.getByName("Arquivado3")
	

	'Procedimento para encontrar a última linha preenchida
	c = oPlanilha5.createCursor
 	c.gotoEndOfUsedArea(false)
   	UltimaLInha = c.RangeAddress.EndRow + 1
	
	'Esse procedimento irá verificar a última linha preenchida
	For Linha = 2 to UltimaLInha + 1
		
		'Variável coleta a informação contida na coluna S
		Condicao = oPlanilha5.getCellRangeByName("T" &amp; Linha).String
			
			Select Case Condicao
				
				Case "Arquivado1"
					'Essas 03 linhas identificam a última linha preenchida na planilha alvo a ser colada a informação
					c = oPlanilha7.createCursor
    				c.gotoEndOfUsedArea(false)
   					LinhaCond3 = c.RangeAddress.EndRow + 1				
					
					'Essas 02 linhas identificam a linha com a condição, defini o range para copiar e o range para colar.
					oCopyRange = oPlanilha5.getCellRangeByPosition(0, Linha - 1, 18, Linha - 1).getRangeAddress()
					oPasteRange = oPlanilha7.getCellByPosition(0, LinhaCond3).getCellAddress()
					
					'Essa linha copia as informações da planilha alvo
					oPlanilha7.CopyRange(oPasteRange, oCopyRange)
					
					'Essa linha apaga as informações copiadas. A linha não é excluída devido aos blocos que a principal possuí
					oPlanilha5.getCellRangeByPosition(0, Linha - 1, 19, Linha - 1).ClearContents (7)
					
					'Essa linha abaixo, é utilizada para excluir a linha da planilha principal
					'oSheet.rows.removeByIndex(Linha - 1, 1)
				
				Case "Arquivado2"
					'Essas 03 linhas identificam a última linha preenchida na planilha alvo a ser colada a informação
					c = oPlanilha8.createCursor
    				c.gotoEndOfUsedArea(false)
   					LinhaCond4 = c.RangeAddress.EndRow + 1				
					
					'Essas 02 linhas identificam a linha com a condição, defini o range para copiar e o range para colar.
					oCopyRange = oPlanilha5.getCellRangeByPosition(0, Linha - 1, 18, Linha - 1).getRangeAddress()
					oPasteRange = oPlanilha8.getCellByPosition(0, LinhaCond4).getCellAddress()
					
					'Essa linha copia as informações da planilha alvo
					oPlanilha8.CopyRange(oPasteRange, oCopyRange)
					
					'Essa linha apaga as informações copiadas. A linha não é excluída devido aos blocos que a principal possuí
					oPlanilha5.getCellRangeByPosition(0, Linha - 1, 19, Linha - 1).ClearContents (7)
					
					'Essa linha abaixo, é utilizada para excluir a linha da planilha principal
					'oSheet.rows.removeByIndex(Linha - 1, 1)
					
				Case "Arquivado3"
					'Essas 03 linhas identificam a última linha preenchida na planilha alvo a ser colada a informação
					c = oPlanilha9.createCursor
    				c.gotoEndOfUsedArea(false)
   					LinhaCond5 = c.RangeAddress.EndRow + 1				
					
					'Essas 02 linhas identificam a linha com a condição, defini o range para copiar e o range para colar.
					oCopyRange = oPlanilha5.getCellRangeByPosition(0, Linha - 1, 18, Linha - 1).getRangeAddress()
					oPasteRange = oPlanilha9.getCellByPosition(0, LinhaCond5).getCellAddress()
					
					'Essa linha copia as informações da planilha alvo
					oPlanilha9.CopyRange(oPasteRange, oCopyRange)
					
					'Essa linha apaga as informações copiadas. A linha não é excluída devido aos blocos que a principal possuí
					oPlanilha5.getCellRangeByPosition(0, Linha - 1, 19, Linha - 1).ClearContents (7)
					
					'Essa linha abaixo, é utilizada para excluir a linha da planilha principal
					'oSheet.rows.removeByIndex(Linha - 1, 1)
				
				End Select
			
	Next Linha
	
	MsgBox "Concluído"
	
End Sub

'========================================================================================================================================

Sub PassarEquipe3

	Dim Condicao as String
	Dim UltimaLinha, Linha as Long
	Dim oSheet as Object
	Dim oCellCursor as Object
	Dim oCellRangeAddress as Object
	Dim oCell as Object
	Dim oCopyRange as Object
	Dim oPasteRange as Object
	Dim oRows as Object
	Dim LinhaCond01, LinhaCond02, LinhaCond03, LinhaCond04, LinhaCond05, LinhaCond06 as Long

	oDoc = ThisComponent
	oPlanilha6 = oDoc.Sheets.getByName("Equipe3")
	oPlanilha7 = oDoc.Sheets.getByName("Arquivado1")
	oPlanilha8 = oDoc.Sheets.getByName("Arquivado2")
	oPlanilha9 = oDoc.Sheets.getByName("Arquivado3")
	

	'Procedimento para encontrar a última linha preenchida
	c = oPlanilh64.createCursor
 	c.gotoEndOfUsedArea(false)
   	UltimaLInha = c.RangeAddress.EndRow + 1
	
	'Esse procedimento irá verificar a última linha preenchida
	For Linha = 2 to UltimaLInha + 1
		
		'Variável coleta a informação contida na coluna S
		Condicao = oPlanilha6.getCellRangeByName("T" &amp; Linha).String
			
			Select Case Condicao
				
				Case "Arquivado1"
					'Essas 03 linhas identificam a última linha preenchida na planilha alvo a ser colada a informação
					c = oPlanilha7.createCursor
    				c.gotoEndOfUsedArea(false)
   					LinhaCond3 = c.RangeAddress.EndRow + 1				
					
					'Essas 02 linhas identificam a linha com a condição, defini o range para copiar e o range para colar.
					oCopyRange = oPlanilha6.getCellRangeByPosition(0, Linha - 1, 18, Linha - 1).getRangeAddress()
					oPasteRange = oPlanilha7.getCellByPosition(0, LinhaCond3).getCellAddress()
					
					'Essa linha copia as informações da planilha alvo
					oPlanilha7.CopyRange(oPasteRange, oCopyRange)
					
					'Essa linha apaga as informações copiadas. A linha não é excluída devido aos blocos que a principal possuí
					oPlanilha6.getCellRangeByPosition(0, Linha - 1, 19, Linha - 1).ClearContents (7)
					
					'Essa linha abaixo, é utilizada para excluir a linha da planilha principal
					'oSheet.rows.removeByIndex(Linha - 1, 1)
				
				Case "Arquivado2"
					'Essas 03 linhas identificam a última linha preenchida na planilha alvo a ser colada a informação
					c = oPlanilha8.createCursor
    				c.gotoEndOfUsedArea(false)
   					LinhaCond4 = c.RangeAddress.EndRow + 1				
					
					'Essas 02 linhas identificam a linha com a condição, defini o range para copiar e o range para colar.
					oCopyRange = oPlanilha6.getCellRangeByPosition(0, Linha - 1, 18, Linha - 1).getRangeAddress()
					oPasteRange = oPlanilha8.getCellByPosition(0, LinhaCond4).getCellAddress()
					
					'Essa linha copia as informações da planilha alvo
					oPlanilha8.CopyRange(oPasteRange, oCopyRange)
					
					'Essa linha apaga as informações copiadas. A linha não é excluída devido aos blocos que a principal possuí
					oPlanilha6.getCellRangeByPosition(0, Linha - 1, 19, Linha - 1).ClearContents (7)
					
					'Essa linha abaixo, é utilizada para excluir a linha da planilha principal
					'oSheet.rows.removeByIndex(Linha - 1, 1)
					
				Case "Arquivado3"
					'Essas 03 linhas identificam a última linha preenchida na planilha alvo a ser colada a informação
					c = oPlanilha9.createCursor
    				c.gotoEndOfUsedArea(false)
   					LinhaCond5 = c.RangeAddress.EndRow + 1				
					
					'Essas 02 linhas identificam a linha com a condição, defini o range para copiar e o range para colar.
					oCopyRange = oPlanilha6.getCellRangeByPosition(0, Linha - 1, 18, Linha - 1).getRangeAddress()
					oPasteRange = oPlanilha9.getCellByPosition(0, LinhaCond5).getCellAddress()
					
					'Essa linha copia as informações da planilha alvo
					oPlanilha9.CopyRange(oPasteRange, oCopyRange)
					
					'Essa linha apaga as informações copiadas. A linha não é excluída devido aos blocos que a principal possuí
					oPlanilha6.getCellRangeByPosition(0, Linha - 1, 19, Linha - 1).ClearContents (7)
					
					'Essa linha abaixo, é utilizada para excluir a linha da planilha principal
					'oSheet.rows.removeByIndex(Linha - 1, 1)
				
				End Select
			
	Next Linha
	
	MsgBox "Concluído"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