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as-char" svg:y="-2.036cm" svg:width="3.253cm" svg:height="4.14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Jäger</meta:initial-creator>
    <meta:creation-date>2015-11-14T19:50:27.459000000</meta:creation-date>
    <dc:date>2015-11-14T20:29:08.104000000</dc:date>
    <dc:creator>Wolfgang Jäger</dc:creator>
    <meta:editing-duration>PT2M24S</meta:editing-duration>
    <meta:editing-cycles>1</meta:editing-cycles>
    <meta:document-statistic meta:table-count="0" meta:image-count="0" meta:object-count="1" meta:page-count="1" meta:paragraph-count="1" meta:word-count="0" meta:character-count="0" meta:non-whitespace-character-count="0"/>
    <meta:generator>LibreOffice/5.0.3.2$Windows_X86_64 LibreOffice_project/e5f16313668ac592c1bfb310f4390624e3dbfb75</meta:generator>
  </office:meta>
</office:document-meta>
</file>

<file path=Object 1/content.xml><?xml version="1.0" encoding="utf-8"?>
<math xmlns="http://www.w3.org/1998/Math/MathML" display="block">
  <semantics>
    <mtable>
      <mtr>
        <mtd>
          <mstyle color="blue">
            <mstyle mathvariant="bold">
              <mstyle mathsize="38pt">
                <mrow>
                  <munderover>
                    <mo stretchy="false">∪</mo>
                    <mstyle color="black">
                      <mstyle mathsize="12pt">
                        <mrow>
                          <mi>j</mi>
                          <mo stretchy="false">=</mo>
                          <mi>m</mi>
                        </mrow>
                      </mstyle>
                    </mstyle>
                    <mstyle color="black">
                      <mstyle mathsize="12pt">
                        <mi>n</mi>
                      </mstyle>
                    </mstyle>
                  </munderover>
                  <mstyle color="black">
                    <mstyle mathsize="12pt">
                      <msub>
                        <mi>M</mi>
                        <mi>j</mi>
                      </msub>
                    </mstyle>
                  </mstyle>
                </mrow>
              </mstyle>
            </mstyle>
          </mstyle>
        </mtd>
      </mtr>
      <mtr>
        <mtd>
          <mrow/>
        </mtd>
      </mtr>
      <mtr>
        <mtd columnalign="left">
          <mrow>
            <munderover>
              <mo stretchy="false">∪</mo>
              <mrow>
                <mi mathvariant="italic">var</mi>
                <mo stretchy="false">=</mo>
                <mi mathvariant="italic">lower</mi>
              </mrow>
              <mi mathvariant="italic">upper</mi>
            </munderover>
            <msub>
              <mi mathvariant="italic">MixMax</mi>
              <mi mathvariant="italic">var</mi>
            </msub>
          </mrow>
        </mtd>
      </mtr>
    </mtable>
    <annotation encoding="StarMath 5.0">color blue bold size38 {oper %Ux222A to {color black size12  n } from {color black size12  {j=m} } color black size12 { M sub j } }

newline
newline
alignl oper %Ux222A to {upper} from {var=lower} {MixMax sub var} 
</annotation>
  </semantics>
</math>
</file>