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9.01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c9211e"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color="#c9211e"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c9211e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c9211e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9211e" fo:font-size="60pt" fo:font-weight="bold" style:font-size-asian="60pt" style:font-weight-asian="bold" style:font-size-complex="60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77bc65" style:text-align-source="fix" style:repeat-content="false" fo:wrap-option="no-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use-regular-expressions="false" table:use-wildcards="true" table:null-year="1950"/>
      <table:content-validations>
        <table:content-validation table:name="val1" table:condition="of:cell-content-is-in-list([$Plan1.$O$2:.$S$2])" table:allow-empty-cell="true" table:display-list="sort-ascending" table:base-cell-address="Plan1.F29"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945" table:default-cell-style-name="ce1"/>
        <table:table-row table:style-name="ro1">
          <table:table-cell table:style-name="Default"/>
          <table:table-cell table:number-columns-repeated="960"/>
        </table:table-row>
        <table:table-row table:style-name="ro1">
          <table:table-cell table:number-columns-repeated="13"/>
          <table:table-cell table:style-name="Default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42"/>
        </table:table-row>
        <table:table-row table:style-name="ro2">
          <table:table-cell table:style-name="ce2"/>
          <table:table-cell table:style-name="ce6" table:formula="of:=INDEX([.O3:.S3];1;[.F$29])" office:value-type="float" office:value="34" calcext:value-type="float">
            <text:p>34</text:p>
          </table:table-cell>
          <table:table-cell table:style-name="ce7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/>
          <table:table-cell table:style-name="ce16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4:.S4];1;[.F$29])" office:value-type="float" office:value="35" calcext:value-type="float">
            <text:p>35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5:.S5];1;[.F$29])" office:value-type="float" office:value="36" calcext:value-type="float">
            <text:p>36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6:.S6];1;[.F$29])" office:value-type="float" office:value="37" calcext:value-type="float">
            <text:p>37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7:.S7];1;[.F$29])" office:value-type="float" office:value="38" calcext:value-type="float">
            <text:p>38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8:.S8];1;[.F$29])" office:value-type="float" office:value="39" calcext:value-type="float">
            <text:p>39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9:.S9];1;[.F$29])" office:value-type="float" office:value="40" calcext:value-type="float">
            <text:p>40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0:.S10];1;[.F$29])" office:value-type="float" office:value="41" calcext:value-type="float">
            <text:p>41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1:.S11];1;[.F$29])" office:value-type="float" office:value="42" calcext:value-type="float">
            <text:p>42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2:.S12];1;[.F$29])" office:value-type="float" office:value="43" calcext:value-type="float">
            <text:p>43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3:.S13];1;[.F$29])" office:value-type="float" office:value="44" calcext:value-type="float">
            <text:p>44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4:.S14];1;[.F$29])" office:value-type="float" office:value="45" calcext:value-type="float">
            <text:p>45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5:.S15];1;[.F$29])" office:value-type="float" office:value="46" calcext:value-type="float">
            <text:p>46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6:.S16];1;[.F$29])" office:value-type="float" office:value="47" calcext:value-type="float">
            <text:p>47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7:.S17];1;[.F$29])" office:value-type="float" office:value="48" calcext:value-type="float">
            <text:p>48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8:.S18];1;[.F$29])" office:value-type="float" office:value="49" calcext:value-type="float">
            <text:p>49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19:.S19];1;[.F$29])" office:value-type="float" office:value="50" calcext:value-type="float">
            <text:p>50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20:.S20];1;[.F$29])" office:value-type="float" office:value="51" calcext:value-type="float">
            <text:p>51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21:.S21];1;[.F$29])" office:value-type="float" office:value="52" calcext:value-type="float">
            <text:p>52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22:.S22];1;[.F$29])" office:value-type="float" office:value="53" calcext:value-type="float">
            <text:p>53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23:.S23];1;[.F$29])" office:value-type="float" office:value="54" calcext:value-type="float">
            <text:p>54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24:.S24];1;[.F$29])" office:value-type="float" office:value="55" calcext:value-type="float">
            <text:p>55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25:.S25];1;[.F$29])" office:value-type="float" office:value="56" calcext:value-type="float">
            <text:p>56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number-columns-repeated="942"/>
        </table:table-row>
        <table:table-row table:style-name="ro2">
          <table:table-cell table:style-name="ce3"/>
          <table:table-cell table:style-name="ce6" table:formula="of:=INDEX([.O26:.S26];1;[.F$29])" office:value-type="float" office:value="57" calcext:value-type="float">
            <text:p>57</text:p>
          </table:table-cell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number-columns-repeated="942"/>
        </table:table-row>
        <table:table-row table:style-name="ro2">
          <table:table-cell table:style-name="ce4"/>
          <table:table-cell table:style-name="ce6" table:formula="of:=INDEX([.O27:.S27];1;[.F$29])" office:value-type="float" office:value="58" calcext:value-type="float">
            <text:p>58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/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number-columns-repeated="942"/>
        </table:table-row>
        <table:table-row table:style-name="ro1">
          <table:table-cell table:style-name="ce5" table:number-columns-repeated="961"/>
        </table:table-row>
        <table:table-row table:style-name="ro1">
          <table:table-cell table:number-columns-repeated="5"/>
          <table:table-cell table:style-name="ce13" table:content-validation-name="val1" office:value-type="float" office:value="2" calcext:value-type="float" table:number-columns-spanned="3" table:number-rows-spanned="4">
            <text:p>2</text:p>
          </table:table-cell>
          <table:covered-table-cell table:number-columns-repeated="2"/>
          <table:table-cell table:number-columns-repeated="953"/>
        </table:table-row>
        <table:table-row table:style-name="ro1">
          <table:table-cell table:number-columns-repeated="5"/>
          <table:covered-table-cell table:number-columns-repeated="3"/>
          <table:table-cell table:number-columns-repeated="953"/>
        </table:table-row>
        <table:table-row table:style-name="ro1">
          <table:table-cell table:number-columns-repeated="5"/>
          <table:covered-table-cell table:number-columns-repeated="3"/>
          <table:table-cell table:number-columns-repeated="953"/>
        </table:table-row>
        <table:table-row table:style-name="ro1">
          <table:table-cell table:number-columns-repeated="5"/>
          <table:covered-table-cell table:number-columns-repeated="3"/>
          <table:table-cell table:number-columns-repeated="953"/>
        </table:table-row>
        <table:table-row table:style-name="ro3">
          <table:table-cell table:number-columns-repeated="5"/>
          <table:table-cell table:style-name="ce14" office:value-type="string" calcext:value-type="string" table:number-columns-spanned="3" table:number-rows-spanned="1">
            <text:p>Select </text:p>
          </table:table-cell>
          <table:covered-table-cell table:number-columns-repeated="2"/>
          <table:table-cell table:number-columns-repeated="953"/>
        </table:table-row>
        <table:table-row table:style-name="ro1" table:number-rows-repeated="1048542">
          <table:table-cell table:number-columns-repeated="961"/>
        </table:table-row>
        <table:table-row table:style-name="ro1">
          <table:table-cell table:number-columns-repeated="9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22:39:04.8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5-21T22:32:33.145000000</meta:creation-date>
    <dc:date>2019-05-21T22:38:30.556000000</dc:date>
    <dc:creator>Gilberto Schiavinatto</dc:creator>
    <meta:editing-duration>PT5M57S</meta:editing-duration>
    <meta:editing-cycles>1</meta:editing-cycles>
    <meta:generator>LibreOffice/6.2.3.2$Windows_X86_64 LibreOffice_project/aecc05fe267cc68dde00352a451aa867b3b546ac</meta:generator>
    <meta:document-statistic meta:table-count="1" meta:cell-count="157" meta:object-count="0"/>
  </office:meta>
</office:document-meta>
</file>