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2.07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0.6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fo:border-bottom="0.06pt solid #000000" fo:background-color="#ffffd7" style:text-align-source="fix" style:repeat-content="false" fo:border-left="none" fo:border-right="none" fo:border-top="0.06pt solid #000000"/>
      <style:paragraph-properties fo:text-align="center" fo:margin-left="0mm"/>
    </style:style>
    <style:style style:name="ce5" style:family="table-cell" style:parent-style-name="Default">
      <style:table-cell-properties fo:border-bottom="0.06pt solid #000000" fo:background-color="#ffffd7" fo:border-left="none" fo:border-right="none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4">
            <text:p>Saisir en colonne C une lettre A ou B ;</text:p>
            <text:p>Si autre choix, la colonne D contiendra la chaîne</text:p>
            <text:p>« mauvais choix » sinon, D contiendras</text:p>
            <text:p>La colonne A ou B X 2 </text:p>
          </table:table-cell>
          <table:covered-table-cell table:number-columns-repeated="3" table:style-name="ce6"/>
          <table:table-cell table:style-name="ce4"/>
          <table:table-cell table:style-name="ce2" table:number-columns-repeated="1019"/>
        </table:table-row>
        <table:table-row table:style-name="ro1">
          <table:covered-table-cell table:number-columns-repeated="4" table:style-name="ce6"/>
          <table:table-cell table:style-name="ce4"/>
          <table:table-cell table:style-name="ce2" table:number-columns-repeated="1019"/>
        </table:table-row>
        <table:table-row table:style-name="ro1">
          <table:covered-table-cell table:number-columns-repeated="4" table:style-name="ce6"/>
          <table:table-cell table:style-name="ce4"/>
          <table:table-cell table:style-name="ce2" table:number-columns-repeated="1019"/>
        </table:table-row>
        <table:table-row table:style-name="ro1">
          <table:covered-table-cell table:number-columns-repeated="4" table:style-name="ce6"/>
          <table:table-cell table:style-name="ce4"/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office:value-type="string" calcext:value-type="string">
            <text:p>Choix</text:p>
          </table:table-cell>
          <table:table-cell office:value-type="string" calcext:value-type="string">
            <text:p>Formule</text:p>
          </table:table-cell>
          <table:table-cell table:style-name="ce4"/>
          <table:table-cell table:style-name="ce2"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63" calcext:value-type="float">
            <text:p>63</text:p>
          </table:table-cell>
          <table:table-cell table:number-columns-repeated="2"/>
          <table:table-cell table:style-name="ce5" table:formula="of:=IF([.$C6]&lt;&gt;&quot;&quot;; FORMULE_SELON([.$C6]);&quot;&quot;)">
            <text:p/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table:number-columns-repeated="2"/>
          <table:table-cell table:style-name="ce5" table:formula="of:=IF([.$C7]&lt;&gt;&quot;&quot;; FORMULE_SELON([.$C7]);&quot;&quot;)">
            <text:p/>
          </table:table-cell>
          <table:table-cell table:number-columns-repeated="1019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table:style-name="ce5" table:formula="of:=IF([.$C8]&lt;&gt;&quot;&quot;; FORMULE_SELON([.$C8]);&quot;&quot;)">
            <text:p/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table:style-name="ce5" table:formula="of:=IF([.$C9]&lt;&gt;&quot;&quot;; FORMULE_SELON([.$C9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table:formula="of:=IF([.$C10]&lt;&gt;&quot;&quot;; FORMULE_SELON([.$C10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table:formula="of:=IF([.$C11]&lt;&gt;&quot;&quot;; FORMULE_SELON([.$C11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table:formula="of:=IF([.$C12]&lt;&gt;&quot;&quot;; FORMULE_SELON([.$C12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table:formula="of:=IF([.$C13]&lt;&gt;&quot;&quot;; FORMULE_SELON([.$C13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table:formula="of:=IF([.$C14]&lt;&gt;&quot;&quot;; FORMULE_SELON([.$C14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table:formula="of:=IF([.$C15]&lt;&gt;&quot;&quot;; FORMULE_SELON([.$C15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table:formula="of:=IF([.$C16]&lt;&gt;&quot;&quot;; FORMULE_SELON([.$C16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table:formula="of:=IF([.$C17]&lt;&gt;&quot;&quot;; FORMULE_SELON([.$C17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table:formula="of:=IF([.$C18]&lt;&gt;&quot;&quot;; FORMULE_SELON([.$C18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table:formula="of:=IF([.$C19]&lt;&gt;&quot;&quot;; FORMULE_SELON([.$C19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table:formula="of:=IF([.$C20]&lt;&gt;&quot;&quot;; FORMULE_SELON([.$C20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table:formula="of:=IF([.$C21]&lt;&gt;&quot;&quot;; FORMULE_SELON([.$C21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table:formula="of:=IF([.$C22]&lt;&gt;&quot;&quot;; FORMULE_SELON([.$C22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table:formula="of:=IF([.$C23]&lt;&gt;&quot;&quot;; FORMULE_SELON([.$C23]);&quot;&quot;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" table:formula="of:=IF([.$C24]&lt;&gt;&quot;&quot;; FORMULE_SELON([.$C24]);&quot;&quot;)">
            <text:p/>
          </table:table-cell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/00/0000</text:date>, <text:time style:data-style-name="N2" text:time-value="16:44:33.4197465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8T16:44:30.267894059</meta:creation-date>
    <dc:date>2020-10-19T16:49:28.534781289</dc:date>
    <meta:editing-duration>PT4H22M11S</meta:editing-duration>
    <meta:editing-cycles>33</meta:editing-cycles>
    <meta:generator>LibreOffice/6.1.3.1$Linux_X86_64 LibreOffice_project/a9670562c26181ec3afbe381c9ff499ae88c98b7</meta:generator>
    <meta:document-statistic meta:table-count="1" meta:cell-count="3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'==============================================================================
'		la fonction ci dessous est censée modifier la cellule de la colonne D
'      	en fonction d'un choix fait en colonne C
'      	Si C = A alors D contiendra =A*2
'      	Si C = B alors D contiendra =B*2
'      	Si contient autre chose, D contiendra la chaine "mauvais choix"
'		Évidemment,cet exemple n'a aucun sens mais ne sert d'expérimentation
'=============================================================================
	
function Formule_selon(data as string)
	Doc = ThisComponent
	Feuille = Doc.getSheets.getByName("Feuille1")
	current_line = ThisComponent.getCurrentSelection.CellAddress.Row
	current_line = current_line + 1 'correction Num_ligne
	Ligne$ = Cstr(current_line)

buff = Feuille.getcellrangebyname("C"&amp;Ligne$) 'lecture cellule de choix : colonne C
if buff.string = "A" then
'	print "buff.string cas A =",buff.string 'pour debug - témoin passage boucle

	chaine_formule$ = "=A"&amp;Ligne$&amp;"*2"
'	print "Chaine_forule à écrire : ",chaine_formule 'pour debug - témoin passage boucle
	Feuille.getCellRangeByName("D"&amp;Ligne$).FormulaLocal = chaine_formule$
	else
		if buff.string = "B" then
'			print "buff.string cas B = ",buff.string  'pour debug - témoin passage boucle

			chaine_formule$ = "=B"&amp;Ligne$&amp;"*2"
			Feuille.getCellRangeByName("D"&amp;Ligne$).FormulaLocal = chaine_formule$
			else
'				print "buff.string autre =",buff.string 'pour debug - témoin passage boucle

				With Feuille.getCellRangeByName("D"&amp;Ligne$)
						.FormulaLocal = ""
						.string = "mauvais choix"	
				End With
		end if
End if		
	
end function
	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