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6cm"/>
    </style:style>
    <style:style style:name="ro1" style:family="table-row">
      <style:table-row-properties style:row-height="0.845cm" fo:break-before="auto" style:use-optimal-row-height="true"/>
    </style:style>
    <style:style style:name="ro2" style:family="table-row">
      <style:table-row-properties style:row-height="1.23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yButton" form:control-implementation="ooo:com.sun.star.form.component.CommandButton" xml:id="control1" form:id="control1" form:label="getI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e1.getIP?language=Basic&amp;location=document" xlink:type="simple"/>
              </office:event-listeners>
            </form:button>
          </form:form>
        </office:forms>
        <table:shapes>
          <draw:control draw:z-index="0" draw:text-style-name="P1" svg:width="2.536cm" svg:height="0.515cm" svg:x="20.365cm" svg:y="0.236cm" draw:control="control1"/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Warning Connection <text:s/>2021/07/27 09:48:27 SYSTEM <text:s/>User [admin] from [213.214.18.79] failed to log in via [DSM] due to authorization failur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 Connection <text:s/>2021/07/27 09:48:21 SYSTEM <text:s/>User [admin] from [77.48.235.45] failed to log in via [DSM] due to authorization failure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rning Connection <text:s/>2021/07/27 09:48:04 SYSTEM <text:s/>User [admin] from [122.117.110.172] failed to log in via [DSM] due to authorization failur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ning Connection <text:s/>2021/07/27 09:47:56 SYSTEM <text:s/>User [admin] from [95.155.205.117] failed to log in via [DSM] due to authorization failure.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.00.0000</text:date>, <text:time style:data-style-name="N2" text:time-value="23:54:34.42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23:29:07.600000000</meta:creation-date>
    <dc:date>2021-07-29T00:02:19.906000000</dc:date>
    <meta:editing-duration>PT13M44S</meta:editing-duration>
    <meta:editing-cycles>7</meta:editing-cycles>
    <meta:generator>LibreOffice/7.1.0.3$Windows_x86 LibreOffice_project/f6099ecf3d29644b5008cc8f48f42f4a40986e4c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getI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0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false
args1(7).Name = "SearchItem.Content"
args1(7).Value = false
args1(8).Name = "SearchItem.AsianOptions"
args1(8).Value = false
args1(9).Name = "SearchItem.AlgorithmType"
args1(9).Value = 1
args1(10).Name = "SearchItem.SearchFlags"
args1(10).Value = 65536
args1(11).Name = "SearchItem.SearchString"
args1(11).Value = ".*\[admin\] from \[(.*?)\].*"
args1(12).Name = "SearchItem.ReplaceString"
args1(12).Value = "_$1_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1073743104
args1(18).Name = "SearchItem.Command"
args1(18).Value = 3
args1(19).Name = "SearchItem.SearchFormatted"
args1(19).Value = false
args1(20).Name = "SearchItem.AlgorithmType2"
args1(20).Value = 2

dispatcher.executeDispatch(document, ".uno:ExecuteSearch", "", 0, args1())

rem ----------------------------------------------------------------------
dim args2(0) as new com.sun.star.beans.PropertyValue
args2(0).Name = "Visible"
args2(0).Value = false

dispatcher.executeDispatch(document, ".uno:SearchResultsDialog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