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7.442cm"/>
    </style:style>
    <style:style style:name="co13" style:family="table-column">
      <style:table-column-properties fo:break-before="auto" style:column-width="13.16cm"/>
    </style:style>
    <style:style style:name="co14" style:family="table-column">
      <style:table-column-properties fo:break-before="auto" style:column-width="14.36cm"/>
    </style:style>
    <style:style style:name="co15" style:family="table-column">
      <style:table-column-properties fo:break-before="auto" style:column-width="12.181cm"/>
    </style:style>
    <style:style style:name="co16" style:family="table-column">
      <style:table-column-properties fo:break-before="auto" style:column-width="14.986cm"/>
    </style:style>
    <style:style style:name="co17" style:family="table-column">
      <style:table-column-properties fo:break-before="auto" style:column-width="16.184cm"/>
    </style:style>
    <style:style style:name="co18" style:family="table-column">
      <style:table-column-properties fo:break-before="auto" style:column-width="14.005cm"/>
    </style:style>
    <style:style style:name="co19" style:family="table-column">
      <style:table-column-properties fo:break-before="auto" style:column-width="15.203cm"/>
    </style:style>
    <style:style style:name="co20" style:family="table-column">
      <style:table-column-properties fo:break-before="auto" style:column-width="16.402cm"/>
    </style:style>
    <style:style style:name="co21" style:family="table-column">
      <style:table-column-properties fo:break-before="auto" style:column-width="14.224cm"/>
    </style:style>
    <style:style style:name="co22" style:family="table-column">
      <style:table-column-properties fo:break-before="auto" style:column-width="8.613cm"/>
    </style:style>
    <style:style style:name="co23" style:family="table-column">
      <style:table-column-properties fo:break-before="auto" style:column-width="9.811cm"/>
    </style:style>
    <style:style style:name="co24" style:family="table-column">
      <style:table-column-properties fo:break-before="auto" style:column-width="7.632cm"/>
    </style:style>
    <style:style style:name="co25" style:family="table-column">
      <style:table-column-properties fo:break-before="auto" style:column-width="12.889cm"/>
    </style:style>
    <style:style style:name="co26" style:family="table-column">
      <style:table-column-properties fo:break-before="auto" style:column-width="14.086cm"/>
    </style:style>
    <style:style style:name="co27" style:family="table-column">
      <style:table-column-properties fo:break-before="auto" style:column-width="11.908cm"/>
    </style:style>
    <style:style style:name="co28" style:family="table-column">
      <style:table-column-properties fo:break-before="auto" style:column-width="10.22cm"/>
    </style:style>
    <style:style style:name="co29" style:family="table-column">
      <style:table-column-properties fo:break-before="auto" style:column-width="11.418cm"/>
    </style:style>
    <style:style style:name="co30" style:family="table-column">
      <style:table-column-properties fo:break-before="auto" style:column-width="9.239cm"/>
    </style:style>
    <style:style style:name="co31" style:family="table-column">
      <style:table-column-properties fo:break-before="auto" style:column-width="10.329cm"/>
    </style:style>
    <style:style style:name="co32" style:family="table-column">
      <style:table-column-properties fo:break-before="auto" style:column-width="11.527cm"/>
    </style:style>
    <style:style style:name="co33" style:family="table-column">
      <style:table-column-properties fo:break-before="auto" style:column-width="9.349cm"/>
    </style:style>
    <style:style style:name="co34" style:family="table-column">
      <style:table-column-properties fo:break-before="auto" style:column-width="14.796cm"/>
    </style:style>
    <style:style style:name="co35" style:family="table-column">
      <style:table-column-properties fo:break-before="auto" style:column-width="15.993cm"/>
    </style:style>
    <style:style style:name="co36" style:family="table-column">
      <style:table-column-properties fo:break-before="auto" style:column-width="13.815cm"/>
    </style:style>
    <style:style style:name="co37" style:family="table-column">
      <style:table-column-properties fo:break-before="auto" style:column-width="12.998cm"/>
    </style:style>
    <style:style style:name="co38" style:family="table-column">
      <style:table-column-properties fo:break-before="auto" style:column-width="14.196cm"/>
    </style:style>
    <style:style style:name="co39" style:family="table-column">
      <style:table-column-properties fo:break-before="auto" style:column-width="12.017cm"/>
    </style:style>
    <style:style style:name="co40" style:family="table-column">
      <style:table-column-properties fo:break-before="auto" style:column-width="13.598cm"/>
    </style:style>
    <style:style style:name="co41" style:family="table-column">
      <style:table-column-properties fo:break-before="auto" style:column-width="12.617cm"/>
    </style:style>
    <style:style style:name="co42" style:family="table-column">
      <style:table-column-properties fo:break-before="auto" style:column-width="11.936cm"/>
    </style:style>
    <style:style style:name="co43" style:family="table-column">
      <style:table-column-properties fo:break-before="auto" style:column-width="13.134cm"/>
    </style:style>
    <style:style style:name="co44" style:family="table-column">
      <style:table-column-properties fo:break-before="auto" style:column-width="10.956cm"/>
    </style:style>
    <style:style style:name="co45" style:family="table-column">
      <style:table-column-properties fo:break-before="auto" style:column-width="9.73cm"/>
    </style:style>
    <style:style style:name="co46" style:family="table-column">
      <style:table-column-properties fo:break-before="auto" style:column-width="10.546cm"/>
    </style:style>
    <style:style style:name="co47" style:family="table-column">
      <style:table-column-properties fo:break-before="auto" style:column-width="8.368cm"/>
    </style:style>
    <style:style style:name="co48" style:family="table-column">
      <style:table-column-properties fo:break-before="auto" style:column-width="11.31cm"/>
    </style:style>
    <style:style style:name="co49" style:family="table-column">
      <style:table-column-properties fo:break-before="auto" style:column-width="12.127cm"/>
    </style:style>
    <style:style style:name="co50" style:family="table-column">
      <style:table-column-properties fo:break-before="auto" style:column-width="9.948cm"/>
    </style:style>
    <style:style style:name="co51" style:family="table-column">
      <style:table-column-properties fo:break-before="auto" style:column-width="9.975cm"/>
    </style:style>
    <style:style style:name="co52" style:family="table-column">
      <style:table-column-properties fo:break-before="auto" style:column-width="10.791cm"/>
    </style:style>
    <style:style style:name="co53" style:family="table-column">
      <style:table-column-properties fo:break-before="auto" style:column-width="9.513cm"/>
    </style:style>
    <style:style style:name="co54" style:family="table-column">
      <style:table-column-properties fo:break-before="auto" style:column-width="8.151cm"/>
    </style:style>
    <style:style style:name="co55" style:family="table-column">
      <style:table-column-properties fo:break-before="auto" style:column-width="10.465cm"/>
    </style:style>
    <style:style style:name="co56" style:family="table-column">
      <style:table-column-properties fo:break-before="auto" style:column-width="11.282cm"/>
    </style:style>
    <style:style style:name="co57" style:family="table-column">
      <style:table-column-properties fo:break-before="auto" style:column-width="9.103cm"/>
    </style:style>
    <style:style style:name="co58" style:family="table-column">
      <style:table-column-properties fo:break-before="auto" style:column-width="9.784cm"/>
    </style:style>
    <style:style style:name="co59" style:family="table-column">
      <style:table-column-properties fo:break-before="auto" style:column-width="10.601cm"/>
    </style:style>
    <style:style style:name="co60" style:family="table-column">
      <style:table-column-properties fo:break-before="auto" style:column-width="8.423cm"/>
    </style:style>
    <style:style style:name="co61" style:family="table-column">
      <style:table-column-properties fo:break-before="auto" style:column-width="0.797cm"/>
    </style:style>
    <style:style style:name="co62" style:family="table-column">
      <style:table-column-properties fo:break-before="auto" style:column-width="0.688cm"/>
    </style:style>
    <style:style style:name="co63" style:family="table-column">
      <style:table-column-properties fo:break-before="auto" style:column-width="0.661cm"/>
    </style:style>
    <style:style style:name="co64" style:family="table-column">
      <style:table-column-properties fo:break-before="auto" style:column-width="0.497cm"/>
    </style:style>
    <style:style style:name="co65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49"/>
    <style:style style:name="ce5" style:family="table-cell" style:parent-style-name="Default">
      <style:table-cell-properties fo:background-color="#f6f9d4"/>
    </style:style>
    <style:style style:name="ce6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3E01&quot;;&quot;3E02&quot;;&quot;3E03&quot;;&quot;3E04&quot;;&quot;3E05&quot;;&quot;3E06&quot;;&quot;3E07&quot;;&quot;3E08&quot;;&quot;3E09&quot;;&quot;3E10&quot;)" table:allow-empty-cell="true" table:display-list="unsorted" table:base-cell-address="Feuille2.C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2" table:default-cell-style-name="Default"/>
        <table:table-column table:style-name="co53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number-columns-repeated="5" table:default-cell-style-name="Default"/>
        <table:table-column table:style-name="co63" table:default-cell-style-name="Default"/>
        <table:table-column table:style-name="co62" table:number-columns-repeated="5" table:default-cell-style-name="Default"/>
        <table:table-column table:style-name="co64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Nom </text:p>
          </table:table-cell>
          <table:table-cell/>
          <table:table-cell office:value-type="string" calcext:value-type="string">
            <text:p>Classe</text:p>
          </table:table-cell>
          <table:table-cell office:value-type="string" calcext:value-type="string">
            <text:p>Ligne</text:p>
          </table:table-cell>
          <table:table-cell table:number-columns-repeated="74"/>
        </table:table-row>
        <table:table-row table:style-name="ro1">
          <table:table-cell table:number-columns-repeated="4"/>
          <table:table-cell office:value-type="string" calcext:value-type="string">
            <text:p>John Mitchell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" table:formula="of:=IF([.G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orge Martin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lizabeth Williams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enneth Mercado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mie Ritter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ndy Glov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rk Cochra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chel Clark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elissa Diaz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ert Harris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a Turn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Ben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en Levine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4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Lee John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ory Clayt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licia Fish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mily Wagn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ori Hender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hawn Nguye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anie Christense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chel Glov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ulian Sanders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chael Aguila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uzanne Davi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5]=[$Feuille2.C$1];ROW();&quot;&quot;)" office:value-type="float" office:value="25" calcext:value-type="float">
            <text:p>25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George Sulliva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6]=[$Feuille2.C$1];ROW();&quot;&quot;)" office:value-type="float" office:value="26" calcext:value-type="float">
            <text:p>26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Roberta Hughe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7]=[$Feuille2.C$1];ROW();&quot;&quot;)" office:value-type="float" office:value="27" calcext:value-type="float">
            <text:p>27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ice Ruiz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8]=[$Feuille2.C$1];ROW();&quot;&quot;)" office:value-type="float" office:value="28" calcext:value-type="float">
            <text:p>28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nnifer Arnold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9]=[$Feuille2.C$1];ROW();&quot;&quot;)" office:value-type="float" office:value="29" calcext:value-type="float">
            <text:p>29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elle Lopez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0]=[$Feuille2.C$1];ROW();&quot;&quot;)" office:value-type="float" office:value="30" calcext:value-type="float">
            <text:p>30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hn Howard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1]=[$Feuille2.C$1];ROW();&quot;&quot;)" office:value-type="float" office:value="31" calcext:value-type="float">
            <text:p>31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Victoria Johnst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2]=[$Feuille2.C$1];ROW();&quot;&quot;)" office:value-type="float" office:value="32" calcext:value-type="float">
            <text:p>32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rica Patters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3]=[$Feuille2.C$1];ROW();&quot;&quot;)" office:value-type="float" office:value="33" calcext:value-type="float">
            <text:p>33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Gary White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4]=[$Feuille2.C$1];ROW();&quot;&quot;)" office:value-type="float" office:value="34" calcext:value-type="float">
            <text:p>34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ian Roble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5]=[$Feuille2.C$1];ROW();&quot;&quot;)" office:value-type="float" office:value="35" calcext:value-type="float">
            <text:p>35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ather Miller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6]=[$Feuille2.C$1];ROW();&quot;&quot;)" office:value-type="float" office:value="36" calcext:value-type="float">
            <text:p>36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tacey Chaney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7]=[$Feuille2.C$1];ROW();&quot;&quot;)" office:value-type="float" office:value="37" calcext:value-type="float">
            <text:p>37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erry Hanse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8]=[$Feuille2.C$1];ROW();&quot;&quot;)" office:value-type="float" office:value="38" calcext:value-type="float">
            <text:p>38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rah Hamilt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9]=[$Feuille2.C$1];ROW();&quot;&quot;)" office:value-type="float" office:value="39" calcext:value-type="float">
            <text:p>39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Frank Cobb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40]=[$Feuille2.C$1];ROW();&quot;&quot;)" office:value-type="float" office:value="40" calcext:value-type="float">
            <text:p>40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dam Hall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41]=[$Feuille2.C$1];ROW();&quot;&quot;)" office:value-type="float" office:value="41" calcext:value-type="float">
            <text:p>41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cott Campbell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rk Ramos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inda Alle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son Fox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lian Fuller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mantha Kraus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esar Nash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ean Blancha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Brian Bradshaw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aniel Wooda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awrence Lov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mantha Montgomery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ngela Spencer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lia Fo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mily Colem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guel Hall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Zachary Bowe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imothy Moor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r. Jennifer Ston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exis Ry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smine Charles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Ch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Heather Graham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ennifer Rodriguez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in Bradley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lizabeth Hamilt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ather White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in Garrett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heresa Andrews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heodore Dix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egan Terrell DVM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an Bowma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revor Perkins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oshua Johns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ica Mill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elsey Stone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tthew Melt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icky Chapma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Alexand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aurie Bak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an Riley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ael Alexand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an Thomps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awn Garcia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5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Philip May DD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6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Stephanie Jense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ul Cobb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rk Perry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cob Taylo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yle Odom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Gary Collin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ravis Jone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rthur Smith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ristopher Bailey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amantha Chavez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mes Shelt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drea Wise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ndy Palme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9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Tina Mille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bra Washingt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ne Perez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ric Brya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Patricia Stewart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olin William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Robert King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Kelly House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mela Perez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lison Ortiz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a Buchana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Brenda Parker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rek Krueger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Hector Howell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Jone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ael Davi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seph Rya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guel Garcia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hannon Johnso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8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eresa Santo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red King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2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ustin Clark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rbert Skinn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rica Wats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indsey Sim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Paul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ffery Stevens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tthew Bak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yler Hernandez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hillip Smith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tephanie Mill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yler Mejia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nnifer Doyle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hn Che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ige Jeffers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rk Snow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arles Martinez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Nicole Oliv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vin Lambert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Wendy Maldonado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n Nichol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nna Jenkin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Bruce Cart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thony Pate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thony Allen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ristan Smith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eff Pate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an Sander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imberly Fish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Bryant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r. Lisa Bailey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anie Taylo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atherine Brown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arlene Hal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 table:number-rows-repeated="1048422">
          <table:table-cell table:number-columns-repeated="82"/>
        </table:table-row>
        <table:table-row table:style-name="ro1">
          <table:table-cell table:number-columns-repeated="82"/>
        </table:table-row>
      </table:table>
      <table:table table:name="Feuille2" table:style-name="ta1">
        <table:table-column table:style-name="co65" table:default-cell-style-name="ce5"/>
        <table:table-column table:style-name="co7" table:number-columns-repeated="2" table:default-cell-style-name="Default"/>
        <table:table-row table:style-name="ro1">
          <table:table-cell table:style-name="Default"/>
          <table:table-cell/>
          <table:table-cell table:style-name="ce6" table:content-validation-name="val1" office:value-type="float" office:value="30000" calcext:value-type="float">
            <text:p>3E04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Kerry Hansen" calcext:value-type="string">
            <text:p>Kerry Hanse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arah Hamilton" calcext:value-type="string">
            <text:p>Sarah Hamilto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Frank Cobb" calcext:value-type="string">
            <text:p>Frank Cobb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Adam Hall" calcext:value-type="string">
            <text:p>Adam Hall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cott Campbell" calcext:value-type="string">
            <text:p>Scott Campbell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Mark Ramos" calcext:value-type="string">
            <text:p>Mark Ramos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Linda Allen" calcext:value-type="string">
            <text:p>Linda Alle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ason Fox" calcext:value-type="string">
            <text:p>Jason Fox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ulian Fuller" calcext:value-type="string">
            <text:p>Julian Fuller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amantha Krause" calcext:value-type="string">
            <text:p>Samantha Krause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Cesar Nash" calcext:value-type="string">
            <text:p>Cesar Nash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ean Blanchard" calcext:value-type="string">
            <text:p>Sean Blanchard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Brian Bradshaw" calcext:value-type="string">
            <text:p>Brian Bradshaw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Daniel Woodard" calcext:value-type="string">
            <text:p>Daniel Woodard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</table:table>
      <table:table table:name="'file:///C:/Users/Moi/Downloads/Neaj_test-3%20(2).ods'#Feuille1" table:print="false" table:style-name="ta_extref">
        <table:table-source xlink:type="simple" xlink:href="../Neaj_test-3%20(2).ods" table:table-name="Feuille1" table:mode="copy-results-only"/>
        <table:table-column table:number-columns-repeated="8"/>
        <table:table-row>
          <table:table-cell table:number-columns-repeated="8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</table:table-row>
        <table:table-row>
          <table:table-cell table:number-columns-repeated="7"/>
          <table:table-cell table:style-name="ce1" office:value-type="float" office:value="6">
            <text:p>6</text:p>
          </table:table-cell>
        </table:table-row>
        <table:table-row>
          <table:table-cell table:number-columns-repeated="7"/>
          <table:table-cell table:style-name="ce1" office:value-type="float" office:value="7">
            <text:p>7</text:p>
          </table:table-cell>
        </table:table-row>
        <table:table-row>
          <table:table-cell table:number-columns-repeated="7"/>
          <table:table-cell table:style-name="ce1" office:value-type="float" office:value="8">
            <text:p>8</text:p>
          </table:table-cell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</table:table-row>
        <table:table-row>
          <table:table-cell table:number-columns-repeated="7"/>
          <table:table-cell table:style-name="ce1" office:value-type="float" office:value="10">
            <text:p>10</text:p>
          </table:table-cell>
        </table:table-row>
        <table:table-row>
          <table:table-cell table:number-columns-repeated="7"/>
          <table:table-cell table:style-name="ce1" office:value-type="float" office:value="11">
            <text:p>11</text:p>
          </table:table-cell>
        </table:table-row>
        <table:table-row>
          <table:table-cell table:number-columns-repeated="7"/>
          <table:table-cell table:style-name="ce1" office:value-type="float" office:value="12">
            <text:p>12</text:p>
          </table:table-cell>
        </table:table-row>
        <table:table-row>
          <table:table-cell table:number-columns-repeated="7"/>
          <table:table-cell table:style-name="ce1" office:value-type="float" office:value="13">
            <text:p>13</text:p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  <table:table-row>
          <table:table-cell table:number-columns-repeated="7"/>
          <table:table-cell table:style-name="ce1" office:value-type="string">
            <text:p/>
          </table:table-cell>
        </table:table-row>
      </table:table>
      <table:named-expressions>
        <table:named-expression table:name="Ligne" table:base-cell-address="$Feuille1.$H$51" table:expression="['file:///C:/Users/Moi/Downloads/Neaj_test-3%20(2).ods'#$Feuille1.$H$2:.$H$51]"/>
      </table:named-expressions>
      <table:database-ranges>
        <table:database-range table:name="__Anonymous_Sheet_DB__0" table:target-range-address="Feuille1.A1:Feuille1.CD153">
          <table:sort>
            <table:sort-by table:field-number="6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0" number:min-decimal-places="0" number:min-integer-digits="0" number:min-exponent-digits="2" number:exponent-interval="1" number:forced-exponent-sign="fals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6T08:23:38.228000000</dc:date>
    <meta:editing-duration>PT21M31S</meta:editing-duration>
    <meta:editing-cycles>1</meta:editing-cycles>
    <meta:document-statistic meta:table-count="2" meta:cell-count="494" meta:object-count="0"/>
    <meta:generator>LibreOffice/7.4.0.3$Windows_X86_64 LibreOffice_project/f85e47c08ddd19c015c0114a68350214f7066f5a</meta:generator>
  </office:meta>
</office:document-meta>
</file>