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afe5" officeooo:paragraph-rsid="0007afe5"/>
    </style:style>
    <style:style style:name="P2" style:family="paragraph">
      <style:paragraph-properties fo:text-align="start"/>
      <style:text-properties style:text-line-through-style="none" style:text-line-through-type="none" fo:font-size="6pt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family="'Liberation Sans'" style:font-style-name="Regular" style:font-family-generic="swiss" fo:font-size="6pt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tab-index="5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tab-index="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" form:id="control3" form:tab-index="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control text:anchor-type="paragraph" draw:z-index="0" draw:name="Control 1" draw:style-name="gr1" draw:text-style-name="P3" svg:width="4.291cm" svg:height="0.371cm" svg:x="2.24cm" svg:y="-0.03cm" draw:control="control1"/>Name</text:p>
      <text:p text:style-name="P1"/>
      <text:p text:style-name="P1"><draw:control text:anchor-type="paragraph" draw:z-index="1" draw:name="Control 2" draw:style-name="gr1" draw:text-style-name="P2" svg:width="4.291cm" svg:height="0.371cm" svg:x="2.24cm" svg:y="0cm" draw:control="control2"/>Firstname</text:p>
      <text:p text:style-name="P1"/>
      <text:p text:style-name="P1"><draw:control text:anchor-type="paragraph" draw:z-index="2" draw:name="Control 3" draw:style-name="gr1" draw:text-style-name="P2" svg:width="4.291cm" svg:height="0.371cm" svg:x="2.24cm" svg:y="0cm" draw:control="control3"/>Birthda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11:20:28.279512350</meta:creation-date>
    <dc:date>2023-10-01T11:46:51.660623326</dc:date>
    <meta:editing-duration>PT21M37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3" meta:word-count="3" meta:character-count="22" meta:non-whitespace-character-count="22"/>
  </office:meta>
</office:document-meta>
</file>