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Lucida Sans1" svg:font-family="'Lucida Sans'" style:font-family-generic="swiss"/>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1">
      <style:text-properties officeooo:paragraph-rsid="00186bed"/>
    </style:style>
    <style:style style:name="P2" style:family="paragraph" style:parent-style-name="Standard">
      <style:text-properties officeooo:paragraph-rsid="00186bed"/>
    </style:style>
    <style:style style:name="P3" style:family="paragraph" style:parent-style-name="Standard">
      <style:paragraph-properties fo:margin-left="0in" fo:margin-right="0in" fo:orphans="2" fo:widows="2" fo:text-indent="0in" style:auto-text-indent="false"/>
      <style:text-properties style:font-name="Times New Roman2" fo:font-size="10pt" officeooo:rsid="00134c3d" officeooo:paragraph-rsid="00186bed" style:font-size-asian="10pt"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Standard"/>
      <text:p text:style-name="P2"/>
      <text:h text:style-name="P1" text:outline-level="1"><text:bookmark-start text:name="__RefHeading___Toc9421_390274802"/>Basic bread-making steps<text:bookmark-end text:name="__RefHeading___Toc9421_390274802"/></text:h>
      <text:p text:style-name="P3">Mix ingredients.</text:p>
      <text:p text:style-name="P3">First proofing for 45 minutes.</text:p>
      <text:p text:style-name="P3">Divide dough and do 2nd proofing for 25 minutes after rolling it out.</text:p>
      <text:p text:style-name="P3">Final proofing for 30 minutes in the pan.</text:p>
      <text:p text:style-name="P3"/>
      <text:h text:style-name="Heading_20_1" text:outline-level="1">Milk<text:line-break/><text:bookmark text:name="docs-internal-guid-7e1ee9d1-7fff-7692-4349-b073c1583105"/>If your recipe calls for water and powdered milk, skip the powdered milk and just replace the water with regular milk. You can also just leave out the powdered milk. Your finished bread might not be as soft or tender, but it should still be more than edible.</text:h>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Lucida Sans1" svg:font-family="'Lucida Sans'" style:font-family-generic="swiss"/>
    <style:font-face style:name="Times New Roman2" svg:font-family="'Times New Roman'" style:font-family-generic="roman" style:font-pitch="variable"/>
    <style:font-face style:name="Times New Roman1" svg:font-family="'Times New Roman'" style:font-adornments="Bold"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name="Times New Roman" fo:font-family="'Times New Roman'" style:font-family-generic="roman"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Lucida Sans1" style:font-family-complex="'Lucida Sans'" style:font-family-generic-complex="swiss"/>
    </style:style>
    <style:style style:name="Heading_20_1" style:display-name="Heading 1" style:family="paragraph" style:parent-style-name="Heading" style:next-style-name="Standard" style:default-outline-level="1" style:class="text">
      <style:paragraph-properties fo:margin-top="0.1in" fo:margin-bottom="0.1in" loext:contextual-spacing="false" text:number-lines="true" text:line-number="0"/>
      <style:text-properties style:font-name="Times New Roman1" fo:font-family="'Times New Roman'" style:font-style-name="Bold" style:font-family-generic="roman" style:font-pitch="variable" fo:font-size="12pt" fo:font-weight="bold" style:font-size-asian="130%" style:font-weight-asian="bold" style:font-size-complex="130%"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Debbie Blau</meta:initial-creator>
    <meta:creation-date>2020-05-21T17:57:55.727000000</meta:creation-date>
    <dc:date>2020-05-21T17:58:45.076000000</dc:date>
    <dc:creator>Debbie Blau</dc:creator>
    <meta:editing-duration>PT49S</meta:editing-duration>
    <meta:editing-cycles>1</meta:editing-cycles>
    <meta:generator>LibreOffice/6.4.3.2$Windows_X86_64 LibreOffice_project/747b5d0ebf89f41c860ec2a39efd7cb15b54f2d8</meta:generator>
    <meta:document-statistic meta:table-count="0" meta:image-count="0" meta:object-count="0" meta:page-count="1" meta:paragraph-count="6" meta:word-count="80" meta:character-count="443" meta:non-whitespace-character-count="369"/>
  </office:meta>
</office:document-meta>
</file>