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hopAroun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office:content-changed" xlink:href="vnd.sun.star.script:Standard.hopAround.hopNext?language=Basic&amp;location=document" xlink:type="simple"/>
        </officeooo:event-listeners>
        <table:table-column table:style-name="co1" table:number-columns-repeated="2" table:default-cell-style-name="Default"/>
        <table:table-column table:style-name="co1" table:default-cell-style-name="csHopNext_5f_0_5f_3"/>
        <table:table-column table:style-name="co1" table:default-cell-style-name="csHopNext_5f_1_5f_m1"/>
        <table:table-column table:style-name="co1" table:default-cell-style-name="Default"/>
        <table:table-column table:style-name="co1" table:default-cell-style-name="csHopNext_5f_0_5f_m2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hread: <text:a xlink:href="https://ask.libreoffice.org/en/question/133110/make-cursor-move-to-certain-cell-when-enter-key-pressed/" xlink:type="simple">https://ask.libreoffice.org/en/question/133110/make-cursor-move-to-certain-cell-when-enter-key-pressed/</text:a> 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The user sub 'hopNext' must be assigned to the sheet event 'Content changed'.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The name of the event is slightly misleading. If you enter the digit 7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 second time into the cell C3, e.g. the event will also be raised.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"Sensitive cells" need to have cell style name following the exmplified syntax.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"csHopNext_" is the mandatory start while the second and the third part delimite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by the underscores give the relative address (hop width) for the target cell.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The letter m is replacing the minus sign in this context.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(I don't like special characters in names.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If you want additional diversification, you may append another part of the style name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delimited by an underscore again. ("csHopNext_m3_m2_BlueBckColor" e.g.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If you want to have many documents being able to teach their sheets the trick,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you may place the routine in your 'My Macros &amp; Dialogs' container.</text:p>
          </table:table-cell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HopNext_5f_0_5f_3" style:display-name="csHopNext_0_3" style:family="table-cell" style:parent-style-name="Default">
      <style:table-cell-properties fo:background-color="#e0efd4"/>
    </style:style>
    <style:style style:name="csHopNext_5f_0_5f_m2" style:display-name="csHopNext_0_m2" style:family="table-cell" style:parent-style-name="Default">
      <style:table-cell-properties fo:background-color="#c2e0ae"/>
    </style:style>
    <style:style style:name="csHopNext_5f_1_5f_m1" style:display-name="csHopNext_1_m1" style:family="table-cell" style:parent-style-name="Default">
      <style:table-cell-properties fo:background-color="#add58a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8">00/00/0000</text:date>, <text:time style:data-style-name="N2" text:time-value="21:32:01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20:55:23.160000000</meta:creation-date>
    <dc:title>MonoCalc</dc:title>
    <meta:editing-duration>PT10M1S</meta:editing-duration>
    <meta:editing-cycles>3</meta:editing-cycles>
    <meta:generator>LibreOffice/5.4.1.2$Windows_X86_64 LibreOffice_project/ea7cb86e6eeb2bf3a5af73a8f7777ac570321527</meta:generator>
    <meta:initial-creator>Jäger Wolfgang</meta:initial-creator>
    <dc:date>2017-09-28T21:49:46.467000000</dc:date>
    <dc:creator>Jäger Wolfgang</dc:creator>
    <meta:document-statistic meta:table-count="1" meta:cell-count="22" meta:object-count="0"/>
    <meta:template xlink:type="simple" xlink:actuate="onRequest" xlink:title="MonoCalc" xlink:href="../../../../../AppData/Roaming/LibreOffice/4/user/template/MonoCalc.ots" meta:date="2017-09-28T20:55:22.980000000"/>
  </office:meta>
</office:document-meta>
</file>

<file path=Basic/Standard/hopAround.xml><?xml version="1.0" encoding="utf-8"?>
<!DOCTYPE module  PUBLIC '-//OpenOffice.org//DTD OfficeDocument 1.0//EN'  'module.dtd'>
<script:module xmlns:script="http://openoffice.org/2000/script" script:name="hopAround" script:language="StarBasic" script:moduleType="normal">REM  *****  BASIC  *****

Sub hopNext(pEvent)
REM rather roughly sketched! No thorough error catching!
If NOT pEvent.SupportsService("com.sun.star.sheet.SheetCell") Then Exit Sub
passport = Left(pEvent.Cellstyle, 10)
If NOT (passport="csHopNext_") Then Exit Sub
info = Split(pEvent.CellStyle, "_")
If Ubound(info)&gt;2 Then Exit Sub
infY = Split(info(1), "m") : infX = Split(info(2), "m")
If Ubound(infY)=0 Then
  goY = 0 + infY(0)
Else
  goY = 0 - infY(1)
End If
If Ubound(infX)=0 Then
  goX = 0 + infX(0)
Else
  goX = 0 - infX(1)
End If
nextCell = pEvent.SpreadSheet.GetCellByPosition(pEvent.CellAddress.Column + goX, pEvent.CellAddress.Row + goY)
ThisComponent.CurrentController.Select(nextCell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pAroun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