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loext:decorative="false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Schaltfläche 2" form:control-implementation="ooo:com.sun.star.form.component.CommandButton" xml:id="control1" form:id="control1" form:label="TES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svg:y="0.582cm" draw:z-index="0" draw:name="Steuerelement 2" draw:style-name="gr1" draw:text-style-name="P1" svg:width="6.033cm" svg:height="1.853cm" draw:control="control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ia Säger</meta:initial-creator>
    <meta:creation-date>2024-09-12T21:32:21.459000000</meta:creation-date>
    <dc:date>2024-09-12T21:48:18.883000000</dc:date>
    <dc:creator>Claudia Säger</dc:creator>
    <meta:editing-duration>PT15M57S</meta:editing-duration>
    <meta:editing-cycles>1</meta:editing-cycles>
    <meta:document-statistic meta:table-count="0" meta:image-count="0" meta:object-count="0" meta:page-count="1" meta:paragraph-count="1" meta:word-count="0" meta:character-count="1" meta:non-whitespace-character-count="0"/>
    <meta:generator>LibreOffice/24.2.5.2$Windows_X86_64 LibreOffice_project/bffef4ea93e59bebbeaf7f431bb02b1a39ee8a59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globalscope.basiclibraries.loadlibrary("Tools")
dlg = LoadDialog("Standard", "Dialog1", ThisComponent.DialogLibraries)
box = dlg.getControl("TextField1")
Dim s As String
for i = 1 to 100
	s = s &amp; "Line "&amp; i &amp;Chr(10)
next
box.setText(s)
dlg.execut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3" dlg:top="40" dlg:width="202" dlg:height="220" dlg:closeable="true" dlg:moveable="true">
  <dlg:bulletinboard>
    <dlg:textfield dlg:id="TextField1" dlg:tab-index="0" dlg:left="4" dlg:top="2" dlg:width="132" dlg:height="172" dlg:vscroll="true" dlg:multiline="true" dlg:readonly="true"/>
    <dlg:button dlg:id="CommandButton1" dlg:tab-index="1" dlg:left="43" dlg:top="185" dlg:width="42" dlg:height="13" dlg:value="Close" dlg:button-type="canc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