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style:writing-mode="page"/>
    </style:style>
    <style:style style:name="Tabel1.C1" style:family="table-cell">
      <style:table-cell-properties style:writing-mode="page"/>
    </style:style>
    <style:style style:name="Tabel1.C2" style:family="table-cell" style:data-style-name="N0">
      <style:table-cell-properties style:writing-mode="page"/>
    </style:style>
    <style:style style:name="P1" style:family="paragraph" style:parent-style-name="Standard">
      <style:text-properties officeooo:paragraph-rsid="0000ecb4"/>
    </style:style>
    <style:style style:name="P2" style:family="paragraph" style:parent-style-name="Table_20_Contents">
      <style:text-properties style:font-name="Arial" fo:font-size="12pt" officeooo:rsid="000b4694" officeooo:paragraph-rsid="0000ecb4" style:font-name-asian="Microsoft YaHei" style:font-size-asian="10.5pt" style:font-size-complex="12pt"/>
    </style:style>
    <style:style style:name="P3" style:family="paragraph" style:parent-style-name="Table_20_Contents">
      <style:text-properties style:font-name="Arial" fo:font-size="12pt" officeooo:paragraph-rsid="0000ecb4" style:font-name-asian="Microsoft YaHei" style:font-size-asian="10.5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07-07-2024</text:p>
          </table:table-cell>
          <table:table-cell table:style-name="Tabel1.C1" table:formula="ooow:&lt;B1&gt;" office:value-type="string">
            <text:p text:style-name="P3">30-12-1899</text:p>
          </table:table-cell>
        </table:table-row>
        <table:table-row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67</text:p>
          </table:table-cell>
          <table:table-cell table:style-name="Tabel1.C2" table:formula="ooow:&lt;B2&gt;" office:value-type="float" office:value="67">
            <text:p text:style-name="P3">67</text:p>
          </table:table-cell>
        </table:table-row>
        <table:table-row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asdfasdf</text:p>
          </table:table-cell>
          <table:table-cell table:style-name="Tabel1.C1" table:formula="ooow:&lt;B3&gt;" office:value-type="string">
            <text:p text:style-name="P3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Pierre Kent</meta:initial-creator>
    <meta:creation-date>2023-07-07T20:34:56.264000000</meta:creation-date>
    <dc:date>2023-07-07T20:36:02.630000000</dc:date>
    <dc:creator>Jean-Pierre Kent</dc:creator>
    <meta:editing-duration>PT1M6S</meta:editing-duration>
    <meta:editing-cycles>1</meta:editing-cycles>
    <meta:document-statistic meta:table-count="1" meta:image-count="0" meta:object-count="0" meta:page-count="1" meta:paragraph-count="6" meta:word-count="6" meta:character-count="33" meta:non-whitespace-character-count="33"/>
    <meta:generator>LibreOffice/7.4.1.2$Windows_X86_64 LibreOffice_project/3c58a8f3a960df8bc8fd77b461821e42c061c5f0</meta:generator>
  </office:meta>
</office:document-meta>
</file>