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Default"/>
        <table:table-row table:style-name="ro1">
          <table:table-cell table:number-columns-repeated="2" office:value-type="string" calcext:value-type="string">
            <text:p>A</text:p>
          </table:table-cell>
          <table:table-cell table:formula="of:=IF(ISNA(VLOOKUP([.B1];[.A$1:.A$1048576];1;0));&quot;!!&quot;;VLOOKUP([.B1];[Sheet2.$A$1:.$B$26];2;0)-VLOOKUP([.A1];[Sheet2.$A$1:.$B$26];2;0)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table:formula="of:=IF(ISNA(VLOOKUP([.B2];[.A$1:.A$1048576];1;0));&quot;!!&quot;;VLOOKUP([.B2];[Sheet2.$A$1:.$B$26];2;0)-VLOOKUP([.A2];[Sheet2.$A$1:.$B$26];2;0)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table:formula="of:=IF(ISNA(VLOOKUP([.B3];[.A$1:.A$1048576];1;0));&quot;!!&quot;;VLOOKUP([.B3];[Sheet2.$A$1:.$B$26];2;0)-VLOOKUP([.A3];[Sheet2.$A$1:.$B$26];2;0))" office:value-type="float" office:value="-1" calcext:value-type="float">
            <text:p>-1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formula="of:=IF(ISNA(VLOOKUP([.B4];[.A$1:.A$1048576];1;0));&quot;!!&quot;;VLOOKUP([.B4];[Sheet2.$A$1:.$B$26];2;0)-VLOOKUP([.A4];[Sheet2.$A$1:.$B$26];2;0))" office:value-type="string" office:string-value="!!" calcext:value-type="string">
            <text:p>!!</text:p>
          </table:table-cell>
        </table:table-row>
      </table:table>
      <table:table table:name="Sheet2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G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H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I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J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K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L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N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O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P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Q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S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T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V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W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X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Y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Z</text:p>
          </table:table-cell>
          <table:table-cell office:value-type="float" office:value="26" calcext:value-type="float">
            <text:p>2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listair Saywell</meta:initial-creator>
    <meta:creation-date>2020-06-27T17:02:54.856000000</meta:creation-date>
    <dc:date>2020-06-27T17:26:07.486000000</dc:date>
    <dc:creator>Alistair Saywell</dc:creator>
    <meta:editing-duration>PT10S</meta:editing-duration>
    <meta:editing-cycles>1</meta:editing-cycles>
    <meta:generator>LibreOffice/6.4.4.2$Windows_X86_64 LibreOffice_project/3d775be2011f3886db32dfd395a6a6d1ca2630ff</meta:generator>
    <meta:document-statistic meta:table-count="2" meta:cell-count="64" meta:object-count="0"/>
  </office:meta>
</office:document-meta>
</file>