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CyberCJK" svg:font-family="'Bitstream CyberCJK'"/>
    <style:font-face style:name="Liberation Sans" svg:font-family="'Liberation Sans'"/>
    <style:font-face style:name="Tahoma1" svg:font-family="Tahoma"/>
    <style:font-face style:name="Arial" svg:font-family="Arial" style:font-pitch="variable"/>
    <style:font-face style:name="Times New Roman" svg:font-family="'Times New Roman'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margin-top="0mm" fo:margin-bottom="0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</style:style>
    <style:style style:name="P2" style:family="paragraph" style:parent-style-name="Standard">
      <style:paragraph-properties fo:margin-left="0mm" fo:margin-right="0mm" fo:margin-top="0mm" fo:margin-bottom="0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margin-left="0mm" fo:margin-right="0mm" fo:margin-top="0mm" fo:margin-bottom="0mm" fo:line-height="100%" fo:text-align="center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mm" fo:margin-right="0mm" fo:margin-top="0mm" fo:margin-bottom="0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mm" fo:margin-right="0mm" fo:margin-top="0mm" fo:margin-bottom="1.98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mm" fo:margin-right="0mm" fo:margin-top="0mm" fo:margin-bottom="3.33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margin-left="0mm" fo:margin-right="0mm" fo:margin-top="0mm" fo:margin-bottom="3.33mm" fo:line-height="100%" fo:text-align="center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margin-left="0mm" fo:margin-right="0mm" fo:margin-top="0mm" fo:margin-bottom="3.93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</style:style>
    <style:style style:name="P9" style:family="paragraph" style:parent-style-name="Standard">
      <style:paragraph-properties fo:margin-left="0mm" fo:margin-right="0mm" fo:margin-top="0mm" fo:margin-bottom="3.93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mm" fo:margin-right="0mm" fo:margin-top="0mm" fo:margin-bottom="3.93mm" fo:line-height="100%" fo:text-align="center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mm" fo:margin-right="0mm" fo:margin-top="0mm" fo:margin-bottom="3.93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Page_20_Style_20_1">
      <style:paragraph-properties fo:margin-left="0mm" fo:margin-right="0mm" fo:margin-top="0mm" fo:margin-bottom="0mm" fo:line-height="100%" fo:text-align="center" style:justify-single-word="false" fo:text-indent="0mm" style:auto-text-indent="false" style:page-number="auto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mm" fo:margin-right="0mm" fo:margin-top="0mm" fo:margin-bottom="3.93mm" fo:line-height="100%" fo:text-align="start" style:justify-single-word="false" fo:text-indent="0mm" style:auto-text-indent="false">
        <style:tab-stops>
          <style:tab-stop style:position="0mm"/>
          <style:tab-stop style:position="12.7mm"/>
          <style:tab-stop style:position="25.4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tistics Examples</text:p>
      <text:p text:style-name="P9"/>
      <text:p text:style-name="P5">Mean, Variance, and Standard Deviation</text:p>
      <text:p text:style-name="P8"><text:span text:style-name="T2">Let be </text:span><text:span text:style-name="T1">n</text:span><text:span text:style-name="T2"> observations of a random variable </text:span><text:span text:style-name="T1">X</text:span><text:span text:style-name="T2">. We wish to measure the average of in some sense. One of the most commonly used statistics is the mean, , defined by the formula</text:span></text:p>
      <text:p text:style-name="P2"/>
      <text:p text:style-name="P3"/>
      <text:p text:style-name="P2"/>
      <text:p text:style-name="P9">Next, we wish to obtain some measure of the variability of the data. The statistics most often used are the variance <text:s/>and the standard deviation We have</text:p>
      <text:p text:style-name="P6"/>
      <text:p text:style-name="P10"/>
      <text:p text:style-name="P6"/>
      <text:p text:style-name="P9">It is easy to show that the variance is simply the mean squared deviation from the mean.</text:p>
      <text:p text:style-name="P2"/>
      <text:p text:style-name="P11">Covariance and Correlation</text:p>
      <text:p text:style-name="P8"><text:span text:style-name="T2">Next, let <text:s/>be </text:span><text:span text:style-name="T1">n</text:span><text:span text:style-name="T2"> pairs of values of two random variables </text:span><text:span text:style-name="T1">X</text:span><text:span text:style-name="T2"> and </text:span><text:span text:style-name="T1">Y</text:span><text:span text:style-name="T2">. We wish to measure the degree to which </text:span><text:span text:style-name="T1">X</text:span><text:span text:style-name="T2"> and </text:span><text:span text:style-name="T1">Y</text:span><text:span text:style-name="T2"> vary together, as opposed to being independent. The first statistic we will calculate is the covariance given by</text:span></text:p>
      <text:p text:style-name="P6"/>
      <text:p text:style-name="P7"/>
      <text:p text:style-name="P6"/>
      <text:p text:style-name="P9">Actually, a much better measure of correlation can be obtained from the formula</text:p>
      <text:p text:style-name="P2"/>
      <text:p text:style-name="P3"/>
      <text:p text:style-name="P4"/>
      <text:p text:style-name="P1"><text:span text:style-name="T2">The quantity <text:s/>is known as the coefficient of correlation of </text:span><text:span text:style-name="T1">X</text:span><text:span text:style-name="T2"> and </text:span><text:span text:style-name="T1">Y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yberCJK" svg:font-family="'Bitstream CyberCJK'"/>
    <style:font-face style:name="Liberation Sans" svg:font-family="'Liberation Sans'"/>
    <style:font-face style:name="Tahoma1" svg:font-family="Tahoma"/>
    <style:font-face style:name="Arial" svg:font-family="Arial" style:font-pitch="variable"/>
    <style:font-face style:name="Times New Roman" svg:font-family="'Times New Roman'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ans" fo:font-size="12pt" fo:language="en" fo:country="US" style:letter-kerning="true" style:font-name-asian="Bitstream CyberCJK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beration Sans" style:font-name-asian="Bitstream CyberCJK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beration Sans" fo:font-size="12pt" fo:font-style="italic" style:font-name-asian="Bitstream CyberCJK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asian="Bitstream CyberCJK"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22.86mm" fo:margin-bottom="22.86mm" fo:margin-left="25.4mm" fo:margin-right="25.4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0" meta:image-count="0" meta:object-count="0" meta:page-count="1" meta:paragraph-count="9" meta:word-count="157" meta:character-count="867"/>
    <dc:date>2012-10-03T11:08:37.70</dc:date>
    <dc:creator>Mano 330</dc:creator>
    <meta:editing-duration>PT56S</meta:editing-duration>
    <meta:editing-cycles>1</meta:editing-cycles>
  </office:meta>
</office:document-meta>
</file>