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30303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Label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Label">
      <style:table-cell-properties style:text-align-source="fix" style:repeat-content="false" style:rotation-angle="90" style:vertical-align="to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text-align-source="fix" style:repeat-content="false" fo:background-color="transparent"/>
      <style:paragraph-properties fo:text-align="end"/>
    </style:style>
    <style:style style:name="ce14" style:family="table-cell" style:parent-style-name="Default" style:data-style-name="N1">
      <style:table-cell-properties style:text-align-source="fix" style:repeat-content="false" fo:background-color="transparent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transparent"/>
    </style:style>
    <style:style style:name="P1" style:family="paragraph">
      <style:paragraph-properties fo:text-align="center"/>
      <style:text-properties fo:font-size="14pt" fo:font-weight="bol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Fin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ind?language=Basic&amp;location=document" xlink:type="simple"/>
              </office:event-listeners>
            </form:button>
            <form:button form:name="Button2" form:control-implementation="ooo:com.sun.star.form.component.CommandButton" xml:id="control2" form:id="control2" form:label="Cle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Suffices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.269cm" svg:height="1.115cm" svg:x="3.071cm" svg:y="1.858cm" draw:control="control1"/>
          <draw:control draw:z-index="1" draw:name="Control 2" draw:text-style-name="P1" svg:width="2.269cm" svg:height="1.115cm" svg:x="3.086cm" svg:y="3.564cm" draw:control="control2"/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4"/>
        <table:table-column table:style-name="co5" table:default-cell-style-name="ce17"/>
        <table:table-column table:style-name="co1" table:default-cell-style-name="ce17"/>
        <table:table-column table:style-name="co4" table:default-cell-style-name="ce17"/>
        <table:table-column table:style-name="co6" table:default-cell-style-name="ce17"/>
        <table:table-column table:style-name="co5" table:default-cell-style-name="ce4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4" table:default-cell-style-name="ce4"/>
        <table:table-column table:style-name="co10" table:number-columns-repeated="2" table:default-cell-style-name="ce4"/>
        <table:table-column table:style-name="co11" table:number-columns-repeated="1008" table:default-cell-style-name="ce4"/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 table:number-columns-spanned="4" table:number-rows-spanned="1">
            <text:p>←Lookup</text:p>
          </table:table-cell>
          <table:covered-table-cell table:number-columns-repeated="3"/>
          <table:table-cell table:number-columns-repeated="6"/>
          <table:table-cell table:style-name="ce12" office:value-type="string" calcext:value-type="string" table:number-columns-spanned="1" table:number-rows-spanned="15">
            <text:p>Prefices and found suffices</text:p>
          </table:table-cell>
          <table:table-cell table:style-name="ce13" office:value-type="float" office:value="1" calcext:value-type="float">
            <text:p>1</text:p>
          </table:table-cell>
          <table:table-cell table:style-name="ce15"/>
          <table:table-cell table:style-name="Default"/>
          <table:table-cell table:number-columns-repeated="1009"/>
        </table:table-row>
        <table:table-row table:style-name="ro2">
          <table:table-cell table:number-columns-repeated="11"/>
          <table:covered-table-cell/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9" calcext:value-type="float">
            <text:p>9</text:p>
          </table:table-cell>
          <table:table-cell table:style-name="ce14"/>
          <table:table-cell table:number-columns-repeated="1010"/>
        </table:table-row>
        <table:table-row table:style-name="ro2">
          <table:table-cell table:number-columns-repeated="11"/>
          <table:covered-table-cell/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25</text:p>
          </table:table-cell>
          <table:table-cell/>
          <table:table-cell table:style-name="ce15"/>
          <table:table-cell table:number-columns-repeated="1008"/>
        </table:table-row>
        <table:table-row table:style-name="ro2">
          <table:table-cell table:number-columns-repeated="11"/>
          <table:covered-table-cell/>
          <table:table-cell table:style-name="ce13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12" calcext:value-type="float">
            <text:p>12</text:p>
          </table:table-cell>
          <table:table-cell table:style-name="ce15" table:number-columns-repeated="4"/>
          <table:table-cell table:number-columns-repeated="1007"/>
        </table:table-row>
        <table:table-row table:style-name="ro2">
          <table:table-cell table:number-columns-repeated="11"/>
          <table:covered-table-cell/>
          <table:table-cell table:style-name="ce13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style-name="ce5" office:value-type="string" calcext:value-type="string" table:number-columns-spanned="4" table:number-rows-spanned="1">
            <text:p>←Last prefix found</text:p>
          </table:table-cell>
          <table:covered-table-cell table:number-columns-repeated="3"/>
          <table:table-cell table:number-columns-repeated="6"/>
          <table:covered-table-cell/>
          <table:table-cell table:style-name="ce13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26"/>
          <table:table-cell table:style-name="ce35"/>
          <table:table-cell table:number-columns-repeated="9"/>
          <table:covered-table-cell/>
          <table:table-cell table:style-name="ce13" office:value-type="float" office:value="15" calcext:value-type="float">
            <text:p>15</text:p>
          </table:table-cell>
          <table:table-cell table:style-name="ce15" table:number-columns-repeated="5"/>
          <table:table-cell table:number-columns-repeated="100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Index" office:value-type="float" office:value="1" calcext:value-type="float">
            <text:p>1</text:p>
          </table:table-cell>
          <table:table-cell table:style-name="ce8"/>
          <table:table-cell/>
          <table:table-cell table:style-name="Index" office:value-type="float" office:value="1" calcext:value-type="float">
            <text:p>1</text:p>
          </table:table-cell>
          <table:table-cell table:style-name="ce8"/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Index" office:value-type="float" office:value="2" calcext:value-type="float">
            <text:p>2</text:p>
          </table:table-cell>
          <table:table-cell table:style-name="ce8"/>
          <table:table-cell/>
          <table:table-cell table:style-name="Index"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Index" office:value-type="float" office:value="3" calcext:value-type="float">
            <text:p>3</text:p>
          </table:table-cell>
          <table:table-cell table:style-name="ce8"/>
          <table:table-cell/>
          <table:table-cell table:style-name="Index" office:value-type="float" office:value="3" calcext:value-type="float">
            <text:p>3</text:p>
          </table:table-cell>
          <table:table-cell table:style-name="ce8"/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Index" office:value-type="float" office:value="4" calcext:value-type="float">
            <text:p>4</text:p>
          </table:table-cell>
          <table:table-cell table:style-name="ce8"/>
          <table:table-cell/>
          <table:table-cell table:style-name="Index" office:value-type="float" office:value="4" calcext:value-type="float">
            <text:p>4</text:p>
          </table:table-cell>
          <table:table-cell table:style-name="ce8"/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Index" office:value-type="float" office:value="5" calcext:value-type="float">
            <text:p>5</text:p>
          </table:table-cell>
          <table:table-cell table:style-name="ce8"/>
          <table:table-cell/>
          <table:table-cell table:style-name="Index" office:value-type="float" office:value="5" calcext:value-type="float">
            <text:p>5</text:p>
          </table:table-cell>
          <table:table-cell table:style-name="ce8"/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Index" office:value-type="float" office:value="6" calcext:value-type="float">
            <text:p>6</text:p>
          </table:table-cell>
          <table:table-cell table:style-name="ce8"/>
          <table:table-cell/>
          <table:table-cell table:style-name="Index" office:value-type="float" office:value="6" calcext:value-type="float">
            <text:p>6</text:p>
          </table:table-cell>
          <table:table-cell table:style-name="ce8"/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Index" office:value-type="float" office:value="7" calcext:value-type="float">
            <text:p>7</text:p>
          </table:table-cell>
          <table:table-cell table:style-name="ce8"/>
          <table:table-cell/>
          <table:table-cell table:style-name="Index" office:value-type="float" office:value="7" calcext:value-type="float">
            <text:p>7</text:p>
          </table:table-cell>
          <table:table-cell table:style-name="ce8"/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Index" office:value-type="float" office:value="8" calcext:value-type="float">
            <text:p>8</text:p>
          </table:table-cell>
          <table:table-cell table:style-name="ce8"/>
          <table:table-cell/>
          <table:table-cell table:style-name="Index" office:value-type="float" office:value="8" calcext:value-type="float">
            <text:p>8</text:p>
          </table:table-cell>
          <table:table-cell table:style-name="ce8"/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Index" office:value-type="float" office:value="9" calcext:value-type="float">
            <text:p>9</text:p>
          </table:table-cell>
          <table:table-cell table:style-name="ce37"/>
          <table:table-cell/>
          <table:table-cell table:style-name="Index" office:value-type="float" office:value="9" calcext:value-type="float">
            <text:p>9</text:p>
          </table:table-cell>
          <table:table-cell table:style-name="ce10" office:value-type="string" calcext:value-type="string">
            <text:p>10-2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Index" office:value-type="float" office:value="10" calcext:value-type="float">
            <text:p>10</text:p>
          </table:table-cell>
          <table:table-cell table:style-name="ce8"/>
          <table:table-cell/>
          <table:table-cell table:style-name="Index" office:value-type="float" office:value="7" calcext:value-type="float">
            <text:p>7</text:p>
          </table:table-cell>
          <table:table-cell table:style-name="ce8"/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Index" office:value-type="float" office:value="11" calcext:value-type="float">
            <text:p>11</text:p>
          </table:table-cell>
          <table:table-cell table:style-name="ce8"/>
          <table:table-cell/>
          <table:table-cell table:style-name="Index" office:value-type="float" office:value="4" calcext:value-type="float">
            <text:p>4</text:p>
          </table:table-cell>
          <table:table-cell table:style-name="ce8"/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Index" office:value-type="float" office:value="12" calcext:value-type="float">
            <text:p>12</text:p>
          </table:table-cell>
          <table:table-cell table:style-name="ce8"/>
          <table:table-cell/>
          <table:table-cell table:style-name="Index" office:value-type="float" office:value="9" calcext:value-type="float">
            <text:p>9</text:p>
          </table:table-cell>
          <table:table-cell table:style-name="ce8"/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Index" office:value-type="float" office:value="13" calcext:value-type="float">
            <text:p>13</text:p>
          </table:table-cell>
          <table:table-cell table:style-name="ce8"/>
          <table:table-cell/>
          <table:table-cell table:style-name="Index" office:value-type="float" office:value="1" calcext:value-type="float">
            <text:p>1</text:p>
          </table:table-cell>
          <table:table-cell table:style-name="ce8"/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Index" office:value-type="float" office:value="14" calcext:value-type="float">
            <text:p>14</text:p>
          </table:table-cell>
          <table:table-cell table:style-name="ce8"/>
          <table:table-cell/>
          <table:table-cell table:style-name="Index" office:value-type="float" office:value="14" calcext:value-type="float">
            <text:p>14</text:p>
          </table:table-cell>
          <table:table-cell table:style-name="ce8"/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Index" office:value-type="float" office:value="15" calcext:value-type="float">
            <text:p>15</text:p>
          </table:table-cell>
          <table:table-cell table:style-name="ce8"/>
          <table:table-cell/>
          <table:table-cell table:style-name="Index" office:value-type="float" office:value="15" calcext:value-type="float">
            <text:p>15</text:p>
          </table:table-cell>
          <table:table-cell table:style-name="ce8"/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style-name="ce8"/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uffices" table:base-cell-address="$Sheet1.$N$1" table:cell-range-address="$Sheet1.$N$1:.$BH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">
      <number:text>-$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$</number:text>
      <number:number number:decimal-places="2" loext:min-decimal-places="2" number:min-integer-digits="1" number:grouping="true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0"/>
    </number:number-style>
    <number:number-style style:name="N150">
      <number:number number:decimal-places="0" loext:min-decimal-places="0" number:min-integer-digits="0">
        <number:embedded-text number:position="1">-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abel" style:family="table-cell" style:parent-style-name="Default" style:data-style-name="N1">
      <style:table-cell-properties style:glyph-orientation-vertical="0" fo:background-color="#ffd8ce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dex" style:family="table-cell" style:parent-style-name="Default">
      <style:table-cell-properties fo:background-color="#eeeeee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-00-00</text:date>, <text:time style:data-style-name="N2" text:time-value="11:22:46.8634424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5T14:06:30.973835099</meta:creation-date>
    <meta:editing-duration>P0D</meta:editing-duration>
    <meta:editing-cycles>1</meta:editing-cycles>
    <meta:generator>LibreOffice/6.4.7.2$Linux_X86_64 LibreOffice_project/40$Build-2</meta:generator>
    <meta:document-statistic meta:table-count="1" meta:cell-count="31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option explicit

Sub Find
	on local error goto bug
	dim oDoc as object
	dim oSheet as object
	dim addr1()
	dim i&amp;, j&amp;
	dim sA1
	dim oRange1 as object
	dim oCell2 as object
	dim s1, s2
	dim data1()
	dim oRange2 as object
	dim oCellE as object
	dim sE
	
	oDoc=ThisComponent
	oDoc.lockControllers
	oDoc.addActionLock
	oSheet=oDoc.Sheets.getByName("Sheet1")
	sA1=oSheet.getCellRangeByName("A1").getDataArray()(0)(0)
	addr1=array("A20:A34", "D20:D109", "I20:I109", "N20:N109")
	for i=lbound(addr1) to ubound(addr1)
		oRange1=oSheet.getCellRangeByName(addr1(i))
		data1=oRange1.getDataArray()
		for j=lbound(data1) to ubound(data1) 'iterate numbers from cells A (D, I, N)
			s1=data1(j)(0)
			if s1=sA1 then 'numbers is the same like from A1
				oCell2=oSheet.getCellByPosition(oRange1.RangeAddress.StartColumn+1, oRange1.RangeAddress.StartRow+j) '1st cell to right (column B, E etc.)
				Rem oCell2=oSheet.getCellByPosition(oRange1.RangeAddress.StartColumn, oRange1.RangeAddress.StartRow+j+1) '1st cell below
				s2=CStr(oCell2.getDataArray()(0)(0))
				if testValue(s2) then
					writeToM(oSheet, s2)
					writeToA14(oSheet, s2) 'write to cells A14 or B14
					if i=0 then 'column A is iterated
						oRange2=oSheet.getCellRangeByName(addr1(i+1))
						oCellE=oSheet.getCellByPosition(oRange2.RangeAddress.StartColumn+1, oRange2.RangeAddress.StartRow+j)
						if s2&lt;&gt;sE then oCell2.string="" 'A28 isn’t equal to E28 so clear A28 - else
						oRange2=oSheet.getCellRangeByPosition(oCell2.CellAddress.Column, oCell2.CellAddress.Row, oCell2.CellAddress.Column+3, oCell2.CellAddress.Row)
						oRange2.clearContents(23)
					end if
				end if
			end if
		next j
	next i
	goto final
	bug:
	msgbox(Error &amp; chr(13) &amp; "Line: " &amp; Erl &amp; chr(13) &amp; "Err: " &amp; Err, 16)
	final: 'turn on the Screen Update and AutoCalculate
	oDoc.unlockControllers
	oDoc.removeActionLock
	
End Sub

Sub writeToM(oSheet as object, s$)
	dim oRange as object, i&amp;, oCell as object, sM$, data(), j&amp;, p()
	p=split(s, "-")
	oRange=oSheet.getCellRangeByName("M1:M15")
	data=oRange.getDataArray
	for i=lbound(data) to ubound(data)
	sM=data(i)(0)
	if sM=p(0) then
	j=0
	do
	oCell=oSheet.getCellByPosition(oRange.RangeAddress.StartColumn+j, oRange.RangeAddress.StartRow+i)
	j=j+1
	loop while oCell.string&lt;&gt;""
	with oCell
	.string=p(1)
	.NumberFormat=1
	.ParaAdjust=1 'Align Center
	end with
	end if
	next i
	
End Sub

Sub writeToA14(oSheet as object, s$) 'write to A14/B14
	dim oCell as object, p()
	p=split(s, "-")
	oCell=oSheet.getCellRangeByName("A14") 'A14
Rem	if oCell.string&lt;&gt;"" then 'A14 isn’t empty so get the cell B14
Rem		oCell=oSheet.getCellByPosition(oCell.CellAddress.Column+1, oCell.CellAddress.Row) 'B14
Rem	end if
	with oCell
	.string=p(0)
	.NumberFormat=1
	.ParaAdjust=3
	.CharWeight=com.sun.star.awt.FontWeight.BOLD
	end with
	
End Sub

Function testValue(s$) as boolean 'return True if the string s$ agrees with the specified regular expression
	dim parts()
	
	parts = split(s,"-")
	testvalue = (ubound(parts)-lbound(parts) = 1)

End Function


sub ClearSuffic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Suffices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A$1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