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7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33.99mm"/>
    </style:style>
    <style:style style:name="co5" style:family="table-column">
      <style:table-column-properties fo:break-before="auto" style:column-width="43.43mm"/>
    </style:style>
    <style:style style:name="co6" style:family="table-column">
      <style:table-column-properties fo:break-before="auto" style:column-width="36.35mm"/>
    </style:style>
    <style:style style:name="co7" style:family="table-column">
      <style:table-column-properties fo:break-before="auto" style:column-width="57.5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2.7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background-color="#bd7cb5"/>
    </style:style>
    <style:style style:name="ce6" style:family="table-cell" style:parent-style-name="Default" style:data-style-name="N113">
      <style:table-cell-properties fo:background-color="#bd7cb5"/>
    </style:style>
    <style:style style:name="ce7" style:family="table-cell" style:parent-style-name="Default" style:data-style-name="N114">
      <style:table-cell-properties fo:background-color="#bd7cb5"/>
    </style:style>
    <style:style style:name="ce8" style:family="table-cell" style:parent-style-name="Default" style:data-style-name="N99"/>
    <style:style style:name="ce9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7" table:default-cell-style-name="Default"/>
        <table:table-row table:style-name="ro1">
          <table:table-cell office:value-type="string" calcext:value-type="string">
            <text:p>Demonstration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table:style-name="ce1" office:value-type="string" calcext:value-type="string">
            <text:p>Data</text:p>
          </table:table-cell>
          <table:table-cell office:value-type="string" calcext:value-type="string">
            <text:p>Formula</text:p>
          </table:table-cell>
          <table:table-cell table:style-name="ce2" office:value-type="string" calcext:value-type="string">
            <text:p>SUMbyFunction</text:p>
          </table:table-cell>
          <table:table-cell office:value-type="string" calcext:value-type="string">
            <text:p>Formula</text:p>
          </table:table-cell>
          <table:table-cell table:style-name="ce2" office:value-type="string" calcext:value-type="string">
            <text:p>AVERAGE</text:p>
          </table:table-cell>
          <table:table-cell office:value-type="string" calcext:value-type="string">
            <text:p>Formula</text:p>
          </table:table-cell>
          <table:table-cell table:style-name="ce2" office:value-type="string" calcext:value-type="string">
            <text:p>ADDbyOperations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AVERAGEextremelyExplicit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FORMULA([.A4])" office:value-type="string" office:string-value="" calcext:value-type="error">
            <text:p>#N/A</text:p>
          </table:table-cell>
          <table:table-cell table:formula="of:=SUM([.A4:.A6])" office:value-type="float" office:value="7" calcext:value-type="float">
            <text:p>7</text:p>
          </table:table-cell>
          <table:table-cell table:formula="of:=FORMULA([.C4])" office:value-type="string" office:string-value="=SUM(A4:A6)" calcext:value-type="string">
            <text:p>=SUM(A4:A6)</text:p>
          </table:table-cell>
          <table:table-cell table:formula="of:=AVERAGE([.A4:.A6])" office:value-type="float" office:value="3.5" calcext:value-type="float">
            <text:p>3.5</text:p>
          </table:table-cell>
          <table:table-cell table:formula="of:=FORMULA([.E4])" office:value-type="string" office:string-value="=AVERAGE(A4:A6)" calcext:value-type="string">
            <text:p>=AVERAGE(A4:A6)</text:p>
          </table:table-cell>
          <table:table-cell table:formula="of:=[.A4]+[.A5]+[.A6]" office:value-type="string" office:string-value="" calcext:value-type="error">
            <text:p>#VALUE!</text:p>
          </table:table-cell>
          <table:table-cell table:formula="of:=FORMULA([.G4])" office:value-type="string" office:string-value="=A4+A5+A6" calcext:value-type="string">
            <text:p>=A4+A5+A6</text:p>
          </table:table-cell>
          <table:table-cell table:number-matrix-columns-spanned="1" table:number-matrix-rows-spanned="1" table:formula="of:=(SUM(IF(ISTEXT([.A4:.A6]);0;[.A4:.A6])))/SUM(IF(ISTEXT([.A4:.A6]);0;1))" office:value-type="float" office:value="3.5" calcext:value-type="float">
            <text:p>3.5</text:p>
          </table:table-cell>
          <table:table-cell table:formula="of:=FORMULA([.I4])" office:value-type="string" office:string-value="{=(SUM(IF(ISTEXT(A4:A6);0;A4:A6)))/SUM(IF(ISTEXT(A4:A6);0;1))}" calcext:value-type="string">
            <text:p>{=(SUM(IF(ISTEXT(A4:A6);0;A4:A6)))/SUM(IF(ISTEXT(A4:A6);0;1))}</text:p>
          </table:table-cell>
          <table:table-cell table:number-columns-repeated="7"/>
        </table:table-row>
        <table:table-row table:style-name="ro1">
          <table:table-cell table:formula="of:=&quot;&quot;">
            <text:p/>
          </table:table-cell>
          <table:table-cell table:formula="of:=FORMULA([.A5])" office:value-type="string" office:string-value="=&quot;&quot;" calcext:value-type="string">
            <text:p>=""</text:p>
          </table:table-cell>
          <table:table-cell table:formula="of:=SUM([.A4];[.A5];[.A6])" office:value-type="float" office:value="7" calcext:value-type="float">
            <text:p>7</text:p>
          </table:table-cell>
          <table:table-cell table:formula="of:=FORMULA([.C5])" office:value-type="string" office:string-value="=SUM(A4;A5;A6)" calcext:value-type="string">
            <text:p>=SUM(A4;A5;A6)</text:p>
          </table:table-cell>
          <table:table-cell table:formula="of:=AVERAGE([.A4];[.A5];[.A6])" office:value-type="float" office:value="3.5" calcext:value-type="float">
            <text:p>3.5</text:p>
          </table:table-cell>
          <table:table-cell table:formula="of:=FORMULA([.E5])" office:value-type="string" office:string-value="=AVERAGE(A4;A5;A6)" calcext:value-type="string">
            <text:p>=AVERAGE(A4;A5;A6)</text:p>
          </table:table-cell>
          <table:table-cell table:formula="of:=([.A4]+[.A5]+[.A6])/COUNT([.A4:.A6])" office:value-type="string" office:string-value="" calcext:value-type="error">
            <text:p>#VALUE!</text:p>
          </table:table-cell>
          <table:table-cell table:formula="of:=FORMULA([.G5])" office:value-type="string" office:string-value="=(A4+A5+A6)/COUNT(A4:A6)" calcext:value-type="string">
            <text:p>=(A4+A5+A6)/COUNT(A4:A6)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FORMULA([.A6])" office:value-type="string" office:string-value="" calcext:value-type="error">
            <text:p>#N/A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Thread <text:a xlink:href="https://ask.libreoffice.org/en/question/120322/possible-bug-in-addition-of-formula-result-if-result-is-blank/" xlink:type="simple">https://ask.libreoffice.org/en/question/120322/possible-bug-in-addition-of-formula-result-if-result-is-blank/</text:a> 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"OpenFormula": <text:a xlink:href="http://docs.oasis-open.org/office/v1.2/os/OpenDocument-v1.2-os-part2.odt" xlink:type="simple">http://docs.oasis-open.org/office/v1.2/os/OpenDocument-v1.2-os-part2.odt</text:a>  (also available <text:a xlink:href="http://docs.oasis-open.org/office/v1.2/OpenDocument-v1.2-part2.html" xlink:type="simple">in html</text:a> and <text:a xlink:href="http://docs.oasis-open.org/office/v1.2/csd07/OpenDocument-v1.2-csd07-part2.pdf" xlink:type="simple">as pdf</text:a>)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Addendum 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Thesis1: The OQer implicitly takes two pairs of items **wrongly** as if meaning the same. <text:s/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esis2: Next to every user tend to take items **wrongly** as equivalent if they experienced related automatic conversion in specific situations. <text:s/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esis3: Misunderstandings as named in Thesis2 are gravely encouraged by the general behaviour of spreadsheet software. This should **but cannot** be cured. Such is life. <text:s/>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Expl1.1: A cell **looking empty** can do so based on very different facts: <text:s/></text:p>
          </table:table-cell>
          <table:table-cell table:number-columns-repeated="9"/>
          <table:table-cell office:value-type="string" calcext:value-type="string">
            <text:p>Dem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a- It **is** empty. In this case the specifications prefer the term "blank", and the function ISBLANK() tests for it. <text:s/></text:p>
          </table:table-cell>
          <table:table-cell table:number-columns-repeated="9"/>
          <table:table-cell table:style-name="ce5"/>
          <table:table-cell table:style-name="ce8" table:formula="of:=ISBLANK([.K18])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**There is no formula result being *blank* in this sense!** <text:s/></text:p>
          </table:table-cell>
          <table:table-cell table:number-columns-repeated="9"/>
          <table:table-cell table:style-name="ce5" table:formula="of:=&quot;&quot;">
            <text:p/>
          </table:table-cell>
          <table:table-cell table:style-name="ce8" table:formula="of:=ISBLANK([.K19])" office:value-type="boolean" office:boolean-value="false" calcext:value-type="boolean">
            <text:p>FAL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*To leave things not too simple there nowadays is a formula returning neither text nor number nor error.*) <text:s/></text:p>
          </table:table-cell>
          <table:table-cell table:number-columns-repeated="9"/>
          <table:table-cell table:style-name="ce5" table:number-matrix-columns-spanned="1" table:number-matrix-rows-spanned="1" table:formula="of:=OFFSET([.K18];0;0;1;1)" office:value-type="float" office:value="0" calcext:value-type="float">
            <text:p/>
          </table:table-cell>
          <table:table-cell table:style-name="ce8" table:formula="of:=ISBLANK([.K20])" office:value-type="boolean" office:boolean-value="false" calcext:value-type="boolean">
            <text:p>FALSE</text:p>
          </table:table-cell>
          <table:table-cell table:style-name="ce8" table:formula="of:=ISTEXT([.K20])" office:value-type="boolean" office:boolean-value="false" calcext:value-type="boolean">
            <text:p>FALSE</text:p>
          </table:table-cell>
          <table:table-cell table:style-name="ce8" table:formula="of:=ISNUMBER([.K20])" office:value-type="boolean" office:boolean-value="false" calcext:value-type="boolean">
            <text:p>FALSE</text:p>
          </table:table-cell>
          <table:table-cell table:style-name="ce8" table:formula="of:=ISERROR([.K20])" office:value-type="boolean" office:boolean-value="false" calcext:value-type="boolean">
            <text:p>FALSE</text:p>
          </table:table-cell>
          <table:table-cell table:style-name="ce8" table:formula="of:=ISFORMULA([.K20])" office:value-type="boolean" office:boolean-value="true" calcext:value-type="boolean">
            <text:p>TRUE</text:p>
          </table:table-cell>
          <table:table-cell office:value-type="string" calcext:value-type="string">
            <text:p>On the other hand forulae are said to return either text or number of error.</text:p>
          </table:table-cell>
        </table:table-row>
        <table:table-row table:style-name="ro1">
          <table:table-cell office:value-type="string" calcext:value-type="string">
            <text:p>-b- The cell contains 1 or more whitespace characters (mostly: space characters). <text:s/></text:p>
          </table:table-cell>
          <table:table-cell table:number-columns-repeated="9"/>
          <table:table-cell table:style-name="ce5" office:value-type="string" calcext:value-type="string">
            <text:p><text:s text:c="2"/></text:p>
          </table:table-cell>
          <table:table-cell table:style-name="ce8" table:formula="of:=ISBLANK([.K21])" office:value-type="boolean" office:boolean-value="false" calcext:value-type="boolean">
            <text:p>FALSE</text:p>
          </table:table-cell>
          <table:table-cell table:formula="of:=LEN([.K21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c1- The cell contains a formula resulting in empty text `LEN()=0`. <text:s/></text:p>
          </table:table-cell>
          <table:table-cell table:number-columns-repeated="9"/>
          <table:table-cell table:style-name="ce5" table:formula="of:=IF(LEN([.K21])=2;&quot;&quot;;999)">
            <text:p/>
          </table:table-cell>
          <table:table-cell table:style-name="ce8" table:formula="of:=ISBLANK([.K22])" office:value-type="boolean" office:boolean-value="false" calcext:value-type="boolean">
            <text:p>FALSE</text:p>
          </table:table-cell>
          <table:table-cell table:formula="of:=FORMULA([.K22])" office:value-type="string" office:string-value="=IF(LEN(K21)=2;&quot;&quot;;999)" calcext:value-type="string">
            <text:p>=IF(LEN(K21)=2;"";999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c2- The cell contains a formula resulting in a string of 1 or more whitspace characters. <text:s/></text:p>
          </table:table-cell>
          <table:table-cell table:number-columns-repeated="9"/>
          <table:table-cell table:style-name="ce5" table:formula="of:=IF(LEN([.K21])=2;CHAR(9)&amp;&quot; &quot;&amp;CHAR(11);999)" office:value-type="string" office:string-value="&#9; " calcext:value-type="string">
            <text:p><text:tab/> </text:p>
          </table:table-cell>
          <table:table-cell table:style-name="ce8" table:formula="of:=ISBLANK([.K23])" office:value-type="boolean" office:boolean-value="false" calcext:value-type="boolean">
            <text:p>FALSE</text:p>
          </table:table-cell>
          <table:table-cell table:formula="of:=FORMULA([.K23])" office:value-type="string" office:string-value="=IF(LEN(K21)=2;CHAR(9)&amp;&quot; &quot;&amp;CHAR(11);999)" calcext:value-type="string">
            <text:p>=IF(LEN(K21)=2;CHAR(9)&amp;" "&amp;CHAR(11);999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d- The cell contains a number formatted in a way to show nothing. **(Lying format!)** <text:s/></text:p>
          </table:table-cell>
          <table:table-cell table:number-columns-repeated="9"/>
          <table:table-cell table:style-name="ce6" office:value-type="float" office:value="1" calcext:value-type="float">
            <text:p/>
          </table:table-cell>
          <table:table-cell table:style-name="ce8" table:formula="of:=ISBLANK([.K24])" office:value-type="boolean" office:boolean-value="false" calcext:value-type="boolean">
            <text:p>FALSE</text:p>
          </table:table-cell>
          <table:table-cell table:style-name="ce9" table:formula="of:=[.K24]" office:value-type="float" office:value="1" calcext:value-type="float">
            <text:p>1</text:p>
          </table:table-cell>
          <table:table-cell table:number-columns-repeated="2"/>
          <table:table-cell table:formula="of:=FORMULA([.M24])" office:value-type="string" office:string-value="=K24" calcext:value-type="string">
            <text:p>=K24</text:p>
          </table:table-cell>
          <table:table-cell/>
        </table:table-row>
        <table:table-row table:style-name="ro1">
          <table:table-cell office:value-type="string" calcext:value-type="string">
            <text:p>-e- The cell contains a text formatted in a way to show nothing. **(Lying format!)** <text:s/></text:p>
          </table:table-cell>
          <table:table-cell table:number-columns-repeated="9"/>
          <table:table-cell table:style-name="ce7" office:value-type="string" office:string-value="Very important!" calcext:value-type="string">
            <text:p/>
          </table:table-cell>
          <table:table-cell table:style-name="ce8" table:formula="of:=ISBLANK([.K25])" office:value-type="boolean" office:boolean-value="false" calcext:value-type="boolean">
            <text:p>FALSE</text:p>
          </table:table-cell>
          <table:table-cell table:style-name="ce9" table:formula="of:=[.K25]" office:value-type="string" office:string-value="Very important!" calcext:value-type="string">
            <text:p>Very important!</text:p>
          </table:table-cell>
          <table:table-cell table:number-columns-repeated="2"/>
          <table:table-cell table:formula="of:=FORMULA([.M25])" office:value-type="string" office:string-value="=K25" calcext:value-type="string">
            <text:p>=K25</text:p>
          </table:table-cell>
          <table:table-cell/>
        </table:table-row>
        <table:table-row table:style-name="ro1">
          <table:table-cell office:value-type="string" calcext:value-type="string">
            <text:p>-f- The cell contains a formula resulting in a number and is formatted in a way to show nothing. **(Lying format!)** <text:s/></text:p>
          </table:table-cell>
          <table:table-cell table:number-columns-repeated="9"/>
          <table:table-cell table:style-name="ce6" table:formula="of:=PI()/2" office:value-type="float" office:value="1.5707963267949" calcext:value-type="float">
            <text:p/>
          </table:table-cell>
          <table:table-cell table:style-name="ce8" table:formula="of:=ISBLANK([.K26])" office:value-type="boolean" office:boolean-value="false" calcext:value-type="boolean">
            <text:p>FALSE</text:p>
          </table:table-cell>
          <table:table-cell table:style-name="ce9" table:formula="of:=[.K26]" office:value-type="float" office:value="1.5707963267949" calcext:value-type="float">
            <text:p>1.5708</text:p>
          </table:table-cell>
          <table:table-cell table:number-columns-repeated="2"/>
          <table:table-cell table:formula="of:=FORMULA([.M26])" office:value-type="string" office:string-value="=K26" calcext:value-type="string">
            <text:p>=K26</text:p>
          </table:table-cell>
          <table:table-cell/>
        </table:table-row>
        <table:table-row table:style-name="ro1">
          <table:table-cell office:value-type="string" calcext:value-type="string">
            <text:p>-g- The cell contains a formula resulting in a text and is formatted in a way to show nothing. **(Lying format!)** <text:s/></text:p>
          </table:table-cell>
          <table:table-cell table:number-columns-repeated="9"/>
          <table:table-cell table:style-name="ce7" table:formula="of:=IF([.K26]&lt;2;&quot;OK&quot;;&quot;Bad!&quot;)" office:value-type="string" office:string-value="OK" calcext:value-type="string">
            <text:p/>
          </table:table-cell>
          <table:table-cell table:style-name="ce8" table:formula="of:=ISBLANK([.K27])" office:value-type="boolean" office:boolean-value="false" calcext:value-type="boolean">
            <text:p>FALSE</text:p>
          </table:table-cell>
          <table:table-cell table:style-name="ce9" table:formula="of:=[.K27]" office:value-type="string" office:string-value="OK" calcext:value-type="string">
            <text:p>OK</text:p>
          </table:table-cell>
          <table:table-cell table:number-columns-repeated="2"/>
          <table:table-cell table:formula="of:=FORMULA([.M27])" office:value-type="string" office:string-value="=K27" calcext:value-type="string">
            <text:p>=K27</text:p>
          </table:table-cell>
          <table:table-cell/>
        </table:table-row>
        <table:table-row table:style-name="ro1">
          <table:table-cell office:value-type="string" calcext:value-type="string">
            <text:p>**In specific the cases -a- and -c1- often are not distinguished by users correctly.** <text:s/>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Expl1.2: Addition using the infix operator `+` and addition using the function `SUM()` are **not equivalent**. <text:s/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e infix operator `+` is specified to **work on numbers**. This is **only** overlayd by the specification that **references to blank cells** in an arithmetic context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hall return the value 0. Cells containing **any text**, whether length 0 or otherwise, whether visible or not, **not "recognisable as numeric"**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re not accepted by the operand `+`. The error alert `#VALUE!` is returned then. <text:s/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e function SUM() is explicitly (admitted: should be more unmistakable) specified to **ignore** included cells containing text or being blank. See 'OpenFormula' subchapter 6.3.7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is is a behaviour also urgently wanted for a group of functions like AVERAGE() and related. 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Expl2: When spreadsheets exceeded the range of technical / scientific applications many adaptions were made "to ease use" or "for convenience"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ost of these adaptions where destructive concerning clarity and reliability. Spreadsheets became a narcotic drug (kind of) this way. There are many ways to hell and none out. <text:s/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One of the most well beloved "concepts" in the line is automatic conversion. Strictly spoken it is a contribution to the common contradiction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"Don't do what I order, but what I have in mind" entitling the software to guess on a very low intelectual level,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d to overide the user's (assumedly) explicit intentions sometimes. We will never again get rid of this. Alas! <text:s text:c="2"/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Fortunately at least a relevant part of the field is covered by mandatory specifications. <text:s/>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Expl3: There cannot be a software as well fitted to serious use in science, engineering, and commercial affairs and to shallow us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like a scratch pad with superficial of support for a bit of arithmetic. Current spreadsheet software is lying about this fact by appearance, by structure and by functionality.</text:p>
          </table:table-cell>
          <table:table-cell table:number-columns-repeated="16"/>
        </table:table-row>
        <table:table-row table:style-name="ro1" table:number-rows-repeated="1048530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text/>
    </number:number-style>
    <number:number-style style:name="N114P0" style:volatile="true">
      <number:number number:min-integer-digits="1"/>
      <number:text/>
    </number:number-style>
    <number:number-style style:name="N114P1" style:volatile="true">
      <number:text>-</number:text>
      <number:number number:min-integer-digits="1"/>
      <number:text/>
    </number:number-style>
    <number:number-style style:name="N114P2" style:volatile="true">
      <number:number number:min-integer-digits="1"/>
      <number:text/>
    </number:number-style>
    <number:text-style style:name="N114">
      <number:text/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0">00/00/0000</text:date>, <text:time style:data-style-name="N2" text:time-value="10:58:10.3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1:29:00.628000000</meta:creation-date>
    <dc:title>MonoCalc</dc:title>
    <meta:editing-duration>P0D</meta:editing-duration>
    <meta:editing-cycles>1</meta:editing-cycles>
    <meta:generator>LibreOffice/5.4.0.3$Windows_X86_64 LibreOffice_project/7556cbc6811c9d992f4064ab9287069087d7f62c</meta:generator>
    <meta:document-statistic meta:table-count="1" meta:cell-count="98" meta:object-count="0"/>
    <meta:template xlink:type="simple" xlink:actuate="onRequest" xlink:title="MonoCalc" xlink:href="../../../../../AppData/Roaming/LibreOffice/4/user/template/MonoCalc.ots" meta:date="2017-08-10T09:49:58.856000000"/>
  </office:meta>
</office:document-meta>
</file>