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5.175cm"/>
    </style:style>
    <style:style style:name="co4" style:family="table-column">
      <style:table-column-properties fo:break-before="auto" style:column-width="3.8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boolean-style style:name="N10099" number:language="en" number:country="US">
      <number:boolean/>
    </number:boolean-style>
    <style:style style:name="ce1" style:family="table-cell" style:parent-style-name="Default" style:data-style-name="N100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00"/>
    <style:style style:name="ce3" style:family="table-cell" style:parent-style-name="Default" style:data-style-name="N10037"/>
    <style:style style:name="ce4" style:family="table-cell" style:parent-style-name="Default" style:data-style-name="N1009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Calendar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astDayOfWeek</text:p>
          </table:table-cell>
          <table:table-cell table:style-name="ce1" office:value-type="string" calcext:value-type="string">
            <text:p>FirstDayOfWeekInThisYear?</text:p>
          </table:table-cell>
          <table:table-cell table:style-name="ce1" office:value-type="string" calcext:value-type="string">
            <text:p>Text</text:p>
          </table:table-cell>
          <table:table-cell table:style-name="ce5"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DATE([.A2];1;1)" office:value-type="date" office:date-value="2015-01-01" calcext:value-type="date">
            <text:p>01/01/15</text:p>
          </table:table-cell>
          <table:table-cell table:formula="of:=IF(WEEKDAY([.B2];3);DATE([.A2];1;7-WEEKDAY([.B2];3));DATE([.A2];1;7))" office:value-type="date" office:date-value="2015-01-04" calcext:value-type="date">
            <text:p>01/04/15</text:p>
          </table:table-cell>
          <table:table-cell table:formula="of:=YEAR([.C2]-6)=[.A2]" office:value-type="boolean" office:boolean-value="false" calcext:value-type="boolean">
            <text:p>FALSE</text:p>
          </table:table-cell>
          <table:table-cell table:formula="of:=&quot;Week &quot;&amp;ISOWEEKNUM([.B2];2)&amp;&quot; &quot;&amp;IF([.D2];&quot;&quot;;&quot;(&quot;&amp;TEXT([.C2]-6;&quot;DD.MM&quot;)&amp;&quot;)&quot;)&amp;TEXT([.B2];&quot;D.&quot;)&amp;&quot;-&quot;&amp;TEXT([.C2];&quot;D.M&quot;)" office:value-type="string" office:string-value="Week 1 (29.12)1.-4.1" calcext:value-type="string">
            <text:p>Week 1 (29.12)1.-4.1</text:p>
          </table:table-cell>
          <table:table-cell table:number-columns-repeated="1019"/>
        </table:table-row>
        <table:table-row table:style-name="ro1">
          <table:table-cell/>
          <table:table-cell table:formula="of:=[.B2]+7" office:value-type="date" office:date-value="2015-01-08" calcext:value-type="date">
            <text:p>01/08/15</text:p>
          </table:table-cell>
          <table:table-cell table:formula="of:=[.C2]+7" office:value-type="date" office:date-value="2015-01-11" calcext:value-type="date">
            <text:p>01/11/15</text:p>
          </table:table-cell>
          <table:table-cell table:formula="of:=YEAR([.C3]-6)=[.A2]" office:value-type="boolean" office:boolean-value="true" calcext:value-type="boolean">
            <text:p>TRUE</text:p>
          </table:table-cell>
          <table:table-cell table:formula="of:=&quot;Week &quot;&amp;ISOWEEKNUM([.B3];2)&amp;&quot; &quot;&amp;IF([.D3];&quot;&quot;;&quot;(&quot;&amp;TEXT([.C3]-6;&quot;DD.MM&quot;)&amp;&quot;)&quot;)&amp;TEXT([.B3];&quot;D.&quot;)&amp;&quot;-&quot;&amp;TEXT([.C3];&quot;D.M&quot;)" office:value-type="string" office:string-value="Week 2 8.-11.1" calcext:value-type="string">
            <text:p>Week 2 8.-11.1</text:p>
          </table:table-cell>
          <table:table-cell table:number-columns-repeated="1019"/>
        </table:table-row>
        <table:table-row table:style-name="ro1">
          <table:table-cell/>
          <table:table-cell table:formula="of:=[.B3]+7" office:value-type="date" office:date-value="2015-01-15" calcext:value-type="date">
            <text:p>01/15/15</text:p>
          </table:table-cell>
          <table:table-cell table:formula="of:=[.C3]+7" office:value-type="date" office:date-value="2015-01-18" calcext:value-type="date">
            <text:p>01/18/15</text:p>
          </table:table-cell>
          <table:table-cell table:formula="of:=YEAR([.C4]-6)=[.A2]" office:value-type="boolean" office:boolean-value="true" calcext:value-type="boolean">
            <text:p>TRUE</text:p>
          </table:table-cell>
          <table:table-cell table:formula="of:=&quot;Week &quot;&amp;ISOWEEKNUM([.B4];2)&amp;&quot; &quot;&amp;IF([.D4];&quot;&quot;;&quot;(&quot;&amp;TEXT([.C4]-6;&quot;DD.MM&quot;)&amp;&quot;)&quot;)&amp;TEXT([.B4];&quot;D.&quot;)&amp;&quot;-&quot;&amp;TEXT([.C4];&quot;D.M&quot;)" office:value-type="string" office:string-value="Week 3 15.-18.1" calcext:value-type="string">
            <text:p>Week 3 15.-18.1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formula="of:=MAX([.$A$1:.A5])+1" office:value-type="float" office:value="2016" calcext:value-type="float">
            <text:p>2016</text:p>
          </table:table-cell>
          <table:table-cell table:formula="of:=DATE([.A6];1;1)" office:value-type="date" office:date-value="2016-01-01" calcext:value-type="date">
            <text:p>01/01/16</text:p>
          </table:table-cell>
          <table:table-cell table:formula="of:=IF(WEEKDAY([.B6];3);DATE([.A6];1;7-WEEKDAY([.B6];3));DATE([.A6];1;7))" office:value-type="date" office:date-value="2016-01-03" calcext:value-type="date">
            <text:p>01/03/16</text:p>
          </table:table-cell>
          <table:table-cell table:formula="of:=YEAR([.C6]-6)=[.A6]" office:value-type="boolean" office:boolean-value="false" calcext:value-type="boolean">
            <text:p>FALSE</text:p>
          </table:table-cell>
          <table:table-cell table:formula="of:=&quot;Week &quot;&amp;ISOWEEKNUM([.B6];2)&amp;&quot; &quot;&amp;IF([.D6];&quot;&quot;;&quot;(&quot;&amp;TEXT([.C6]-6;&quot;DD.MM&quot;)&amp;&quot;)&quot;)&amp;TEXT([.B6];&quot;D.&quot;)&amp;&quot;-&quot;&amp;TEXT([.C6];&quot;D.M&quot;)" office:value-type="string" office:string-value="Week 53 (28.12)1.-3.1" calcext:value-type="string">
            <text:p>Week 53 (28.12)1.-3.1</text:p>
          </table:table-cell>
          <table:table-cell table:number-columns-repeated="1019"/>
        </table:table-row>
        <table:table-row table:style-name="ro1">
          <table:table-cell/>
          <table:table-cell table:formula="of:=[.B6]+7" office:value-type="date" office:date-value="2016-01-08" calcext:value-type="date">
            <text:p>01/08/16</text:p>
          </table:table-cell>
          <table:table-cell table:formula="of:=[.C6]+7" office:value-type="date" office:date-value="2016-01-10" calcext:value-type="date">
            <text:p>01/10/16</text:p>
          </table:table-cell>
          <table:table-cell table:formula="of:=YEAR([.C7]-6)=[.A6]" office:value-type="boolean" office:boolean-value="true" calcext:value-type="boolean">
            <text:p>TRUE</text:p>
          </table:table-cell>
          <table:table-cell table:formula="of:=&quot;Week &quot;&amp;ISOWEEKNUM([.B7];2)&amp;&quot; &quot;&amp;IF([.D7];&quot;&quot;;&quot;(&quot;&amp;TEXT([.C7]-6;&quot;DD.MM&quot;)&amp;&quot;)&quot;)&amp;TEXT([.B7];&quot;D.&quot;)&amp;&quot;-&quot;&amp;TEXT([.C7];&quot;D.M&quot;)" office:value-type="string" office:string-value="Week 1 8.-10.1" calcext:value-type="string">
            <text:p>Week 1 8.-10.1</text:p>
          </table:table-cell>
          <table:table-cell table:number-columns-repeated="1019"/>
        </table:table-row>
        <table:table-row table:style-name="ro1">
          <table:table-cell/>
          <table:table-cell table:formula="of:=[.B7]+7" office:value-type="date" office:date-value="2016-01-15" calcext:value-type="date">
            <text:p>01/15/16</text:p>
          </table:table-cell>
          <table:table-cell table:formula="of:=[.C7]+7" office:value-type="date" office:date-value="2016-01-17" calcext:value-type="date">
            <text:p>01/17/16</text:p>
          </table:table-cell>
          <table:table-cell table:formula="of:=YEAR([.C8]-6)=[.A6]" office:value-type="boolean" office:boolean-value="true" calcext:value-type="boolean">
            <text:p>TRUE</text:p>
          </table:table-cell>
          <table:table-cell table:formula="of:=&quot;Week &quot;&amp;ISOWEEKNUM([.B8];2)&amp;&quot; &quot;&amp;IF([.D8];&quot;&quot;;&quot;(&quot;&amp;TEXT([.C8]-6;&quot;DD.MM&quot;)&amp;&quot;)&quot;)&amp;TEXT([.B8];&quot;D.&quot;)&amp;&quot;-&quot;&amp;TEXT([.C8];&quot;D.M&quot;)" office:value-type="string" office:string-value="Week 2 15.-17.1" calcext:value-type="string">
            <text:p>Week 2 15.-17.1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formula="of:=MAX([.$A$1:.A9])+1" office:value-type="float" office:value="2017" calcext:value-type="float">
            <text:p>2017</text:p>
          </table:table-cell>
          <table:table-cell table:formula="of:=DATE([.A10];1;1)" office:value-type="date" office:date-value="2017-01-01" calcext:value-type="date">
            <text:p>01/01/17</text:p>
          </table:table-cell>
          <table:table-cell table:formula="of:=IF(WEEKDAY([.B10];3);DATE([.A10];1;7-WEEKDAY([.B10];3));DATE([.A10];1;7))" office:value-type="date" office:date-value="2017-01-01" calcext:value-type="date">
            <text:p>01/01/17</text:p>
          </table:table-cell>
          <table:table-cell table:formula="of:=YEAR([.C10]-6)=[.A10]" office:value-type="boolean" office:boolean-value="false" calcext:value-type="boolean">
            <text:p>FALSE</text:p>
          </table:table-cell>
          <table:table-cell table:formula="of:=&quot;Week &quot;&amp;ISOWEEKNUM([.B10];2)&amp;&quot; &quot;&amp;IF([.D10];&quot;&quot;;&quot;(&quot;&amp;TEXT([.C10]-6;&quot;DD.MM&quot;)&amp;&quot;)&quot;)&amp;TEXT([.B10];&quot;D.&quot;)&amp;&quot;-&quot;&amp;TEXT([.C10];&quot;D.M&quot;)" office:value-type="string" office:string-value="Week 52 (26.12)1.-1.1" calcext:value-type="string">
            <text:p>Week 52 (26.12)1.-1.1</text:p>
          </table:table-cell>
          <table:table-cell table:number-columns-repeated="1019"/>
        </table:table-row>
        <table:table-row table:style-name="ro1">
          <table:table-cell/>
          <table:table-cell table:formula="of:=[.B10]+7" office:value-type="date" office:date-value="2017-01-08" calcext:value-type="date">
            <text:p>01/08/17</text:p>
          </table:table-cell>
          <table:table-cell table:formula="of:=[.C10]+7" office:value-type="date" office:date-value="2017-01-08" calcext:value-type="date">
            <text:p>01/08/17</text:p>
          </table:table-cell>
          <table:table-cell table:formula="of:=YEAR([.C11]-6)=[.A10]" office:value-type="boolean" office:boolean-value="true" calcext:value-type="boolean">
            <text:p>TRUE</text:p>
          </table:table-cell>
          <table:table-cell table:formula="of:=&quot;Week &quot;&amp;ISOWEEKNUM([.B11];2)&amp;&quot; &quot;&amp;IF([.D11];&quot;&quot;;&quot;(&quot;&amp;TEXT([.C11]-6;&quot;DD.MM&quot;)&amp;&quot;)&quot;)&amp;TEXT([.B11];&quot;D.&quot;)&amp;&quot;-&quot;&amp;TEXT([.C11];&quot;D.M&quot;)" office:value-type="string" office:string-value="Week 1 8.-8.1" calcext:value-type="string">
            <text:p>Week 1 8.-8.1</text:p>
          </table:table-cell>
          <table:table-cell table:number-columns-repeated="1019"/>
        </table:table-row>
        <table:table-row table:style-name="ro1">
          <table:table-cell/>
          <table:table-cell table:formula="of:=[.B11]+7" office:value-type="date" office:date-value="2017-01-15" calcext:value-type="date">
            <text:p>01/15/17</text:p>
          </table:table-cell>
          <table:table-cell table:formula="of:=[.C11]+7" office:value-type="date" office:date-value="2017-01-15" calcext:value-type="date">
            <text:p>01/15/17</text:p>
          </table:table-cell>
          <table:table-cell table:formula="of:=YEAR([.C12]-6)=[.A10]" office:value-type="boolean" office:boolean-value="true" calcext:value-type="boolean">
            <text:p>TRUE</text:p>
          </table:table-cell>
          <table:table-cell table:formula="of:=&quot;Week &quot;&amp;ISOWEEKNUM([.B12];2)&amp;&quot; &quot;&amp;IF([.D12];&quot;&quot;;&quot;(&quot;&amp;TEXT([.C12]-6;&quot;DD.MM&quot;)&amp;&quot;)&quot;)&amp;TEXT([.B12];&quot;D.&quot;)&amp;&quot;-&quot;&amp;TEXT([.C12];&quot;D.M&quot;)" office:value-type="string" office:string-value="Week 2 15.-15.1" calcext:value-type="string">
            <text:p>Week 2 15.-15.1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formula="of:=MAX([.$A$1:.A13])+1" office:value-type="float" office:value="2018" calcext:value-type="float">
            <text:p>2018</text:p>
          </table:table-cell>
          <table:table-cell table:formula="of:=DATE([.A14];1;1)" office:value-type="date" office:date-value="2018-01-01" calcext:value-type="date">
            <text:p>01/01/18</text:p>
          </table:table-cell>
          <table:table-cell table:formula="of:=IF(WEEKDAY([.B14];3);DATE([.A14];1;7-WEEKDAY([.B14];3));DATE([.A14];1;7))" office:value-type="date" office:date-value="2018-01-07" calcext:value-type="date">
            <text:p>01/07/18</text:p>
          </table:table-cell>
          <table:table-cell table:formula="of:=YEAR([.C14]-6)=[.A14]" office:value-type="boolean" office:boolean-value="true" calcext:value-type="boolean">
            <text:p>TRUE</text:p>
          </table:table-cell>
          <table:table-cell table:formula="of:=&quot;Week &quot;&amp;ISOWEEKNUM([.B14];2)&amp;&quot; &quot;&amp;IF([.D14];&quot;&quot;;&quot;(&quot;&amp;TEXT([.C14]-6;&quot;DD.MM&quot;)&amp;&quot;)&quot;)&amp;TEXT([.B14];&quot;D.&quot;)&amp;&quot;-&quot;&amp;TEXT([.C14];&quot;D.M&quot;)" office:value-type="string" office:string-value="Week 1 1.-7.1" calcext:value-type="string">
            <text:p>Week 1 1.-7.1</text:p>
          </table:table-cell>
          <table:table-cell table:number-columns-repeated="1019"/>
        </table:table-row>
        <table:table-row table:style-name="ro1">
          <table:table-cell/>
          <table:table-cell table:formula="of:=[.B14]+7" office:value-type="date" office:date-value="2018-01-08" calcext:value-type="date">
            <text:p>01/08/18</text:p>
          </table:table-cell>
          <table:table-cell table:formula="of:=[.C14]+7" office:value-type="date" office:date-value="2018-01-14" calcext:value-type="date">
            <text:p>01/14/18</text:p>
          </table:table-cell>
          <table:table-cell table:formula="of:=YEAR([.C15]-6)=[.A14]" office:value-type="boolean" office:boolean-value="true" calcext:value-type="boolean">
            <text:p>TRUE</text:p>
          </table:table-cell>
          <table:table-cell table:formula="of:=&quot;Week &quot;&amp;ISOWEEKNUM([.B15];2)&amp;&quot; &quot;&amp;IF([.D15];&quot;&quot;;&quot;(&quot;&amp;TEXT([.C15]-6;&quot;DD.MM&quot;)&amp;&quot;)&quot;)&amp;TEXT([.B15];&quot;D.&quot;)&amp;&quot;-&quot;&amp;TEXT([.C15];&quot;D.M&quot;)" office:value-type="string" office:string-value="Week 2 8.-14.1" calcext:value-type="string">
            <text:p>Week 2 8.-14.1</text:p>
          </table:table-cell>
          <table:table-cell table:number-columns-repeated="1019"/>
        </table:table-row>
        <table:table-row table:style-name="ro1">
          <table:table-cell/>
          <table:table-cell table:formula="of:=[.B15]+7" office:value-type="date" office:date-value="2018-01-15" calcext:value-type="date">
            <text:p>01/15/18</text:p>
          </table:table-cell>
          <table:table-cell table:formula="of:=[.C15]+7" office:value-type="date" office:date-value="2018-01-21" calcext:value-type="date">
            <text:p>01/21/18</text:p>
          </table:table-cell>
          <table:table-cell table:formula="of:=YEAR([.C16]-6)=[.A14]" office:value-type="boolean" office:boolean-value="true" calcext:value-type="boolean">
            <text:p>TRUE</text:p>
          </table:table-cell>
          <table:table-cell table:formula="of:=&quot;Week &quot;&amp;ISOWEEKNUM([.B16];2)&amp;&quot; &quot;&amp;IF([.D16];&quot;&quot;;&quot;(&quot;&amp;TEXT([.C16]-6;&quot;DD.MM&quot;)&amp;&quot;)&quot;)&amp;TEXT([.B16];&quot;D.&quot;)&amp;&quot;-&quot;&amp;TEXT([.C16];&quot;D.M&quot;)" office:value-type="string" office:string-value="Week 3 15.-21.1" calcext:value-type="string">
            <text:p>Week 3 15.-21.1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formula="of:=MAX([.$A$1:.A17])+1" office:value-type="float" office:value="2019" calcext:value-type="float">
            <text:p>2019</text:p>
          </table:table-cell>
          <table:table-cell table:formula="of:=DATE([.A18];1;1)" office:value-type="date" office:date-value="2019-01-01" calcext:value-type="date">
            <text:p>01/01/19</text:p>
          </table:table-cell>
          <table:table-cell table:formula="of:=IF(WEEKDAY([.B18];3);DATE([.A18];1;7-WEEKDAY([.B18];3));DATE([.A18];1;7))" office:value-type="date" office:date-value="2019-01-06" calcext:value-type="date">
            <text:p>01/06/19</text:p>
          </table:table-cell>
          <table:table-cell table:formula="of:=YEAR([.C18]-6)=[.A18]" office:value-type="boolean" office:boolean-value="false" calcext:value-type="boolean">
            <text:p>FALSE</text:p>
          </table:table-cell>
          <table:table-cell table:formula="of:=&quot;Week &quot;&amp;ISOWEEKNUM([.B18];2)&amp;&quot; &quot;&amp;IF([.D18];&quot;&quot;;&quot;(&quot;&amp;TEXT([.C18]-6;&quot;DD.MM&quot;)&amp;&quot;)&quot;)&amp;TEXT([.B18];&quot;D.&quot;)&amp;&quot;-&quot;&amp;TEXT([.C18];&quot;D.M&quot;)" office:value-type="string" office:string-value="Week 1 (31.12)1.-6.1" calcext:value-type="string">
            <text:p>Week 1 (31.12)1.-6.1</text:p>
          </table:table-cell>
          <table:table-cell table:number-columns-repeated="1019"/>
        </table:table-row>
        <table:table-row table:style-name="ro1">
          <table:table-cell/>
          <table:table-cell table:formula="of:=[.B18]+7" office:value-type="date" office:date-value="2019-01-08" calcext:value-type="date">
            <text:p>01/08/19</text:p>
          </table:table-cell>
          <table:table-cell table:formula="of:=[.C18]+7" office:value-type="date" office:date-value="2019-01-13" calcext:value-type="date">
            <text:p>01/13/19</text:p>
          </table:table-cell>
          <table:table-cell table:formula="of:=YEAR([.C19]-6)=[.A18]" office:value-type="boolean" office:boolean-value="true" calcext:value-type="boolean">
            <text:p>TRUE</text:p>
          </table:table-cell>
          <table:table-cell table:formula="of:=&quot;Week &quot;&amp;ISOWEEKNUM([.B19];2)&amp;&quot; &quot;&amp;IF([.D19];&quot;&quot;;&quot;(&quot;&amp;TEXT([.C19]-6;&quot;DD.MM&quot;)&amp;&quot;)&quot;)&amp;TEXT([.B19];&quot;D.&quot;)&amp;&quot;-&quot;&amp;TEXT([.C19];&quot;D.M&quot;)" office:value-type="string" office:string-value="Week 2 8.-13.1" calcext:value-type="string">
            <text:p>Week 2 8.-13.1</text:p>
          </table:table-cell>
          <table:table-cell table:number-columns-repeated="1019"/>
        </table:table-row>
        <table:table-row table:style-name="ro1">
          <table:table-cell/>
          <table:table-cell table:formula="of:=[.B19]+7" office:value-type="date" office:date-value="2019-01-15" calcext:value-type="date">
            <text:p>01/15/19</text:p>
          </table:table-cell>
          <table:table-cell table:formula="of:=[.C19]+7" office:value-type="date" office:date-value="2019-01-20" calcext:value-type="date">
            <text:p>01/20/19</text:p>
          </table:table-cell>
          <table:table-cell table:formula="of:=YEAR([.C20]-6)=[.A18]" office:value-type="boolean" office:boolean-value="true" calcext:value-type="boolean">
            <text:p>TRUE</text:p>
          </table:table-cell>
          <table:table-cell table:formula="of:=&quot;Week &quot;&amp;ISOWEEKNUM([.B20];2)&amp;&quot; &quot;&amp;IF([.D20];&quot;&quot;;&quot;(&quot;&amp;TEXT([.C20]-6;&quot;DD.MM&quot;)&amp;&quot;)&quot;)&amp;TEXT([.B20];&quot;D.&quot;)&amp;&quot;-&quot;&amp;TEXT([.C20];&quot;D.M&quot;)" office:value-type="string" office:string-value="Week 3 15.-20.1" calcext:value-type="string">
            <text:p>Week 3 15.-20.1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formula="of:=MAX([.$A$1:.A21])+1" office:value-type="float" office:value="2020" calcext:value-type="float">
            <text:p>2020</text:p>
          </table:table-cell>
          <table:table-cell table:formula="of:=DATE([.A22];1;1)" office:value-type="date" office:date-value="2020-01-01" calcext:value-type="date">
            <text:p>01/01/20</text:p>
          </table:table-cell>
          <table:table-cell table:formula="of:=IF(WEEKDAY([.B22];3);DATE([.A22];1;7-WEEKDAY([.B22];3));DATE([.A22];1;7))" office:value-type="date" office:date-value="2020-01-05" calcext:value-type="date">
            <text:p>01/05/20</text:p>
          </table:table-cell>
          <table:table-cell table:formula="of:=YEAR([.C22]-6)=[.A22]" office:value-type="boolean" office:boolean-value="false" calcext:value-type="boolean">
            <text:p>FALSE</text:p>
          </table:table-cell>
          <table:table-cell table:formula="of:=&quot;Week &quot;&amp;ISOWEEKNUM([.B22];2)&amp;&quot; &quot;&amp;IF([.D22];&quot;&quot;;&quot;(&quot;&amp;TEXT([.C22]-6;&quot;DD.MM&quot;)&amp;&quot;)&quot;)&amp;TEXT([.B22];&quot;D.&quot;)&amp;&quot;-&quot;&amp;TEXT([.C22];&quot;D.M&quot;)" office:value-type="string" office:string-value="Week 1 (30.12)1.-5.1" calcext:value-type="string">
            <text:p>Week 1 (30.12)1.-5.1</text:p>
          </table:table-cell>
          <table:table-cell table:number-columns-repeated="1019"/>
        </table:table-row>
        <table:table-row table:style-name="ro1">
          <table:table-cell/>
          <table:table-cell table:formula="of:=[.B22]+7" office:value-type="date" office:date-value="2020-01-08" calcext:value-type="date">
            <text:p>01/08/20</text:p>
          </table:table-cell>
          <table:table-cell table:formula="of:=[.C22]+7" office:value-type="date" office:date-value="2020-01-12" calcext:value-type="date">
            <text:p>01/12/20</text:p>
          </table:table-cell>
          <table:table-cell table:formula="of:=YEAR([.C23]-6)=[.A22]" office:value-type="boolean" office:boolean-value="true" calcext:value-type="boolean">
            <text:p>TRUE</text:p>
          </table:table-cell>
          <table:table-cell table:formula="of:=&quot;Week &quot;&amp;ISOWEEKNUM([.B23];2)&amp;&quot; &quot;&amp;IF([.D23];&quot;&quot;;&quot;(&quot;&amp;TEXT([.C23]-6;&quot;DD.MM&quot;)&amp;&quot;)&quot;)&amp;TEXT([.B23];&quot;D.&quot;)&amp;&quot;-&quot;&amp;TEXT([.C23];&quot;D.M&quot;)" office:value-type="string" office:string-value="Week 2 8.-12.1" calcext:value-type="string">
            <text:p>Week 2 8.-12.1</text:p>
          </table:table-cell>
          <table:table-cell table:number-columns-repeated="1019"/>
        </table:table-row>
        <table:table-row table:style-name="ro1">
          <table:table-cell/>
          <table:table-cell table:formula="of:=[.B23]+7" office:value-type="date" office:date-value="2020-01-15" calcext:value-type="date">
            <text:p>01/15/20</text:p>
          </table:table-cell>
          <table:table-cell table:formula="of:=[.C23]+7" office:value-type="date" office:date-value="2020-01-19" calcext:value-type="date">
            <text:p>01/19/20</text:p>
          </table:table-cell>
          <table:table-cell table:formula="of:=YEAR([.C24]-6)=[.A22]" office:value-type="boolean" office:boolean-value="true" calcext:value-type="boolean">
            <text:p>TRUE</text:p>
          </table:table-cell>
          <table:table-cell table:formula="of:=&quot;Week &quot;&amp;ISOWEEKNUM([.B24];2)&amp;&quot; &quot;&amp;IF([.D24];&quot;&quot;;&quot;(&quot;&amp;TEXT([.C24]-6;&quot;DD.MM&quot;)&amp;&quot;)&quot;)&amp;TEXT([.B24];&quot;D.&quot;)&amp;&quot;-&quot;&amp;TEXT([.C24];&quot;D.M&quot;)" office:value-type="string" office:string-value="Week 3 15.-19.1" calcext:value-type="string">
            <text:p>Week 3 15.-19.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5-01-26T14:18:13.236000000</meta:creation-date>
    <meta:editing-duration>PT1M33S</meta:editing-duration>
    <meta:editing-cycles>2</meta:editing-cycles>
    <meta:generator>LibreOffice/4.3.5.2$Windows_x86 LibreOffice_project/3a87456aaa6a95c63eea1c1b3201acedf0751bd5</meta:generator>
    <dc:date>2015-01-26T14:18:31.822000000</dc:date>
    <dc:creator>Vladislav Orlov aka JohnSUN</dc:creator>
    <meta:document-statistic meta:table-count="1" meta:cell-count="83" meta:object-count="0"/>
  </office:meta>
</office:document-meta>
</file>