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fo:background-color="#ff3333" fo:wrap-option="wrap" style:vertical-align="top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</style:style>
    <style:style style:name="ce5" style:family="table-cell" style:parent-style-name="Default" style:data-style-name="N84"/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9999cc" fo:wrap-option="wrap" style:vertical-align="top"/>
    </style:style>
    <style:style style:name="ce8" style:family="table-cell" style:parent-style-name="Default">
      <style:table-cell-properties fo:background-color="#cccc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column table:style-name="co1" table:default-cell-style-name="ce8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There isn't a <text:span text:style-name="T1">date</text:span> in the world not containing a day information.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Notations only giving a year and a month are provisionally called month-designators here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M/YY and MM/YY formats (even mixed here) are not advisable. YYYY/MM is good.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Using 2-digit years: Don't you remember the "Y2K" hysteria?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Please note: Nearly everybody in the USA will interpret 2/12 as the twelfth day of (any) february.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In the UK and many additional countries it would read as the second day of (any) december.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Neither in the USA nor in the UK someone will read it as the second month of the year 2012.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6" office:value-type="string" calcext:value-type="string">
            <text:p>This column used for backpor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ate as text</text:p>
          </table:table-cell>
          <table:table-cell table:style-name="ce3" office:value-type="string" calcext:value-type="string">
            <text:p>Regularised </text:p>
            <text:p>(First step)</text:p>
          </table:table-cell>
          <table:table-cell table:style-name="ce4" office:value-type="string" calcext:value-type="string">
            <text:p>Month</text:p>
            <text:p>indicated by its first day</text:p>
          </table:table-cell>
          <table:table-cell table:style-name="ce3" office:value-type="string" calcext:value-type="string">
            <text:p>Same as text</text:p>
            <text:p>(YYYY-MM)</text:p>
            <text:p>En(??)  locales</text:p>
          </table:table-cell>
          <table:table-cell table:style-name="ce3" office:value-type="string" calcext:value-type="string">
            <text:p>Same as text</text:p>
            <text:p>(JJJJ-MM)</text:p>
            <text:p>De</text:p>
            <text:p>locales</text:p>
          </table:table-cell>
          <table:table-cell table:style-name="ce7" office:value-type="string" calcext:value-type="string">
            <text:p>Same as text</text:p>
            <text:p>(MM/YYYY)</text:p>
            <text:p>locale independent</text:p>
          </table:table-cell>
          <table:table-cell table:style-name="ce3" table:number-columns-repeated="1018"/>
        </table:table-row>
        <table:table-row table:style-name="ro2">
          <table:table-cell office:value-type="string" calcext:value-type="string">
            <text:p>9/10</text:p>
          </table:table-cell>
          <table:table-cell table:formula="of:=IF(LEN([.A11])&lt;5;&quot;0&quot;&amp;[.A11];[.A11])" office:value-type="string" office:string-value="09/10" calcext:value-type="string">
            <text:p>09/10</text:p>
          </table:table-cell>
          <table:table-cell table:formula="of:=DATE(2000+VALUE(RIGHT([.B11];2));VALUE(LEFT([.B11];2));1)" office:value-type="date" office:date-value="2010-09-01" calcext:value-type="date">
            <text:p>2010-09-01</text:p>
          </table:table-cell>
          <table:table-cell table:formula="of:=TEXT([.$C11];&quot;YYYY-MM&quot;)" office:value-type="string" office:string-value="YYYY-09" calcext:value-type="string">
            <text:p>YYYY-09</text:p>
          </table:table-cell>
          <table:table-cell table:formula="of:=TEXT([.$C11];&quot;JJJJ-MM&quot;)" office:value-type="string" office:string-value="2010-09" calcext:value-type="string">
            <text:p>2010-09</text:p>
          </table:table-cell>
          <table:table-cell table:formula="of:=TEXT(YEAR([.$C11]);&quot;0000&quot;)&amp;&quot;/&quot;&amp;TEXT(MONTH([.$C11]);&quot;00&quot;)" office:value-type="string" office:string-value="2010/09" calcext:value-type="string">
            <text:p>2010/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/13</text:p>
          </table:table-cell>
          <table:table-cell table:formula="of:=IF(LEN([.A12])&lt;5;&quot;0&quot;&amp;[.A12];[.A12])" office:value-type="string" office:string-value="11/13" calcext:value-type="string">
            <text:p>11/13</text:p>
          </table:table-cell>
          <table:table-cell table:formula="of:=DATE(2000+VALUE(RIGHT([.B12];2));VALUE(LEFT([.B12];2));1)" office:value-type="date" office:date-value="2013-11-01" calcext:value-type="date">
            <text:p>2013-11-01</text:p>
          </table:table-cell>
          <table:table-cell table:formula="of:=TEXT([.$C12];&quot;YYYY-MM&quot;)" office:value-type="string" office:string-value="YYYY-11" calcext:value-type="string">
            <text:p>YYYY-11</text:p>
          </table:table-cell>
          <table:table-cell table:formula="of:=TEXT([.$C12];&quot;JJJJ-MM&quot;)" office:value-type="string" office:string-value="2013-11" calcext:value-type="string">
            <text:p>2013-11</text:p>
          </table:table-cell>
          <table:table-cell table:formula="of:=TEXT(YEAR([.$C12]);&quot;0000&quot;)&amp;&quot;/&quot;&amp;TEXT(MONTH([.$C12]);&quot;00&quot;)" office:value-type="string" office:string-value="2013/11" calcext:value-type="string">
            <text:p>2013/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/14</text:p>
          </table:table-cell>
          <table:table-cell table:formula="of:=IF(LEN([.A13])&lt;5;&quot;0&quot;&amp;[.A13];[.A13])" office:value-type="string" office:string-value="05/14" calcext:value-type="string">
            <text:p>05/14</text:p>
          </table:table-cell>
          <table:table-cell table:formula="of:=DATE(2000+VALUE(RIGHT([.B13];2));VALUE(LEFT([.B13];2));1)" office:value-type="date" office:date-value="2014-05-01" calcext:value-type="date">
            <text:p>2014-05-01</text:p>
          </table:table-cell>
          <table:table-cell table:formula="of:=TEXT([.$C13];&quot;YYYY-MM&quot;)" office:value-type="string" office:string-value="YYYY-05" calcext:value-type="string">
            <text:p>YYYY-05</text:p>
          </table:table-cell>
          <table:table-cell table:formula="of:=TEXT([.$C13];&quot;JJJJ-MM&quot;)" office:value-type="string" office:string-value="2014-05" calcext:value-type="string">
            <text:p>2014-05</text:p>
          </table:table-cell>
          <table:table-cell table:formula="of:=TEXT(YEAR([.$C13]);&quot;0000&quot;)&amp;&quot;/&quot;&amp;TEXT(MONTH([.$C13]);&quot;00&quot;)" office:value-type="string" office:string-value="2014/05" calcext:value-type="string">
            <text:p>2014/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/15</text:p>
          </table:table-cell>
          <table:table-cell table:formula="of:=IF(LEN([.A14])&lt;5;&quot;0&quot;&amp;[.A14];[.A14])" office:value-type="string" office:string-value="07/15" calcext:value-type="string">
            <text:p>07/15</text:p>
          </table:table-cell>
          <table:table-cell table:formula="of:=DATE(2000+VALUE(RIGHT([.B14];2));VALUE(LEFT([.B14];2));1)" office:value-type="date" office:date-value="2015-07-01" calcext:value-type="date">
            <text:p>2015-07-01</text:p>
          </table:table-cell>
          <table:table-cell table:formula="of:=TEXT([.$C14];&quot;YYYY-MM&quot;)" office:value-type="string" office:string-value="YYYY-07" calcext:value-type="string">
            <text:p>YYYY-07</text:p>
          </table:table-cell>
          <table:table-cell table:formula="of:=TEXT([.$C14];&quot;JJJJ-MM&quot;)" office:value-type="string" office:string-value="2015-07" calcext:value-type="string">
            <text:p>2015-07</text:p>
          </table:table-cell>
          <table:table-cell table:formula="of:=TEXT(YEAR([.$C14]);&quot;0000&quot;)&amp;&quot;/&quot;&amp;TEXT(MONTH([.$C14]);&quot;00&quot;)" office:value-type="string" office:string-value="2015/07" calcext:value-type="string">
            <text:p>2015/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/16</text:p>
          </table:table-cell>
          <table:table-cell table:formula="of:=IF(LEN([.A15])&lt;5;&quot;0&quot;&amp;[.A15];[.A15])" office:value-type="string" office:string-value="10/16" calcext:value-type="string">
            <text:p>10/16</text:p>
          </table:table-cell>
          <table:table-cell table:formula="of:=DATE(2000+VALUE(RIGHT([.B15];2));VALUE(LEFT([.B15];2));1)" office:value-type="date" office:date-value="2016-10-01" calcext:value-type="date">
            <text:p>2016-10-01</text:p>
          </table:table-cell>
          <table:table-cell table:formula="of:=TEXT([.$C15];&quot;YYYY-MM&quot;)" office:value-type="string" office:string-value="YYYY-10" calcext:value-type="string">
            <text:p>YYYY-10</text:p>
          </table:table-cell>
          <table:table-cell table:formula="of:=TEXT([.$C15];&quot;JJJJ-MM&quot;)" office:value-type="string" office:string-value="2016-10" calcext:value-type="string">
            <text:p>2016-10</text:p>
          </table:table-cell>
          <table:table-cell table:formula="of:=TEXT(YEAR([.$C15]);&quot;0000&quot;)&amp;&quot;/&quot;&amp;TEXT(MONTH([.$C15]);&quot;00&quot;)" office:value-type="string" office:string-value="2016/10" calcext:value-type="string">
            <text:p>2016/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/06</text:p>
          </table:table-cell>
          <table:table-cell table:formula="of:=IF(LEN([.A16])&lt;5;&quot;0&quot;&amp;[.A16];[.A16])" office:value-type="string" office:string-value="03/06" calcext:value-type="string">
            <text:p>03/06</text:p>
          </table:table-cell>
          <table:table-cell table:formula="of:=DATE(2000+VALUE(RIGHT([.B16];2));VALUE(LEFT([.B16];2));1)" office:value-type="date" office:date-value="2006-03-01" calcext:value-type="date">
            <text:p>2006-03-01</text:p>
          </table:table-cell>
          <table:table-cell table:formula="of:=TEXT([.$C16];&quot;YYYY-MM&quot;)" office:value-type="string" office:string-value="YYYY-03" calcext:value-type="string">
            <text:p>YYYY-03</text:p>
          </table:table-cell>
          <table:table-cell table:formula="of:=TEXT([.$C16];&quot;JJJJ-MM&quot;)" office:value-type="string" office:string-value="2006-03" calcext:value-type="string">
            <text:p>2006-03</text:p>
          </table:table-cell>
          <table:table-cell table:formula="of:=TEXT(YEAR([.$C16]);&quot;0000&quot;)&amp;&quot;/&quot;&amp;TEXT(MONTH([.$C16]);&quot;00&quot;)" office:value-type="string" office:string-value="2006/03" calcext:value-type="string">
            <text:p>2006/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/02</text:p>
          </table:table-cell>
          <table:table-cell table:formula="of:=IF(LEN([.A17])&lt;5;&quot;0&quot;&amp;[.A17];[.A17])" office:value-type="string" office:string-value="08/02" calcext:value-type="string">
            <text:p>08/02</text:p>
          </table:table-cell>
          <table:table-cell table:formula="of:=DATE(2000+VALUE(RIGHT([.B17];2));VALUE(LEFT([.B17];2));1)" office:value-type="date" office:date-value="2002-08-01" calcext:value-type="date">
            <text:p>2002-08-01</text:p>
          </table:table-cell>
          <table:table-cell table:formula="of:=TEXT([.$C17];&quot;YYYY-MM&quot;)" office:value-type="string" office:string-value="YYYY-08" calcext:value-type="string">
            <text:p>YYYY-08</text:p>
          </table:table-cell>
          <table:table-cell table:formula="of:=TEXT([.$C17];&quot;JJJJ-MM&quot;)" office:value-type="string" office:string-value="2002-08" calcext:value-type="string">
            <text:p>2002-08</text:p>
          </table:table-cell>
          <table:table-cell table:formula="of:=TEXT(YEAR([.$C17]);&quot;0000&quot;)&amp;&quot;/&quot;&amp;TEXT(MONTH([.$C17]);&quot;00&quot;)" office:value-type="string" office:string-value="2002/08" calcext:value-type="string">
            <text:p>2002/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/11</text:p>
          </table:table-cell>
          <table:table-cell table:formula="of:=IF(LEN([.A18])&lt;5;&quot;0&quot;&amp;[.A18];[.A18])" office:value-type="string" office:string-value="01/11" calcext:value-type="string">
            <text:p>01/11</text:p>
          </table:table-cell>
          <table:table-cell table:formula="of:=DATE(2000+VALUE(RIGHT([.B18];2));VALUE(LEFT([.B18];2));1)" office:value-type="date" office:date-value="2011-01-01" calcext:value-type="date">
            <text:p>2011-01-01</text:p>
          </table:table-cell>
          <table:table-cell table:formula="of:=TEXT([.$C18];&quot;YYYY-MM&quot;)" office:value-type="string" office:string-value="YYYY-01" calcext:value-type="string">
            <text:p>YYYY-01</text:p>
          </table:table-cell>
          <table:table-cell table:formula="of:=TEXT([.$C18];&quot;JJJJ-MM&quot;)" office:value-type="string" office:string-value="2011-01" calcext:value-type="string">
            <text:p>2011-01</text:p>
          </table:table-cell>
          <table:table-cell table:formula="of:=TEXT(YEAR([.$C18]);&quot;0000&quot;)&amp;&quot;/&quot;&amp;TEXT(MONTH([.$C18]);&quot;00&quot;)" office:value-type="string" office:string-value="2011/01" calcext:value-type="string">
            <text:p>2011/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/11</text:p>
          </table:table-cell>
          <table:table-cell table:formula="of:=IF(LEN([.A19])&lt;5;&quot;0&quot;&amp;[.A19];[.A19])" office:value-type="string" office:string-value="01/11" calcext:value-type="string">
            <text:p>01/11</text:p>
          </table:table-cell>
          <table:table-cell table:formula="of:=DATE(2000+VALUE(RIGHT([.B19];2));VALUE(LEFT([.B19];2));1)" office:value-type="date" office:date-value="2011-01-01" calcext:value-type="date">
            <text:p>2011-01-01</text:p>
          </table:table-cell>
          <table:table-cell table:formula="of:=TEXT([.$C19];&quot;YYYY-MM&quot;)" office:value-type="string" office:string-value="YYYY-01" calcext:value-type="string">
            <text:p>YYYY-01</text:p>
          </table:table-cell>
          <table:table-cell table:formula="of:=TEXT([.$C19];&quot;JJJJ-MM&quot;)" office:value-type="string" office:string-value="2011-01" calcext:value-type="string">
            <text:p>2011-01</text:p>
          </table:table-cell>
          <table:table-cell table:formula="of:=TEXT(YEAR([.$C19]);&quot;0000&quot;)&amp;&quot;/&quot;&amp;TEXT(MONTH([.$C19]);&quot;00&quot;)" office:value-type="string" office:string-value="2011/01" calcext:value-type="string">
            <text:p>2011/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/12</text:p>
          </table:table-cell>
          <table:table-cell table:formula="of:=IF(LEN([.A20])&lt;5;&quot;0&quot;&amp;[.A20];[.A20])" office:value-type="string" office:string-value="05/12" calcext:value-type="string">
            <text:p>05/12</text:p>
          </table:table-cell>
          <table:table-cell table:formula="of:=DATE(2000+VALUE(RIGHT([.B20];2));VALUE(LEFT([.B20];2));1)" office:value-type="date" office:date-value="2012-05-01" calcext:value-type="date">
            <text:p>2012-05-01</text:p>
          </table:table-cell>
          <table:table-cell table:formula="of:=TEXT([.$C20];&quot;YYYY-MM&quot;)" office:value-type="string" office:string-value="YYYY-05" calcext:value-type="string">
            <text:p>YYYY-05</text:p>
          </table:table-cell>
          <table:table-cell table:formula="of:=TEXT([.$C20];&quot;JJJJ-MM&quot;)" office:value-type="string" office:string-value="2012-05" calcext:value-type="string">
            <text:p>2012-05</text:p>
          </table:table-cell>
          <table:table-cell table:formula="of:=TEXT(YEAR([.$C20]);&quot;0000&quot;)&amp;&quot;/&quot;&amp;TEXT(MONTH([.$C20]);&quot;00&quot;)" office:value-type="string" office:string-value="2012/05" calcext:value-type="string">
            <text:p>2012/05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-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20:49:00.985000000</meta:creation-date>
    <meta:editing-duration>P0D</meta:editing-duration>
    <meta:editing-cycles>1</meta:editing-cycles>
    <meta:generator>LibreOffice/5.1.2.2$Windows_X86_64 LibreOffice_project/d3bf12ecb743fc0d20e0be0c58ca359301eb705f</meta:generator>
    <meta:document-statistic meta:table-count="1" meta:cell-count="74" meta:object-count="0"/>
  </office:meta>
</office:document-meta>
</file>