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images/Bitmaps/lc_userimages.png" manifest:media-type=""/>
  <manifest:file-entry manifest:full-path="Configurations2/images/lc_imagelist.xml" manifest:media-type=""/>
  <manifest:file-entry manifest:full-path="Configurations2/toolbar/custom_toolbar_ab7a12ca.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Chord">
      <style:text-properties officeooo:rsid="0028cd5d" officeooo:paragraph-rsid="0028cd5d"/>
    </style:style>
    <style:style style:name="P2" style:family="paragraph" style:parent-style-name="MusicHeader">
      <style:text-properties officeooo:rsid="0028cd5d" officeooo:paragraph-rsid="0028cd5d"/>
    </style:style>
    <style:style style:name="P3" style:family="paragraph" style:parent-style-name="Standard">
      <style:text-properties officeooo:rsid="0028cd5d" officeooo:paragraph-rsid="0028cd5d"/>
    </style:style>
    <style:style style:name="P4" style:family="paragraph" style:parent-style-name="Chord">
      <style:text-properties officeooo:rsid="0028cd5d" officeooo:paragraph-rsid="0028cd5d"/>
    </style:style>
    <style:style style:name="P5" style:family="paragraph" style:parent-style-name="Chords">
      <style:text-properties officeooo:paragraph-rsid="00391f57"/>
    </style:style>
    <style:style style:name="T1" style:family="text">
      <style:text-properties style:text-position="super 58%"/>
    </style:style>
    <style:style style:name="T2" style:family="text">
      <style:text-properties officeooo:rsid="003e4b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appy Birthday<text:tab/></text:p>
      <text:p text:style-name="P5"><text:tab/>Key = C</text:p>
      <text:p text:style-name="P1">G7 <text:s text:c="3"/>C <text:s text:c="10"/>G<text:span text:style-name="T1">7</text:span> <text:s text:c="20"/>C <text:s text:c="2"/></text:p>
      <text:p text:style-name="P3">Happy birthday to you, Happy birthday to you,</text:p>
      <text:p text:style-name="P1"><text:s text:c="20"/>F <text:s text:c="12"/>C <text:s text:c="7"/>G<text:span text:style-name="T1">7</text:span> C <text:s text:c="2"/></text:p>
      <text:p text:style-name="P3">Happy birthday dear whoever,Happy birthday to y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hord" style:auto-update="true" style:class="text" style:master-page-name="">
      <style:paragraph-properties style:page-number="auto">
        <style:tab-stops>
          <style:tab-stop style:position="18.461cm" style:type="right"/>
        </style:tab-stops>
      </style:paragraph-properties>
      <style:text-properties style:font-name="Liberation Mono2" fo:font-family="'Liberation Mono'" style:font-style-name="Regular" style:font-family-generic="modern" style:font-pitch="fixed" fo:font-size="11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loext:hidden="true" style:hidden="true" style:parent-style-name="Standard" style:auto-update="true"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name="Liberation Mono" fo:font-family="'Liberation Mono'" style:font-family-generic="modern" style:font-pitch="fixed"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 style:font-family-complex="'Lohit Devanagari'"/>
    </style:style>
    <style:style style:name="MusicHeader" style:family="paragraph" style:parent-style-name="Standard" style:next-style-name="Instruction" style:auto-update="true" style:master-page-name="">
      <style:paragraph-properties fo:margin-left="0cm" fo:margin-right="0cm" fo:text-indent="0cm" style:auto-text-indent="false" style:page-number="auto">
        <style:tab-stops>
          <style:tab-stop style:position="18.461cm" style:type="right"/>
        </style:tab-stops>
      </style:paragraph-properties>
      <style:text-properties fo:color="#72bf44" loext:opacity="100%" style:font-name="Liberation Mono1" fo:font-family="'Liberation Mono'" style:font-style-name="Bold" style:font-family-generic="modern" style:font-pitch="fixed" fo:font-size="12pt" style:text-underline-style="solid" style:text-underline-width="auto" style:text-underline-color="font-color" fo:font-weight="bold" officeooo:rsid="000e4a5f" style:font-size-asian="10.5pt"/>
    </style:style>
    <style:style style:name="Instruction" style:family="paragraph" style:parent-style-name="Standard" style:next-style-name="Chord" style:auto-update="true" style:master-page-name="">
      <style:paragraph-properties fo:margin-left="0cm" fo:margin-right="0cm" fo:text-indent="0cm" style:auto-text-indent="false" style:page-number="auto">
        <style:tab-stops>
          <style:tab-stop style:position="19.001cm" style:type="right"/>
        </style:tab-stops>
      </style:paragraph-properties>
      <style:text-properties fo:color="#ff00ff" loext:opacity="100%" fo:font-size="8pt" fo:font-weight="bold" style:font-size-asian="10.5pt"/>
    </style:style>
    <style:style style:name="Verse" style:family="paragraph" style:parent-style-name="Standard" style:next-style-name="Standard" style:auto-update="true">
      <style:paragraph-properties>
        <style:tab-stops>
          <style:tab-stop style:position="18.5cm" style:type="right"/>
        </style:tab-stops>
      </style:paragraph-properties>
      <style:text-properties fo:font-size="8pt" style:font-size-asian="10.5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Signature" style:family="paragraph" loext:hidden="true" style:hidden="true" style:parent-style-name="Standard" style:class="text">
      <style:paragraph-properties text:number-lines="false" text:line-number="0"/>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llustration" style:family="paragraph" loext:hidden="true" style:hidden="true"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 style:family="paragraph" loext:hidden="true" style:hidden="true" style:parent-style-name="Caption" style:class="extra"/>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Chord" style:family="paragraph" style:parent-style-name="Standard" style:next-style-name="Standard" style:auto-update="true" style:default-outline-level="">
      <style:paragraph-properties>
        <style:tab-stops>
          <style:tab-stop style:position="18.461cm" style:type="right"/>
        </style:tab-stops>
      </style:paragraph-properties>
      <style:text-properties fo:color="#ff0000" loext:opacity="100%" fo:font-weight="bold" style:font-weight-asian="bold" style:font-style-complex="italic"/>
    </style:style>
    <style:style style:name="ChorusChord" style:family="paragraph" loext:hidden="true" style:hidden="true" style:parent-style-name="Chord" style:next-style-name="ChorusNormal" style:default-outline-level="">
      <style:paragraph-properties fo:margin-left="1.27cm" fo:margin-right="0cm" fo:text-indent="0cm" style:auto-text-indent="false"/>
      <style:text-properties fo:font-size="16pt" style:font-size-asian="16pt"/>
    </style:style>
    <style:style style:name="ChorusNormal" style:family="paragraph" loext:hidden="true" style:hidden="true" style:parent-style-name="Standard" style:next-style-name="ChorusChord" style:default-outline-level="">
      <style:paragraph-properties fo:margin-left="1.27cm" fo:margin-right="0cm" fo:text-indent="0cm" style:auto-text-indent="false"/>
    </style:style>
    <style:style style:name="Chords" style:family="paragraph" style:parent-style-name="Instruction" style:next-style-name="Chord" style:auto-update="true"/>
    <style:style style:name="BASS" style:family="text">
      <style:text-properties fo:color="#0000ff" loext:opacity="100%"/>
    </style:style>
    <style:style style:name="Info" style:family="text" loext:hidden="true" style:hidden="true">
      <style:text-properties fo:color="#ff00ff" loext:opacity="100%" style:font-name="Liberation Mono1" fo:font-family="'Liberation Mono'" style:font-style-name="Bold" style:font-family-generic="modern" style:font-pitch="fixed" fo:font-size="8pt" fo:font-weight="bold" style:font-size-asian="10.5pt"/>
    </style:styl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truction_20_Char" style:display-name="Instruction Char" style:family="text" loext:hidden="true" style:hidden="true">
      <style:text-properties fo:color="#ff0fd1" loext:opacity="100%" style:font-name="Lucida Console" fo:font-family="'Lucida Console'" style:font-family-generic="modern" style:font-pitch="fixed" fo:font-size="9pt" fo:font-weight="bold" style:font-name-asian="Calibri" style:font-family-asian="Calibri" style:font-family-generic-asian="modern" style:font-pitch-asian="fixed" style:font-size-asian="9pt" style:font-weight-asian="bold" style:font-name-complex="Times New Roman1" style:font-family-complex="'Times New Roman'" style:font-family-generic-complex="system" style:font-pitch-complex="variabl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mphasis" style:family="text" loext:hidden="true" style:hidden="true">
      <style:text-properties fo:font-style="italic" style:font-style-asian="italic" style:font-style-complex="italic"/>
    </style:styl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Index_20_Link" style:display-name="Index Link" style:family="text" loext:hidden="true" style:hidden="true"/>
    <style:style style:name="Line_20_numbering" style:display-name="Line numbering"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loext:hidden="true" style:hidden="true">
      <style:text-properties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98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3T09:58:02.454235303</meta:creation-date>
    <dc:title>Music</dc:title>
    <meta:editing-duration>PT1H46M46S</meta:editing-duration>
    <meta:editing-cycles>18</meta:editing-cycles>
    <meta:generator>LibreOffice/7.6.1.2$Windows_X86_64 LibreOffice_project/f5defcebd022c5bc36bbb79be232cb6926d8f674</meta:generator>
    <meta:initial-creator>Leigh Semmens</meta:initial-creator>
    <dc:date>2023-09-13T15:42:19.239000000</dc:date>
    <meta:document-statistic meta:table-count="0" meta:image-count="0" meta:object-count="0" meta:page-count="1" meta:paragraph-count="6" meta:word-count="28" meta:character-count="213" meta:non-whitespace-character-count="111"/>
    <meta:template xlink:type="simple" xlink:actuate="onRequest" xlink:title="Music" xlink:href="../../../../../../mnt/8A0C43C80C43ADCF/musicWork/templates/Music.ott" meta:date="2023-09-13T09:58:01.861976168"/>
  </office:meta>
</office:document-meta>
</file>

<file path=Basic/Standard/Module1.xml><?xml version="1.0" encoding="utf-8"?>
<!DOCTYPE module  PUBLIC '-//OpenOffice.org//DTD OfficeDocument 1.0//EN'  'module.dtd'>
<script:module xmlns:script="http://openoffice.org/2000/script" script:name="Module1" script:language="StarBasic">
Sub CloseAllDocs(optional sNewKey$)
Dim FilterNames(1,2) As String, sResult As String, sPath As String, sfName As String, sDocURL As String
	const c="Key = "
	FilterNames(0,0) = "ODT" : FilterNames(0,1) = "*.odt" : FilterNames(0,2) = "writer"
	FilterNames(1,0) = "Any type" : 	FilterNames(1,1) = "*.*" : 	 FilterNames(1,2) = ""
	GlobalScope.BasicLibraries.LoadLibrary("Tools")
	sDocURL = ThisComponent.URL()
	sfName =ThisComponent.Title
	rem add new Key to the name of saved file
	dim p1(), p2(), s$, a&amp;
	if NOT isMissing(sNewKey) then
		a=InStr(sNewKey, c)
		if a&gt;0 then sNewKey=Mid(sNewKey, a+Len(c))
		p1=split(sfName, ".") 'split to the file name and extension
		p2=split(p1(ubound(p1)-1), " ") 'split file name
		s=p2(ubound(p2))
		if Left(s, 1)="(" AND Right(s, 1)=")" then 'last part of file name is old Key (X)
			p2(ubound(p2))="(" &amp; sNewKey &amp; ")" 'put new Key (Y) instead old (X)
		else 'add new Key (Y) to file name
			p2(ubound(p2))=p2(ubound(p2)) &amp; " (" &amp; sNewKey &amp; ")"
		end if
		p1(ubound(p1)-1)=join(p2, " ")
		sfName=join(p1, ".")
	end if
  	sPath = DirectoryNameoutofPath(sDocURL,"/")
	sResult = SaveDocument(ThisComponent, FilterNames, sfName, sPath)

End Sub

Function SaveDocument(oDocument as Object, FilterNames() as String, DefaultName as String, DisplayDirectory as String, Optional iAddProcedure as Integer) as String
Dim NoArgs() as New com.sun.star.beans.PropertyValue
Dim oStoreProperties(0) as New com.sun.star.beans.PropertyValue
Dim oStoreDialog as Object
Dim iAccept as Integer
Dim sPath as String
Dim ListAny(0) as Long
Dim UIFilterName as String
Dim FilterName as String
Dim FilterIndex as Integer
	GlobalScope.BasicLibraries.LoadLibrary("Tools")
	ListAny(0) = com.sun.star.ui.dialogs.TemplateDescription.FILESAVE_AUTOEXTENSION_PASSWORD
	oStoreDialog = CreateUnoService("com.sun.star.ui.dialogs.FilePicker")
	oStoreDialog.Initialize(ListAny())
	AddFiltersToDialog(FilterNames(), oStoreDialog)
	oStoreDialog.SetDisplayDirectory(DisplayDirectory)
	oStoreDialog.SetDefaultName(DefaultName)
	oStoreDialog.setValue(com.sun.star.ui.dialogs.ExtendedFilePickerElementIds.CHECKBOX_AUTOEXTENSION,0, true)

	iAccept = oStoreDialog.Execute()
	If iAccept = 1 Then
		sPath = oStoreDialog.Files(0)
		UIFilterName = oStoreDialog.GetCurrentFilter()
		FilterIndex = IndexInArray(UIFilterName, FilterNames())
		FilterName = FilterNames(FilterIndex,2)

		On Local Error Goto NOSAVING
			oDocument.StoreAsUrl(sPath, NoArgs())
	End If
	oStoreDialog.dispose()
	StoreDocument() = sPath
	Exit Function
	
NOSAVING:
	If Err &lt;&gt; 0 Then
'		Msgbox("Document cannot be saved under '" &amp; ConvertFromUrl(sPath) &amp; "'", 48, GetProductName())
		sPath = ""
		oStoreDialog.dispose()
		Resume NOERROR
		NOERROR:
	End If
End Function


Sub ChangeKey
	on error goto bug
	dim oDoc as object, oEnum as object, oCur as object, oDesc as object, oFound as object, s$, i&amp;, a&amp;, undoMgr as object, iLen&amp;, p(), tSource, oName, chordChange, tDest, Dest, test, tLoop
	dim sNewKey$
	
	Dest = InputBox("Change Key to? e.g. Ab") 'added
	tDest=uCase(Dest) 'destination Key
	chordChange = "A"  'flag for change routine
	IF tDest ="" then goto sexit
	
	IF tDest = "AB" then tDest = "Ab"
	IF tDest = "G#" then tDest = "Ab"
	IF tDest = "BB" then tDest = "Bb"
	IF tDest = "A#" then tDest = "Bb"
	IF tDest = "C#" then tDest = "Db"	
	IF tDest = "DB" then tDest = "Db"
	IF tDest = "D#" then tDest = "Eb"
	IF tDest = "EB" then tDest = "Eb"
	IF tDest = "GB" then tDest = "F#"
	IF tDest = "F#" then tDest = "F#"
	IF tDest = "F#M" then tDest = "F#m"		
	If tDest = "GBM" then tDest= "F#m"
	if tDest = "ABM" then tDest = "Abm"	
	IF tDest = "G#M" then tDest = "Abm"
	if tDest = "BBM" then tDest= "Bbm"
	IF tDest = "A#M" then tDest = "Bbm"
	IF tDest = "DBM" then tDest = "C#m"		
	if tDest = "C#M" then tDest = "C#m"
	IF tDest = "EBM" then tDest = "Ebm"	
	IF tDest = "D#M" then tDest = "Ebm"
	if tDest= "AM" then tDest = "Am"
	if tDest = "BM" then tDest = "Bm"
	if tDest = "CM" then tDest = "Cm"
	if tDest = "DM" then tDest = "Dm"
	if tDest = "EM" then tDest = "Em"
	if tDest = "FM" then tDest = "Fm"
	if tDest = "GM" then tDest = "Gm"
	Dest = tDest
 	
	
	
	
	
	p=array(	array("Key = NN", "Key = "+tDest),_
					array("Key = Gbm", "Key = "+tDest),	array("Key = G#m","Key = "+tDest), 	array("Key = Gb","Key = "+tDest), 	array("Key = G#","Key = "+tDest), 	array("Key = Gm","Key = "+tDest), 	array("Key = G","Key = "+tDest),_
	               	array("Key = Abm","Key = "+tDest),  	array("Key = A#m","Key = "+tDest), 	array("Key = Ab","Key = "+tDest),  	array("Key = A#","Key = "+tDest),	array("Key = Am","Key = "+tDest),  	array("Key = A","Key = "+tDest),_
	               	array("Key = Bbm","Key = "+tDest),  																	array("Key = Bb","Key = "+tDest),  																array("Key = Bm","Key = "+tDest),  	array("Key = B","Key = "+tDest),_
	               																	array("Key = C#m","Key = "+tDest), 																array("Key = C#","Key = "+tDest),  	array("Key = Cm","Key = "+tDest),  	array("Key = C","Key = "+tDest),_
	               array("Key = Dbm", "Key = "+tDest), 	array("Key = D#m","Key = "+tDest),	array("Key = Db","Key = "+tDest), 	array("Key = D#","Key = "+tDest),	array("Key = Dm","Key = "+tDest), 	array("Key = D","Key = "+tDest),_
	               array("Key = Ebm","Key = "+tDest),  																	array("Key = Eb","Key = "+tDest),   																array("Key = Em","Key = "+tDest),  	array("Key = E","Key = "+tDest),_
	               																	array("Key = F#m","Key = "+tDest),  																array("Key = F#","Key = "+tDest),  	array("Key = Fm","Key = "+tDest),  	array("Key = F","Key = "+tDest),_
	               array("maj","Ʌ"), array("dim","O"), array("5","+"), array("aug","+"), array("m","-")) ' change notation symbols
    tloop = 1
    tDest=uCase(tDest)
	goto Change ' change them

ChangeB:
' goto konec
	If tDest = "A#" then tDest ="BB"
	IF tDest = "G#" then tDest = "AB"
	If tDest = "DB" then tDest ="Db"
	If tDest = "D#" then tDest ="EB"
	If tDest = "GB" then tDest ="F#"
	If tDest = "G#" then tDest ="AB"
	if tDest = "AM" 	then tDest = "C"
	if tDest = "A#M" then  tDest = "C#"
	if tDest = "BBM" then  tDest = "C#"
	if tDest = "BM" then  tDest = "D"
	if tDest = "CM" then tDest = "EB"
	if tDest = "DBM" then  tDest = "E"
	if tDest = "C#M" then  tDest = "E"
	if tDest = "DM" then tDest = "F"
	if tDest = "D#M" then  tDest = "F#"
	if tDest = "EBM" then  tDest = "F#"
	if tDest = "EM" then  tDest = "G"
	if tDest = "FM" then  tDest = "AB"
	if tDest = "GBM" then  tDest = "A"
	if tDest = "F#M" then  tDest = "A"
	if tDest = "GM" then tDest = "BB"
	if tDest = "G#M" then  tDest = "B"
	if tDest = "ABM" then tDest = "B"
	
	chordChange =  "B"
	
	If tSource = "Key = Ab" or tSource = "Key = G#" or tSource = "Key = Fm" then 
		      if tDest = "BB" Then
				p=array(array("Ab","Bb"),	array("A#","C"),	array("A","B"), 	array("Bb","C"), 	array("B","Db"), 	array("C#","Eb"),array("C","D"),_
		        			  array("Db","Eb"), 	array("D#","F"), 	array("D","E"), 	array("Eb","F"), 	array("E","Gb"), 	array("F#","Ab"),	array("F","G"), array("Gb","Ab"), array("G#","Bb"), array("G","A"))	    
		Elseif tDest = "C#"	 Then   
				p=array(array("Ab","C#"),	array("A#","D#"),array("A","D"), 	array("Bb","D#"),array("B","E"), 	array("C#","F#"),array("C","F"),_
		        			  array("Db","F#"), 	array("D#","G#"),array("D","G"), 	array("Eb","G#"),array("E","A"), 	array("F#","B"), 	array("F","A#"), array("Gb","B"), array("G#","C#"), array("G","C")) 
		Elseif tDest = "EB"	Then   	
	  		 	p=array(array("Ab","Eb"),	array("A#","F"),	array("A","E"), 	array("Bb","F"), 	array("B","Gb"), 	array("C#","Ab"),array("C","G"),_
		        			  array("Db","Ab"), 	array("D#","Bb"),array("D","A"), 	array("Eb","Bb"), array("E","B"), 	array("F#","Db"),array("F","C"), array("Gb","Db"), array("G#","Eb"), array("G","D"))
	    Elseif tDest = "F#" Then
	  			p=array(array("Ab","F#"),	array("A#","G#"),array("A","G"), 	array("Bb","G#"),array("B","A"), 	array("C#","B"),array("C","A#"),_
		        			  array("Db","B"), 	array("D#","C#"),array("D","C"), 	array("Eb","C#"),array("E","D"), 	array("F#","E"), 	array("F","D#"), array("Gb","E"), array("G#","F#"), array("G","F"))
		Elseif tDest = "A" then
		    	p=array(array("Ab","A"),	array("A#","B"),	array("A","A#"), 	array("Bb","B"), 	array("B","C"), 	array("C#","D"), 	array("C","C#"),_
		        	    	  array("Db","D"), 	array("D#","E"),	array("D","D#"), 	array("Eb","E"), 	array("E","F"), 		array("F#","G"), 	array("F","F#"), array("Gb","G"), array("G#","A"), array("G","G#")) 
 		Elseif tDest = "B" Then
				p=array(array("Ab","B"),  	array("A#","C#"),array("A","C"), 	array("Bb","C#"),array("B","D"), 	array("C#","E"), 	array("C","D#"),_
		        			 array("Db","E"),    	array("D#","F#"),array("D","F"), 	array("Eb","F#"),	array("E","G"), 	array("F#","A"), 	array("F","G#"), array("Gb","A"), array("G#","B"), array("G","A#")) 
		Elseif tDest = "C" Then	
				p=array(array("Ab","C"),	array("A#","D"),	array("A","C#"), 	array("Bb","D"), 	array("B","D#"), 	array("C#","F"), 	array("C","E"),_
		        			  array("Db","F"), 	array("D#","G"), 	array("D","F#"), 	array("Eb","G"), 	array("E","G#"), 	array("F#","A#"),array("F","A"), array("Gb","A#"), array("G#","C"), array("G","B")) 
	    Elseif tDest = "D"	 Then  	
	  			p=array(array("Ab","D"),	array("A#","E"),	array("A","D#"), 	array("Bb","E"), 	array("B","F"), 	array("C#","G"),	array("C","F#"),_
		        			  array("Db","G"), 	array("D#","A"), 	array("D","G#"), 	array("Eb","A"), 	array("E","A#"), 	array("F#","C"), 	array("F","B"), array("Gb","C"), array("G#","D"), array("G","C#")) 
		Elseif tDest = "E" Then	   	
	  			p=array(array("Ab","E"),		array("A#","F#"),array("A","F"), 	array("Bb","F#"),	array("B","G"), 	array("C#","A"), array("C","G#"),_
		        			  array("Db","A"), 	array("D#","B"), 	array("D","A#"), 	array("Eb","B"), 	array("E","C"), 	array("F#","D"), array("F","C#"), array("Gb","D"), array("G#","E"), array("G","D#"))
		Elseif tDest = "F"	   Then	
	  			p=array(array("Ab","F"),		array("A#","G"),	array("A","F#"), 	array("Bb","G"), 	array("B","Ab"),	array("C#","Bb"),	array("C","A"),_
		        			  array("Db","Bb"), 	array("D#","C"), 	array("D","B"), 	array("Eb","C"), 	array("E","Db"), 	array("F#","Eb"),	array("F","D"), array("Gb","Eb"), array("G#","F"), array("G","E"))
		Elseif tDest = "G" Then
	  			p=array(array("Ab","G"),	array("A#","A"),	array("A","G#"), 	array("Bb","A"),	array("B","A#"), 	array("C#","C"), 	array("C","B"),_
		        			  array("Db","C"), 	array("D#","D"), 	array("D","C#"), 	array("Eb","D"), 	array("E","D#"), 	array("F#","F"), 	array("F","A"), array("Gb","F"), array("G#","G"), array("G","F#"))
		Elseif tDest = "NN" Then
	  			p=array(array("Ab","1"),		array("A#","2"),	array("A","1#"), 	array("Bb","2"),	array("B","2#"), 	array("C#","4"), 	array("C","3"),_
		        			  array("Db","4"), 	array("D#","5"), 	array("D","4#"), 	array("Eb","5"), 	array("E","5#"), 	array("F#","6#"), 	array("F","6"), array("Gb","6#"), array("G#","1"), array("G","7"))		        			  
		Endif
	Elseif tSource = "Key = A" or tSource = "Key = F#m" then 
		If		 tDest = "BB" then
		    	p=array(	array("Ab","A"),		array("A#","B"),		array("A","Bb"), 	array("Bb","B"), 	array("B","C"), 	array("C#","D"), 		array("C","Db"),_
		        				array("Db","D"), 		array("D#","E"), 		array("D","Eb"), 	array("Eb","E"),	array("E","F"), 		array("F#","G"), 		array("F","Gb"), 	array("Gb","G"), array("G#","A"), array("G","Ab")) 
		ElseIf tDest = "B" Then
				p=array(	array("Ab","A#"),	array("A#","C"),		array("A","B"), 	array("Bb","C"), 	array("B","C#"), 	array("C#","D#"), 	array("C","D"),_
		        				array("Db","D#"), 	array("D#","F"), 		array("D","E"), 	array("Eb","F"), 	array("E","F#"), 	array("F#","G#"), 	array("F","G"), 	array("Gb","G#"), array("G#","A#"), array("G","A")) 
		Elseif tDest = "C" Then
				p=array(	array("Ab","B"),		array("A#","C#"),	array("A","C"), 	array("Bb","C#"),array("B","D"), 	array("C#","E"), 		array("C","D#"),_
		        				array("Db","E"), 		array("D#","F#"), 	array("D","F"), 	array("Eb","F#"), array("E","G"), 	array("F#","A"), 		array("F","G#"),	 array("Gb","A"), array("G#","B"), array("G","A#")) 
		Elseif tDest = "C#" Then	
				p=array(	array("Ab","C"),		array("A#","D"),		array("A","C#"), 	array("Bb","D"), 	array("B","D#"), 	array("C#","F"), 		array("C","E"),_
		        				array("Db","F"), 		array("D#","G"), 		array("D","F#"), 	array("Eb","G"), 	array("E","G#"), 	array("F#","A#"), 	array("F","A"), 	array("Gb","A#"), array("G#","C"), array("G","B")) 
	   Elseif tDest = "D"	 Then   
				p=array(	array("Ab","C#"),	array("A#","D#"),	array("A","D"), 	array("Bb","D#"),array("B","E"), 	array("C#","F#"), 	array("C","F"),_
		        				array("Db","F#"), 	array("D#","G#"), 	array("D","G"), 	array("Eb","G#"),array("E","A"), 	array("F#","B"), 		array("F","A#"), 	array("Gb","B"), array("G#","C#"), array("G","C")) 
	   Elseif tDest = "EB"	 Then  	
	  			p=array(	array("Ab","D"),		array("A#","E"),		array("A","Eb"), 	array("Bb","E"), 	array("B","F"), 	array("C#","G"), 		array("C","Gb"),_
		        				array("Db","G"), 		array("D#","A"), 		array("D","Ab"), 	array("Eb","A"), 	array("E","Bb"), 	array("F#","C"), 		array("F","B"), 	array("Gb","C"), array("G#","D"), array("G","Db")) 
		Elseif tDest = "E"	Then   	
	  			p=array(	array("Ab","D#"),	array("A#","F"),		array("A","E"), 	array("Bb","F"), 	array("B","F#"), 	array("C#","G#"), 	array("C","G"),_
		        				array("Db","G#"), 	array("D#","A#"), 	array("D","A"),	 	array("Eb","A#"),array("E","B"), 	array("F#","C#"),  	array("F","C"), 	array("Gb","C#"), array("G#","D#"), array("G","D"))
		Elseif tDest = "F" Then	   	
	  			p=array(	array("Ab","E"),		array("A#","Gb"),	array("A","F"), 	array("Bb","Gb"),array("B","G"), 	array("C#","A"), 		array("C","Ab"),_
		        				array("Db","A"), 		array("D#","B"), 		array("D","Bb"), 	array("Eb","B"), 	array("E","C"), 	array("F#","D"), 		array("F","Db"), 	array("Gb","D"), array("G#","E"), array("G","Eb"))
		Elseif tDest = "F#"	   Then	
	  			p=array(	array("Ab","F"),		array("A#","G"),		array("A","F#"), 	array("Bb","G"), 	array("B","G#"), 	array("C#","A#"), 	array("C","A"),_
		        				array("Db","A#"),	array("D#","C"), 		array("D","B"), 	array("Eb","C"), 	array("E","C#"), 	array("F#","D#"), 	array("F","D"), 	array("Gb","D#"), array("G#","F"), array("G","E"))
	    Elseif tDest = "G" Then
	  			p=array(	array("Ab","F#"),		array("A#","G#"),	array("A","G"), 	array("Bb","G#"),array("B","A"), 	array("C#","B"), 		array("C","A#"),_
		        				array("Db","B"), 		array("D#","C#"), 	array("D","C"), 	array("Eb","C#"),array("E","D"), 	array("F#","E"), 		array("F","D#"), 	array("Gb","E"), array("G#","F#"), array("G","F"))
		Elseif tDest = "AB" Then
	  			p=array(	array("Ab","G"),		array("A#","A"),		array("A","Ab"),	array("Bb","A"), 	array("B","Bb"), 	array("C#","C"), 		array("C","B"),_
		        				array("Db","C"), 		array("D#","D"), 		array("D","Db"), 	array("Eb","D"), 	array("E","Eb"), 	array("F#","F"), 		array("F","E"), 		array("Gb","F"), array("G#","G"), array("G","Gb"))
	 	Elseif tDest = "NN" Then
	  			p=array(array("Ab","7"),		array("A#","1#"),		array("A","1"), 	array("Bb","1#"),array("B","2"), 	array("C#","3"), 	array("C","2#"),_
		        			  array("Db","3"), 	array("D#","4#"), 		array("D","4"), 	array("Eb","4#"),	array("E","5"), 	array("F#","6"), 	array("F","5#"), array("Gb","6"), array("G#","7"), array("G","6#"))	
		End if
	Elseif tSource = "Key = Bb" or tSource = "Key = A#" or tSource = "Key = Gm" then 
		If		 tDest = "B" then
		    	p=array(array("Ab","A"),	array("A#","B"),		array("A","A#"), 	array("Bb","B"), 		array("B","C"), 	array("C#","D"), 		array("C","C#"),_
		        			array("Db","D"), 		array("D#","E"), 		array("D","D#"), 	array("Eb","E"), 		array("E","F"), 		array("F#","G"), 		array("F","F#"), 	array("Gb","G"), array("G#","A"), array("G","G#")) 
		ElseIf tDest = "C" Then
				p=array(array("Ab","A#"),	array("A#","C"),		array("A","B"), 	array("Bb","C"), 		array("B","C#"), 	array("C#","D#"), 	array("C","D"),_
		        			array("Db","D#"), 	array("D#","F"), 		array("D","E"), 	array("Eb","F"), 		array("E","F#"), 	array("F#","G#"), 	array("F","G"), 	array("Gb","G#"), array("G#","A#"), array("G","A")) 
		Elseif tDest = "C#" Then
				p=array(array("Ab","B"),	array("A#","C#"),	array("A","C"), 	array("Bb","C#"), 	array("B","D"), 	array("C#","E"), 		array("C","D#"),_
		        			array("Db","E"), 		array("D#","F#"), 	array("D","F"), 	array("Eb","F#"), 	array("E","G"), 	array("F#","A"), 		array("F","G#"), 	array("Gb","A"), array("G#","B"), array("G","A#")) 
		Elseif tDest = "D" Then	
				p=array(array("Ab","C"),	array("A#","D"),		array("A","C#"), 	array("Bb","D"), 		array("B","D#"), 	array("C#","F"), 		array("C","E"),_
		        			array("Db","F"), 		array("D#","G"), 		array("D","F#"), 	array("Eb","G"), 		array("E","G#"), 	array("F#","A#"), 	array("F","A"), 	array("Gb","A#"), array("G#","C"), array("G","B")) 
	   Elseif tDest = "EB"	 Then   
				p=array(array("Ab","Db"),	array("A#","Eb"),	array("A","D"), 	array("Bb","Eb"), 	array("B","E"), 	array("C#","Gb"), 	array("C","F"),_
		        			array("Db","Gb"), 	array("D#","Ab"), 	array("D","G"), 	array("Eb","Ab"), 	array("E","A"), 	array("F#","B"), 		array("F","Bb"), 	array("Gb","B"), array("G#","Db"), array("G","C")) 
	   Elseif tDest = "E"	 Then  	
	  		p=array(array("Ab","D"),		array("A#","E"),		array("A","D#"), 	array("Bb","E"), 		array("B","F"), 	array("C#","G"), 		array("C","F#"),_
		        			array("Db","G"), 		array("D#","A"), 		array("D","G#"), 	array("Eb","A"), 		array("E","A#"), 	array("F#","C"), 		array("F","B"), 	array("Gb","C"), array("G#","D"), array("G","C#")) 
		Elseif tDest = "F"	Then   	
	  		p=array(array("Ab","Eb"),		array("A#","F"),		array("A","E"), 	array("Bb","F"), 		array("B","Gb"), 	array("C#","Ab"), 	array("C","G"),_
		        			array("Db","Ab"), 	array("D#","Bb"), 	array("D","A"), 	array("Eb","Bb"), 	array("E","B"), 	array("F#","Db"), 	array("F","C"), 	array("Gb","Db"), array("G#","Eb"), array("G","D"))
		Elseif tDest = "F#" Then	   	
	  		p=array(array("Ab","E"),			array("A#","F#"),	array("A","F"), 	array("Bb","F#"), 	array("B","G"), 	array("C#","A"), 		array("C","G#"),_
		        			array("Db","A"), 		array("D#","B"), 		array("D","A#"), 	array("Eb","B"), 		array("E","C"), 	array("F#","D"), 		array("F","C#"), 	array("Gb","D"), array("G#","E"), array("G","D#"))
		Elseif tDest = "G"	   Then	
	  		p=array(array("Ab","F"),			array("A#","G"),		array("A","F#"), 	array("Bb","G"),	 	array("B","G#"), 	array("C#","A#"), 	array("C","A"),_
		        			array("Db","A#"), 	array("D#","C"), 		array("D","B"), 	array("Eb","C"), 		array("E","C#"), 	array("F#","D#"), 	array("F","D"), 	array("Gb","D#"), array("G#","F"), array("G","E"))
	    Elseif tDest = "AB" Then
	  		p=array(array("Ab","Gb"),		array("A#","Ab"),	array("A","G"), 	array("Bb","Ab"), 	array("B","A"), 	array("C#","B"), 		array("C","Bb"),_
		        			array("Db","B"), 		array("D#","Db"), 	array("D","C"), 	array("Eb","Db"), 	array("E","D"), 	array("F#","E"), 		array("F","Eb"), 	array("Gb","E"), array("G#","Gb"), array("G","F"))
		Elseif tDest = "A" Then
	  		p=array(array("Ab","G"),		array("A#","A"),		array("A","G#"), 	array("Bb","A"), 		array("B","A#"), 	array("C#","C"), 		array("C","B"),_
		        			array("Db","C"), 		array("D#","D"), 		array("D","C#"), 	array("Eb","D"), 		array("E","D#"), 	array("F#","F"), 		array("F","E"), 		array("Gb","F"), array("G#","G"), array("G","F#"))
	 	Elseif tDest = "NN" Then
	  			p=array(array("Ab","6#"),	array("A#","1"),		array("A","7"), 	array("Bb","1"),		array("B","1#"), 	array("C#","2#"), 	array("C","2"),_
		        			  array("Db","2#"), 	array("D#","4"), 		array("D","3"), 	array("Eb","4"),		array("E","4#"), 	array("F#","5#"), 	array("F","5"), 		array("Gb","5#"), array("G#","6#"), array("G","6"))	
		End if		
	Elseif tSource = "Key = B"  or tSource = "Key = Abm" then 
		If		 tDest = "C" then
		    	p=array(array("Ab","A"),	array("A#","B"),		array("A","A#"), 	array("Bb","B"), 		array("B","C"), 	array("C#","D"), 		array("C","C#"),_
		        			array("Db","D"), 		array("D#","E"), 		array("D","D#"), 	array("Eb","E"), 		array("E","F"), 		array("F#","G"), 		array("F","F#"), 	array("Gb","G"), array("G#","A"), array("G","G#")) 
		ElseIf tDest = "C#" Then
				p=array(array("Ab","A#"),	array("A#","C"),		array("A","B"), 	array("Bb","C"), 		array("B","C#"), 	array("C#","D#"), 	array("C","D"),_
		        			array("Db","D#"), 	array("D#","F"), 		array("D","E"), 	array("Eb","F"), 		array("E","F#"), 	array("F#","G#"), 	array("F","G"), 	array("Gb","G#"), array("G#","A#"), array("G","A")) 
		Elseif tDest = "D" Then
				p=array(array("Ab","B"),	array("A#","C#"),	array("A","C"), 	array("Bb","C#"), 	array("B","D"), 	array("C#","E"), 		array("C","D#"),_
		        			array("Db","E"), 		array("D#","F#"), 	array("D","F"), 	array("Eb","F#"), 	array("E","G"), 	array("F#","A"), 		array("F","G#"), 	array("Gb","A"), array("G#","B"), array("G","A#")) 
		Elseif tDest = "EB" Then	
				p=array(array("Ab","C"),	array("A#","D"),		array("A","Db"), 	array("Bb","D"), 		array("B","Eb"), 	array("C#","F"), 		array("C","E"),_
		        			array("Db","F"), 		array("D#","G"), 		array("D","Gb"), 	array("Eb","G"), 		array("E","Ab"), 	array("F#","Bb"), 	array("F","A"), 	array("Gb","Bb"), array("G#","C"), array("G","B")) 
	   Elseif tDest = "E"	 Then   
				p=array(array("Ab","C#"),	array("A#","D#"),	array("A","D"), 	array("Bb","D#"), 	array("B","E"), 	array("C#","F#"), 	array("C","F"),_
		        			array("Db","F#"), 	array("D#","G#"), 	array("D","G"), 	array("Eb","G#"), 	array("E","A"), 	array("F#","B"), 		array("F","A#"), 	array("Gb","B"), array("G#","C#"), array("G","C")) 
	   Elseif tDest = "F"	 Then  	
	  		p=array(array("Ab","D"),		array("A#","E"),		array("A","Eb"), 	array("Bb","E"), 		array("B","F"), 	array("C#","G"), 		array("C","Gb"),_
		        			array("Db","G"), 		array("D#","A"), 		array("D","Ab"), 	array("Eb","A"), 		array("E","Bb"), 	array("F#","C"), 		array("F","B"), 	array("Gb","C"), array("G#","D"), array("G","Db")) 
		Elseif tDest = "F#"	Then   	
	  		p=array(array("Ab","D#"),		array("A#","F"),		array("A","E"), 	array("Bb","F"), 		array("B","F#"), 	array("C#","G#"), 	array("C","G"),_
		        			array("Db","G#"), 	array("D#","A#"), 	array("D","A"), 	array("Eb","A#"), 	array("E","B"), 	array("F#","C#"), 	array("F","C"), 	array("Gb","C#"), array("G#","D#"), array("G","D"))
		Elseif tDest = "G" Then	   	
	  		p=array(array("Ab","E"),			array("A#","F#"),	array("A","F"), 	array("Bb","F#"), 	array("B","G"), 	array("C#","A"), 		array("C","G#"),_
		        			array("Db","A"), 		array("D#","B"), 		array("D","A#"), 	array("Eb","B"), 		array("E","C"), 	array("F#","D"), 		array("F","C#"), 	array("Gb","D"), array("G#","E"), array("G","D#"))
		Elseif tDest = "AB"	   Then	
	  		p=array(array("Ab","F"),			array("A#","G"),		array("A","Gb"), 	array("Bb","G"),	 	array("B","Ab"), 	array("C#","Bb"), 	array("C","A"),_
		        			array("Db","Bb"), 	array("D#","C"), 		array("D","B"), 	array("Eb","C"), 		array("E","Db"), 	array("F#","Eb"), 	array("F","D"), 	array("Gb","Eb"), array("G#","F"), array("G","E"))
	    Elseif tDest = "A" Then
	  		p=array(array("Ab","F#"),		array("A#","G#"),	array("A","G"), 	array("Bb","G#"), 	array("B","A"), 	array("C#","B"), 		array("C","A#"),_
		        			array("Db","B"), 		array("D#","C#"), 	array("D","C"), 	array("Eb","C#"), 	array("E","D"), 	array("F#","E"), 		array("F","D#"), 	array("Gb","E"), array("G#","A#"), array("G","F"))
		Elseif tDest = "BB" Then
	  		p=array(array("Ab","G"),		array("A#","A"),		array("A","Ab"), 	array("Bb","A"), 		array("B","Bb"), 	array("C#","C"), 		array("C","B"),_
		        			array("Db","C"), 		array("D#","D"), 		array("D","Db"), 	array("Eb","D"), 		array("E","Eb"), 	array("F#","F"), 		array("F","E"), 		array("Gb","F"), array("G#","G"), array("G","Gb"))
		Elseif tDest = "NN" Then
	  			p=array(array("Ab","6"),		array("A#","7"),		array("A","6#"), 	array("Bb","7"),		array("B","1"), 	array("C#","2"), 		array("C","1#"),_
		        			  array("Db","2"), 	array("D#","3"), 		array("D","2#"), 	array("Eb","3"),		array("E","4"), 	array("F#","5"), 	array("F","4#"), 		array("Gb","5"), array("G#","6"), array("G","5#"))	
		End if	
	Elseif tsource = "Key = C#" or tSource = "Key = Db"  or tSource = "Key = Bbm"  then 
		If		 tDest = "D" then
		    	p=array(array("Ab","A"),	array("A#","B"),		array("A","A#"), 	array("Bb","B"), 		array("B","C"), 	array("C#","D"), 		array("C","C#"),_
		        			array("Db","D"), 		array("D#","E"), 		array("D","D#"), 	array("Eb","E"), 		array("E","F"), 		array("F#","G"), 		array("F","F#"), 	array("Gb","G"), array("G#","A"), array("G","G#")) 
		ElseIf tDest = "EB" Then
				p=array(array("Ab","A#"),	array("A#","C"),		array("A","B"), 	array("Bb","C"), 		array("B","C#"), 	array("C#","D#"), 	array("C","D"),_
		        			array("Db","D#"), 	array("D#","F"), 		array("D","E"), 	array("Eb","F"), 		array("E","F#"), 	array("F#","G#"), 	array("F","G"), 	array("Gb","G#"), array("G#","A#"), array("G","A")) 
		Elseif tDest = "E" Then
				p=array(array("Ab","B"),	array("A#","C#"),	array("A","C"), 	array("Bb","C#"), 	array("B","D"), 	array("C#","E"), 		array("C","D#"),_
		        			array("Db","E"), 		array("D#","F#"), 	array("D","F"), 	array("Eb","F#"), 	array("E","G"), 	array("F#","A"), 		array("F","G#"), 	array("Gb","A"), array("G#","B"), array("G","A#")) 
		Elseif tDest = "F" Then	
				p=array(array("Ab","C"),	array("A#","D"),		array("A","Db"), 	array("Bb","D"), 		array("B","Eb"), 	array("C#","F"), 		array("C","E"),_
		        			array("Db","F"), 		array("D#","G"), 		array("D","Gb"), 	array("Eb","G"), 		array("E","Ab"), 	array("F#","Bb"), 	array("F","A"), 	array("Gb","Bb"), array("G#","C"), array("G","B")) 
	   Elseif tDest = "F#"	 Then   
				p=array(array("Ab","C#"),	array("A#","D#"),	array("A","D"), 	array("Bb","D#"), 	array("B","E"), 	array("C#","F#"), 	array("C","F"),_
		        			array("Db","F#"), 	array("D#","G#"), 	array("D","G"), 	array("Eb","G#"), 	array("E","A"), 	array("F#","B"), 		array("F","A#"), 	array("Gb","B"), array("G#","C#"), array("G","C")) 
	   Elseif tDest = "G"	 Then  	
	  		p=array(array("Ab","D"),		array("A#","E"),		array("A","Eb"), 	array("Bb","E"), 		array("B","F"), 	array("C#","G"), 		array("C","Gb"),_
		        			array("Db","G"), 		array("D#","A"), 		array("D","Ab"), 	array("Eb","A"), 		array("E","Bb"), 	array("F#","C"), 		array("F","B"), 	array("Gb","C"), array("G#","D"), array("G","Db")) 
		Elseif tDest = "AB"	Then   	
	  		p=array(array("Ab","D#"),		array("A#","F"),		array("A","E"), 	array("Bb","F"), 		array("B","F#"), 	array("C#","G#"), 	array("C","G"),_
		        			array("Db","G#"), 	array("D#","A#"), 	array("D","A"), 	array("Eb","A#"), 	array("E","B"), 	array("F#","C#"), 	array("F","C"), 	array("Gb","C#"), array("G#","D#"), array("G","D"))
		Elseif tDest = "A" Then	   	
	  		p=array(array("Ab","E"),			array("A#","F#"),	array("A","F"), 	array("Bb","F#"), 	array("B","G"), 	array("C#","A"), 		array("C","G#"),_
		        			array("Db","A"), 		array("D#","B"), 		array("D","A#"), 	array("Eb","B"), 		array("E","C"), 	array("F#","D"), 		array("F","C#"), 	array("Gb","D"), array("G#","E"), array("G","D#"))
		Elseif tDest = "BB"	   Then	
	  		p=array(array("Ab","F"),			array("A#","G"),		array("A","Gb"), 	array("Bb","G"), 		array("B","Ab"), 	array("C#","A#"), 	array("C","A"),_
		        			array("Db","Bb"), 	array("D#","C"), 		array("D","B"), 	array("Eb","C"), 		array("E","Db"), 	array("F#","Eb"), 	array("F","D"), 	array("Gb","Eb"), array("G#","F"), array("G","E"))
	    Elseif tDest = "B" Then
	  		p=array(array("Ab","F#"),		array("A#","G#"),	array("A","G"), 	array("Bb","G#"), 	array("B","A"), 	array("C#","B"), 		array("C","A#"),_
		        			array("Db","B"), 		array("D#","C#"), 	array("D","C"), 	array("Eb","C#"), 	array("E","D"), 	array("F#","E"), 		array("F","D#"), 	array("Gb","E"), array("G#","F#"), array("G","F"))
		Elseif tDest = "C" Then
	  		p=array(array("Ab","G"),		array("A#","A"),		array("A","Ab"), 	array("Bb","A"), 		array("B","Bb"), 	array("C#","C"), 		array("C","B"),_
		        			array("Db","C"), 		array("D#","D"), 		array("D","Db"), 	array("Eb","D"), 		array("E","Eb"), 	array("F#","F"), 		array("F","E"), 		array("Gb","F"), array("G#","G"), array("G","Gb"))				
		Elseif tDest = "NN" Then
	  			p=array(array("Ab","5"),		array("A#","6"),		array("A","5#"), 	array("Bb","6"),		array("B","6#"), 	array("C#","1"), 		array("C","7"),_
		        			  array("Db","1"), 	array("D#","2"), 		array("D","1#"), 	array("Eb","2"),		array("E","2#"), 	array("F#","4"), 		array("F","3"), 		array("Gb","4"), array("G#","5"), array("G","4#"))	
		End if
	Elseif tsource = "Key = C"  or tSource = "Key = Am" then 
		If		 tDest = "C#" then
		    	p=array(array("Ab","A"),	array("A#","B"),		array("A","A#"), 	array("Bb","B"), 		array("B","C"), 	array("C#","D"), 		array("C","C#"),_
		        			array("Db","D"), 		array("D#","E"), 		array("D","D#"), 	array("Eb","E"), 		array("E","F"), 		array("F#","G"), 		array("F","F#"), 	array("Gb","G"), array("G#","A"), array("G","G#")) 
		ElseIf tDest = "D" Then
				p=array(array("Ab","A#"),	array("A#","C"),		array("A","B"), 	array("Bb","C"), 		array("B","C#"), 	array("C#","D#"), 	array("C","D"),_
		        			array("Db","D#"), 	array("D#","F"), 		array("D","E"), 	array("Eb","F"), 		array("E","F#"), 	array("F#","G#"), 	array("F","G"), 	array("Gb","G#"), array("G#","A#"), array("G","A")) 
		Elseif tDest = "EB" Then
				p=array(array("Ab","B"),	array("A#","Db"),	array("A","C"), 	array("Bb","Db"), 	array("B","D"), 	array("C#","E"), 		array("C","Eb"),_
		        			array("Db","E"), 		array("D#","Gb"), 	array("D","F"), 	array("Eb","Gb"), 	array("E","G"), 	array("F#","A"), 		array("F","Ab"), 	array("Gb","A"), array("G#","B"), array("G","Bb")) 
		Elseif tDest = "E" Then	
				p=array(array("Ab","C"),	array("A#","D"),		array("A","C#"), 	array("Bb","D"), 		array("B","D#"), 	array("C#","F"), 		array("C","E"),_
		        			array("Db","F"), 		array("D#","G"), 		array("D","F#"), 	array("Eb","G"), 		array("E","G#"), 	array("F#","A#"), 	array("F","A"), 	array("Gb","A#"), array("G#","C"), array("G","B")) 
	   Elseif tDest = "F"	 Then   
				p=array(array("Ab","Db"),	array("A#","Eb"),	array("A","D"), 	array("Bb","Eb"), 	array("B","E"), 	array("C#","Gb"), 	array("C","F"),_
		        			array("Db","Gb"), 	array("D#","Ab"), 	array("D","G"), 	array("Eb","Ab"), 	array("E","A"), 	array("F#","B"), 		array("F","Bb"), 	array("Gb","B"), array("G#","Db"), array("G","C")) 
	   Elseif tDest = "F#"	 Then  	
	  		p=array(array("Ab","D"),		array("A#","E"),		array("A","D#"), 	array("Bb","E"), 		array("B","F"), 	array("C#","G"), 		array("C","F#"),_
		        			array("Db","G"), 		array("D#","A"), 		array("D","G#"), 	array("Eb","A"), 		array("E","A#"), 	array("F#","C"), 		array("F","B"), 	array("Gb","C"), array("G#","D"), array("G","C#")) 
		Elseif tDest = "G"	Then   	
	  		p=array(array("Ab","D#"),		array("A#","F"),		array("A","E"), 	array("Bb","F"), 		array("B","F#"), 	array("C#","G#"), 	array("C","G"),_
		        			array("Db","G#"),	array("D#","A#"), 	array("D","A"), 	array("Eb","A#"), 	array("E","B"), 	array("F#","C#"), 	array("F","C"), 	array("Gb","C#"), array("G#","D#"), array("G","D"))
		Elseif tDest = "AB" Then	   	
	  		p=array(array("Ab","E"),			array("A#","Gb"),	array("A","F"), 	array("Bb","Gb"), 	array("B","G"), 	array("C#","A"), 		array("C","Ab"),_
		        			array("Db","A"), 		array("D#","B"), 		array("D","Bb"), 	array("Eb","B"), 		array("E","C"), 	array("F#","D"), 		array("F","Db"), 	array("Gb","D"), array("G#","E"), array("G","Eb"))
		Elseif tDest = "A"	   Then	
	  		p=array(array("Ab","F"),			array("A#","G"),		array("A","F#"), 	array("Bb","G"), 		array("B","G#"), 	array("C#","A#"), 	array("C","A"),_
		        			array("Db","A#"), 	array("D#","C"), 		array("D","B"), 	array("Eb","C"), 		array("E","C#"), 	array("F#","D#"), 	array("F","D"), 	array("Gb","D#"), array("G#","F"), array("G","E"))
	    Elseif tDest = "BB" Then
	  		p=array(array("Ab","Gb"),		array("A#","Ab"),	array("A","G"), 	array("Bb","Ab"), 	array("B","A"), 	array("C#","B"), 		array("C","Bb"),_
		        			array("Db","B"), 		array("D#","Db"), 	array("D","C"), 	array("Eb","Db"), 	array("E","D"), 	array("F#","E"), 		array("F","Eb"), 	array("Gb","E"), array("G#","Gb"), array("G","F"))
		Elseif tDest = "B" Then
	  		p=array(array("Ab","G"),		array("A#","A"),		array("A","G#"), 	array("Bb","A"), 		array("B","A#"), 	array("C#","C"), 		array("C","B"),_
		        			array("Db","C"), 		array("D#","D"), 		array("D","C#"), 	array("Eb","D"), 		array("E","D#"), 	array("F#","F"), 		array("F","E"), 		array("Gb","F"), array("G#","G"), array("G","F#"))
		Elseif tDest = "NN" Then
	  			p=array(array("Ab","5#"),		array("A#","6#"),array("A","6"), 	array("Bb","6#"),	array("B","7"), 	array("C#","1#"), 	array("C","1"),_
		        			  array("Db","1#"), 		array("D#","2#"),array("D","2"), 	array("Eb","2#"),		array("E","3"), 	array("F#","4#"), 	array("F","4"), 		array("Gb","4#"), array("G#","5#"), array("G","5"))	
		End if	
	Elseif tsource = "Key = Eb" or tSource = "Key = D#"  or tSource = "Key = Cm" then 
		If		 tDest = "E" then
		    	p=array(array("Ab","A"),	array("A#","B"),		array("A","A#"), 	array("Bb","B"), 		array("B","C"), 	array("C#","D"), 		array("C","C#"),_
		        			array("Db","D"),	 	array("D#","E"), 		array("D","D#"), 	array("Eb","E"), 		array("E","F"), 		array("F#","G"), 		array("F","F#"), 	array("Gb","G"), array("G#","A"), array("G","G#")) 
		ElseIf tDest = "F" Then
				p=array(array("Ab","A#"),	array("A#","C"),		array("A","B"), 	array("Bb","C"), 		array("B","C#"), 	array("C#","D#"), 	array("C","D"),_
		        			array("Db","D#"), 	array("D#","F"), 		array("D","E"), 	array("Eb","F"), 		array("E","F#"), 	array("F#","G#"), 	array("F","G"), 	array("Gb","G#"), array("G#","A#"), array("G","A")) 
		Elseif tDest = "F#" Then
				p=array(array("Ab","B"),	array("A#","C#"),	array("A","C"), 	array("Bb","C#"), 	array("B","D"), 	array("C#","E"), 		array("C","D#"),_
		        			array("Db","E"), 		array("D#","F#"), 	array("D","F"), 	array("Eb","F#"), 	array("E","G"), 	array("F#","A"), 		array("F","G#"), 	array("Gb","A"), array("G#","B"), array("G","A#")) 
		Elseif tDest = "G" Then	
				p=array(array("Ab","C"),	array("A#","D"),		array("A","C#"), 	array("Bb","D"), 		array("B","D#"), 	array("C#","F"), 		array("C","E"),_
		        			array("Db","F"), 		array("D#","G"), 		array("D","F#"), 	array("Eb","G"), 		array("E","G#"), 	array("F#","A#"), 	array("F","A"), 	array("Gb","A#"), array("G#","C"), array("G","B")) 
	   Elseif tDest = "AB"	 Then   
				p=array(array("Ab","Db"),	array("A#","Eb"),	array("A","D"), 	array("Bb","Eb"), 	array("B","E"), 	array("C#","Gb"), 	array("C","F"),_
		        			array("Db","Gb"), 	array("D#","Ab"), 	array("D","G"), 	array("Eb","Ab"), 	array("E","A"), 	array("F#","B"), 		array("F","Bb"), 	array("Gb","B"), array("G#","Db"), array("G","C")) 
	   Elseif tDest = "A"	 Then  	
	  		p=array(array("Ab","D"),		array("A#","E"),		array("A","D#"), 	array("Bb","E"), 		array("B","F"), 	array("C#","G"), 		array("C","F#"),_
		        			array("Db","G"), 		array("D#","A"), 		array("D","G#"), 	array("Eb","A"), 		array("E","A#"), 	array("F#","C"), 		array("F","B"), 	array("Gb","C"), array("G#","D"), array("G","C#")) 
		Elseif tDest = "BB"	Then   	
	  		p=array(array("Ab","Eb"),		array("A#","F"),		array("A","E"), 	array("Bb","F"), 		array("B","Gb"), 	array("C#","Ab"), 	array("C","G"),_
		        			array("Db","Ab"), 	array("D#","Bb"), 	array("D","A"), 	array("Eb","Bb"), 	array("E","B"), 	array("F#","Db"), 	array("F","C"), 	array("Gb","Db"), array("G#","Eb"), array("G","D"))
		Elseif tDest = "B" Then	   	
	  		p=array(array("Ab","E"),			array("A#","F#"),	array("A","F"), 	array("Bb","F#"), 	array("B","G"), 	array("C#","A"), 		array("C","G#"),_
		        			array("Db","A"), 		array("D#","B"), 		array("D","A#"), 	array("Eb","B"), 		array("E","C"), 	array("F#","D"), 		array("F","C#"), 	array("Gb","D"), array("G#","E"), array("G","D#"))
		Elseif tDest = "C"	   Then	
	  		p=array(array("Ab","F"),			array("A#","G"),		array("A","F#"), 	array("Bb","G"), 		array("B","G#"), 	array("C#","A#"), 	array("C","A"),_
		        			array("Db","A#"), 	array("D#","C"), 		array("D","B"), 	array("Eb","C"), 		array("E","C#"), 	array("F#","D#"), 	array("F","D"), 	array("Gb","D#"), array("G#","F"), array("G","E"))
	    Elseif tDest = "C#" Then
	  		p=array(array("Ab","F#"),		array("A#","G#"),	array("A","G"), 	array("Bb","G#"), 	array("B","A"), 	array("C#","B"), 		array("C","A#"),_
		        			array("Db","B"), 		array("D#","C#"), 	array("D","C"), 	array("Eb","C#"), 	array("E","D"), 	array("F#","E"), 		array("F","D#"), 	array("Gb","E"), array("G#","F#"), array("G","F"))
		Elseif tDest = "D" Then
	  		p=array(array("Ab","G"),		array("A#","A"),		array("A","G#"), 	array("Bb","A"), 		array("B","A#"), 	array("C#","C"), 		array("C","B"),_
		        			array("Db","C"), 		array("D#","D"), 		array("D","C#"), 	array("Eb","D"), 		array("E","D#"), 	array("F#","F"), 		array("F","E"), 		array("Gb","F"), array("G#","G"), array("G","F#"))
		Elseif tDest = "NN" Then
	  			p=array(array("Ab","4"),		array("A#","5"),		array("A","4#"), 	array("Bb","5"),		array("B","5#"), 	array("C#","6#"), 	array("C","6"),_
		        			  array("Db","6#"), 	array("D#","1"),		array("D","7"), 	array("Eb","1"),		array("E","1#"), 	array("F#","2#"), 	array("F","2"), 		array("Gb","2#"), array("G#","4"), array("G","3"))	
		End if
	Elseif tsource = "Key = E"  or tSource = "Key = C#m" then 
		If		 tDest = "F" then
		    	p=array(array("Ab","A"),	array("A#","B"),		array("A","Bb"), 	array("Bb","B"), 		array("B","C"), 	array("C#","D"), 		array("C","Db"),_
		        			array("Db","D"), 		array("D#","E"), 		array("D","Eb"), 	array("Eb","E"), 		array("E","F"), 		array("F#","G"), 		array("F","Gb"), 	array("Gb","G"), array("G#","A"), array("G","Ab")) 
		ElseIf tDest = "F#" Then
				p=array(array("Ab","A#"),	array("A#","C"),		array("A","B"), 	array("Bb","C"), 		array("B","C#"), 	array("C#","D#"), 	array("C","D"),_
		        			array("Db","D#"), 	array("D#","F"), 		array("D","E"), 	array("Eb","F"), 		array("E","F#"), 	array("F#","G#"), 	array("F","G"), 	array("Gb","G#"), array("G#","A#"), array("G","A")) 
		Elseif tDest = "G" Then
				p=array(array("Ab","B"),	array("A#","C#"),	array("A","C"), 	array("Bb","C#"), 	array("B","D"), 	array("C#","E"), 		array("C","D#"),_
		        			array("Db","E"), 		array("D#","F#"), 	array("D","F"), 	array("Eb","F#"), 	array("E","G"), 	array("F#","A"), 		array("F","G#"), 	array("Gb","A"), array("G#","B"), array("G","A#")) 
		Elseif tDest = "AB" Then	
				p=array(array("Ab","C"),	array("A#","D"),		array("A","Db"), 	array("Bb","D"), 		array("B","Eb"), 	array("C#","F"), 		array("C","E"),_
		        			array("Db","F"), 		array("D#","G"), 		array("D","Gb"), 	array("Eb","G"), 		array("E","Ab"), 	array("F#","Bb"), 	array("F","A"), 	array("Gb","Bb"), array("G#","C"), array("G","B")) 
	   Elseif tDest = "A"	 Then   
				p=array(array("Ab","C#"),	array("A#","D#"),	array("A","D"), 	array("Bb","D#"),	array("B","E"), 	array("C#","Gb"), 	array("C","F"),_
		        			array("Db","F#"), 	array("D#","G#"), 	array("D","G"), 	array("Eb","G#"), 	array("E","A"), 	array("F#","B"), 		array("F","Bb"), 	array("Gb","B"), array("G#","Db"), array("G","C")) 
	   Elseif tDest = "BB"	 Then  	
	  		p=array(array("Ab","D"),		array("A#","E"),		array("A","Eb"), 	array("Bb","E"), 		array("B","F"), 	array("C#","G"), 		array("C","Gb"),_
		        			array("Db","G"), 		array("D#","A"), 		array("D","Ab"), 	array("Eb","A"), 		array("E","Bb"), 	array("F#","C"), 		array("F","B"), 	array("Gb","C"), array("G#","D"), array("G","Db")) 
		Elseif tDest = "B"	Then   	
	  		p=array(array("Ab","Eb"),		array("A#","F"),		array("A","E"), 	array("Bb","F"), 		array("B","Gb"), 	array("C#","Ab"), 	array("C","G"),_
		        			array("Db","Ab"),	 	array("D#","Bb"), 	array("D","A"), 	array("Eb","Bb"), 	array("E","B"), 	array("F#","Db"), 	array("F","C"), 	array("Gb","Db"), array("G#","Eb"), array("G","D"))
		Elseif tDest = "C" Then	   	
	  		p=array(array("Ab","E"),			array("A#","F#"),	array("A","F"), 	array("Bb","F#"), 	array("B","G"), 	array("C#","A"), 		array("C","G#"),_
		        			array("Db","A"), 		array("D#","B"), 		array("D","A#"), 	array("Eb","B"), 		array("E","C"), 	array("F#","D"), 		array("F","C#"), 	array("Gb","D"), array("G#","E"), array("G","D#"))
		Elseif tDest = "C#"	   Then	
	  		p=array(array("Ab","F"),			array("A#","G"),		array("A","F#"), 	array("Bb","G"), 		array("B","G#"), 	array("C#","A#"),	array("C","A"),_
		        			array("Db","A#"), 	array("D#","C"), 		array("D","B"), 	array("Eb","C"), 		array("E","C#"), 	array("F#","D#"), 	array("F","D"), 	array("Gb","D#"), array("G#","F"), array("G","E"))
	    Elseif tDest = "D" Then
	  		p=array(array("Ab","F#"),		array("A#","G#"),	array("A","G"), 	array("Bb","G#"), 	array("B","A"), 	array("C#","B"), 		array("C","A#"),_
		        			array("Db","B"), 		array("D#","C#"), 	array("D","C"), 	array("Eb","C#"), 	array("E","D"), 	array("F#","E"), 		array("F","D#"), 	array("Gb","E"), array("G#","F#"), array("G","F"))
		Elseif tDest = "EB" Then
	  		p=array(array("Ab","G"),		array("A#","A"),		array("A","Ab"), 	array("Bb","A"), 		array("B","Bb"), 	array("C#","C"), 		array("C","B"),_
		        			array("Db","C"), 		array("D#","D"), 		array("D","Db"), 	array("Eb","D"), 		array("E","Eb"), 	array("F#","F"), 		array("F","E"), 		array("Gb","F"), array("G#","G"), array("G","Gb"))
		Elseif tDest = "NN" Then
	  			p=array(array("Ab","3"),		array("A#","4#"),	array("A","4"), 	array("Bb","4#"),	array("B","5"), 	array("C#","6"), 		array("C","5#"),_
		        			  array("Db","6"), 	array("D#","7"),		array("D","6#"), 	array("Eb","7"),		array("E","1	"), 	array("F#","2"), 		array("F","1#"),	array("Gb","2"), array("G#","3"), array("G","2#"))	
		End if
		Elseif tsource = "Key = D"  or tSource = "Key = Bm" then 
		If		 tDest = "EB" then
		    	p=array(array("Ab","A"),	array("A#","B"),		array("A","Bb"), 	array("Bb","B"),	 	array("B","C"), 	array("C#","D"), 		array("C","Db"),_
		        			array("Db","D"), 		array("D#","E"), 		array("D","Eb"), 	array("Eb","E"), 		array("E","F"), 		array("F#","G"), 		array("F","Gb"), 	array("Gb","G"), array("G#","A"), array("G","Ab")) 
		ElseIf tDest = "E" Then
				p=array(array("Ab","A#"),	array("A#","C"),		array("A","B"), 	array("Bb","C"), 		array("B","C#"), 	array("C#","D#"), 	array("C","D"),_
		        			array("Db","D#"), 	array("D#","F"), 		array("D","E"), 	array("Eb","F"), 		array("E","F#"), 	array("F#","G#"), 	array("F","G"), 	array("Gb","G#"), array("G#","A#"), array("G","A")) 
		Elseif tDest = "F" Then
				p=array(array("Ab","B"),	array("A#","C#"),	array("A","C"), 	array("Bb","C#"), 	array("B","D"), 	array("C#","E"), 		array("C","D#"),_
		        			array("Db","E"), 		array("D#","F#"), 	array("D","F"), 	array("Eb","F#"), 	array("E","G"), 	array("F#","A"), 		array("F","G#"), 	array("Gb","A"), array("G#","B"), array("G","A#")) 
		Elseif tDest = "F#" Then	
				p=array(array("Ab","C"),	array("A#","D"),		array("A","C#"), 	array("Bb","D"), 		array("B","D#"), 	array("C#","F"), 		array("C","E"),_
		        			array("Db","F"), 		array("D#","G"), 		array("D","F#"), 	array("Eb","G"), 		array("E","G#"), 	array("F#","A#"), 	array("F","A"), 	array("Gb","A#"), array("G#","C"), array("G","B")) 
	   Elseif tDest = "G"	 Then   
				p=array(array("Ab","C#"),	array("A#","D#"),	array("A","D"), 	array("Bb","D#"), 	array("B","E"), 	array("C#","F#"), 	array("C","F"),_
		        			array("Db","F#"), 	array("D#","G#"), 	array("D","G"), 	array("Eb","G#"), 	array("E","A"), 	array("F#","B"), 		array("F","A#"), 	array("Gb","B"), array("G#","C#"), array("G","C")) 
	   Elseif tDest = "AB"	 Then  	
	  		p=array(array("Ab","D"),		array("A#","E"),		array("A","Eb"), 	array("Bb","E"), 		array("B","F"), 	array("C#","G"), 		array("C","Gb"),_
		        			array("Db","G"), 		array("D#","A"), 		array("D","Ab"), 	array("Eb","A"), 		array("E","Bb"), 	array("F#","C"), 		array("F","B"), 	array("Gb","C"), array("G#","D"), array("G","Db")) 
		Elseif tDest = "A"	Then   	
	  		p=array(array("Ab","D#"),		array("A#","F"),		array("A","E"), 	array("Bb","F"), 		array("B","F#"), 	array("C#","G#"), 	array("C","G"),_
		        			array("Db","G#"), 	array("D#","A#"), 	array("D","A"), 	array("Eb","A#"), 	array("E","B"), 	array("F#","C#"), 	array("F","C"), 	array("Gb","C#"), array("G#","D#"), array("G","D"))
		Elseif tDest = "BB" Then	   	
	  		p=array(array("Ab","E"),			array("A#","Gb"),	array("A","F"), 	array("Bb","Gb"), 	array("B","G"), 	array("C#","A"), 		array("C","Ab"),_
		        			array("Db","A"), 		array("D#","B"), 		array("D","Bb"), 	array("Eb","B"), 		array("E","C"), 	array("F#","D"), 		array("F","Db"), 	array("Gb","D"), array("G#","E"), array("G","Eb"))
		Elseif tDest = "B"	   Then	
	  		p=array(array("Ab","F"),			array("A#","G"),		array("A","F#"), 	array("Bb","G"), 		array("B","G#"), 	array("C#","A#"), 	array("C","A"),_
		        			array("Db","A#"), 	array("D#","C"), 		array("D","B"), 	array("Eb","C"), 		array("E","C#"), 	array("F#","D#"), 	array("F","D"), 	array("Gb","D#"), array("G#","F"), array("G","E"))
	    Elseif tDest = "C" Then
	  		p=array(array("Ab","F#"),		array("A#","G#"),	array("A","G"), 	array("Bb","G#"), 	array("B","A"), 	array("C#","B"), 		array("C","A#"),_
		        			array("Db","B"), 		array("D#","C#"), 	array("D","C"), 	array("Eb","C#"), 	array("E","D"), 	array("F#","E"), 		array("F","D#"), 	array("Gb","E"), array("G#","F#"), array("G","F"))
		Elseif tDest = "C#" Then
	  		p=array(array("Ab","G"),		array("A#","A"),		array("A","G#"), 	array("Bb","A"), 		array("B","A#"), 	array("C#","C"), 		array("C","B"),_
		        			array("Db","C"), 		array("D#","D"), 		array("D","C#"), 	array("Eb","D"), 		array("E","D#"), 	array("F#","F"), 		array("F","E"), 		array("Gb","F"), array("G#","G"), array("G","F#"))
		Elseif tDest = "NN" Then
	  			p=array(array("Ab","4#"),	array("A#","5#"),	array("A","5"), 	array("Bb","5#"),	array("B","6"), 	array("C#","7"), 		array("C","6#"),_
		        			  array("Db","7"),		array("D#","2#"),	array("D","1"), 	array("Eb","1#"),		array("E","2"), 	array("F#","3"), 		array("F","2#"),	array("Gb","3"), array("G#","4#"), array("G","3"))	
		End if						
	Elseif tsource = "Key = F#" or tSource = "Key = Gb"  or tSource = "Key = Ebm"then 
		If		 tDest = "G" then
		    	p=array(array("Ab","A"),	array("A#","B"),		array("A","A#"), 	array("Bb","B"), 		array("B","C"), 	array("C#","D"), 		array("C","C#"),_
		        			array("Db","D"), 		array("D#","E"), 		array("D","D#"), 	array("Eb","E"), 		array("E","F"), 		array("F#","G"), 		array("F","F#"), 	array("Gb","G"), array("G#","A"), array("G","G#")) 
		ElseIf tDest = "AB" Then
				p=array(array("Ab","Bb"),	array("A#","C"),		array("A","B"), 	array("Bb","C"), 		array("B","Db"), 	array("C#","Eb"), 	array("C","D"),_
		        			array("Db","Eb"), 	array("D#","F"), 		array("D","E"), 	array("Eb","F"), 		array("E","Gb"), 	array("F#","Ab"), 	array("F","G"), 	array("Gb","Ab"), array("G#","Bb"), array("G","A")) 
		Elseif tDest = "A" Then
				p=array(array("Ab","B"),	array("A#","C#"),	array("A","C"), 	array("Bb","C#"), 	array("B","D"), 	array("C#","E"), 		array("C","D#"),_
		        			array("Db","E"), 		array("D#","F#"), 	array("D","F"), 	array("Eb","F#"), 	array("E","G"), 	array("F#","A"), 		array("F","G#"), 	array("Gb","A"), array("G#","B"), array("G","A#")) 
		Elseif tDest = "BB" Then	
				p=array(array("Ab","C"),	array("A#","D"),		array("A","Db"), 	array("Bb","D"), 		array("B","Eb"), 	array("C#","F"), 		array("C","E"),_
		        			array("Db","F"), 		array("D#","G"), 		array("D","Gb"), 	array("Eb","G"), 		array("E","Ab"), 	array("F#","Gb"), 	array("F","A"), 	array("Gb","Bb"), array("G#","C"), array("G","B")) 
	   Elseif tDest = "B"	 Then   
				p=array(array("Ab","C#"),	array("A#","D#"),	array("A","D"), 	array("Bb","D#"), 	array("B","E"), 	array("C#","F#"), 	array("C","F"),_
		        			array("Db","F#"), 	array("D#","G#"), 	array("D","G"), 	array("Eb","G#"), 	array("E","A"), 	array("F#","B"), 		array("F","A#"), 	array("Gb","B"), array("G#","C#"), array("G","C")) 
	   Elseif tDest = "C"	 Then  	
	  		p=array(array("Ab","D"),		array("A#","E"),		array("A","D#"), 	array("Bb","E"), 		array("B","F"), 	array("C#","G"), 		array("C","F#"),_
		        			array("Db","G"), 		array("D#","A"), 		array("D","G#"), 	array("Eb","A"), 		array("E","A#"), 	array("F#","C"), 		array("F","B"), 	array("Gb","C"), array("G#","D"), array("G","C#")) 
		Elseif tDest = "C#"	Then   	
	  		p=array(array("Ab","D#"),		array("A#","F"),		array("A","E"), 	array("Bb","F"), 		array("B","F#"), 	array("C#","G#"), 	array("C","G"),_
		        			array("Db","G#"), 	array("D#","A#"), 	array("D","A"),	 	array("Eb","A#"), 	array("E","B"), 	array("F#","C#"), 	array("F","C"), 	array("Gb","C#"), array("G#","D#"), array("G","D"))
		Elseif tDest = "D" Then	   	
	  		p=array(array("Ab","E"),			array("A#","F#"),	array("A","F"), 	array("Bb","F#"), 	array("B","G"), 	array("C#","A"), 		array("C","G#"),_
		        			array("Db","A"), 		array("D#","B"), 		array("D","A#"), 	array("Eb","B"), 		array("E","C"), 	array("F#","D"), 		array("F","C#"), 	array("Gb","D"), array("G#","E"), array("G","D#"))
		Elseif tDest = "EB"	   Then	
	  		p=array(array("Ab","F"),			array("A#","G"),		array("A","Gb"), 	array("Bb","G"), 		array("B","Ab"), 	array("C#","A#"), 	array("C","A"),_
		        			array("Db","Bb"), 	array("D#","C"), 		array("D","B"), 	array("Eb","C"), 		array("E","Db"),	array("F#","Eb"), 	array("F","D"), 	array("Gb","Eb"), array("G#","F"), array("G","E"))
	    Elseif tDest = "E" Then
	  		p=array(array("Ab","F#"),		array("A#","G#"),	array("A","G"), 	array("Bb","G#"), 	array("B","A"), 	array("C#","B"), 		array("C","A#"),_
		        			array("Db","B"), 		array("D#","C#"), 	array("D","C"), 	array("Eb","C#"), 	array("E","D"), 	array("F#","E"), 		array("F","D#"), 	array("Gb","E"), array("G#","F#"), array("G","F"))
		Elseif tDest = "F" Then
	  		p=array(array("Ab","G"),		array("A#","A"),		array("A","Ab"), 	array("Bb","A"), 		array("B","Bb"), 	array("C#","C"), 		array("C","B"),_
		        			array("Db","C"), 		array("D#","D"), 		array("D","Db"), 	array("Eb","D"), 		array("E","Eb"), 	array("F#","F"), 		array("F","E"), 		array("Gb","F"), array("G#","G"), array("G","Gb"))
		Elseif tDest = "NN" Then
	  			p=array(array("Ab","2"),		array("A#","3"),		array("A","2#"), 	array("Bb","3"),		array("B","4"), 	array("C#","5"), 	array("C","4#"),_
		        			  array("Db","5"), 	array("D#","6"),		array("D","5#"), 	array("Eb","6"),		array("E","6#"), 	array("F#","1"), 	array("F","7"), 			array("Gb","1"), array("G#","2"), array("G","1#"))	
		End if
	Elseif tsource = "Key = F"  or tSource = "Key = Dm" then 
		If		 tDest = "F#" then
		    	p=array(array("Ab","A"),	array("A#","B"),		array("A","A#"), 	array("Bb","B"), 		array("B","C"), 	array("C#","D"), 		array("C","C#"),_
		        			array("Db","D"), 		array("D#","E"), 		array("D","D#"), 	array("Eb","E"), 		array("E","F"), 		array("F#","G"), 		array("F","F#"), 	array("Gb","G"), array("G#","A"), array("G","G#")) 
		ElseIf tDest = "G" Then
				p=array(array("Ab","A#"),	array("A#","C"),		array("A","B"), 	array("Bb","C"), 		array("B","C#"), 	array("C#","D#"), 	array("C","D"),_
		        			array("Db","D#"), 	array("D#","F"), 		array("D","E"), 	array("Eb","F"), 		array("E","F#"), 	array("F#","G#"), 	array("F","G"), 	array("Gb","G#"), array("G#","A#"), array("G","A")) 
		Elseif tDest = "AB" Then
				p=array(array("Ab","B"),	array("A#","Db"),	array("A","C"), 	array("Bb","Db"), 	array("B","D"), 	array("C#","E"), 		array("C","Eb"),_
		        			array("Db","E"), 		array("D#","Gb"), 	array("D","F"), 	array("Eb","Gb"), 	array("E","G"), 	array("F#","A"), 		array("F","Ab"), 	array("Gb","A"), array("G#","B"), array("G","Bb")) 
		Elseif tDest = "A" Then	
				p=array(array("Ab","C"),	array("A#","D"),		array("A","C#"), 	array("Bb","D"), 		array("B","D#"), 	array("C#","F"), 		array("C","E"),_
		        			array("Db","F"), 		array("D#","G"), 		array("D","F#"), 	array("Eb","G"), 		array("E","G#"), 	array("F#","A#"), 	array("F","A"), 	array("Gb","A#"), array("G#","C"), array("G","B")) 
	   Elseif tDest = "BB"	 Then   
				p=array(array("Ab","Db"),	array("A#","Eb"),	array("A","D"), 	array("Bb","Eb"), 	array("B","E"), 	array("C#","Gb"), 	array("C","F"),_
		        			array("Db","Gb"), 	array("D#","Ab"), 	array("D","G"), 	array("Eb","Ab"), 	array("E","A"), 	array("F#","B"), 		array("F","Bb"), 	array("Gb","B"), array("G#","Db"), array("G","C")) 
	   Elseif tDest = "B"	 Then  	
	  		p=array(array("Ab","D"),		array("A#","E"),		array("A","D#"), 	array("Bb","E"), 		array("B","F"), 	array("C#","G"), 		array("C","F#"),_
		        			array("Db","G"), 		array("D#","A"), 		array("D","G#"), 	array("Eb","A"), 		array("E","A#"), 	array("F#","C"), 		array("F","B"), 	array("Gb","C"), array("G#","D"), array("G","C#")) 
		Elseif tDest = "C"	Then   	
	  		p=array(array("Ab","D#"),		array("A#","F"),		array("A","E"), 	array("Bb","F"), 		array("B","F#"), 	array("C#","G#"), 	array("C","G"),_
		        			array("Db","G#"), 	array("D#","A#"), 	array("D","A"), 	array("Eb","A#"), 	array("E","B"), 	array("F#","C#"), 	array("F","C"), 	array("Gb","C#"), array("G#","D#"), array("G","D"))
		Elseif tDest = "C#" Then	   	
	  		p=array(array("Ab","E"),			array("A#","F#"),	array("A","F"), 	array("Bb","F#"), 	array("B","G"), 	array("C#","A"), 		array("C","G#"),_
		        			array("Db","A"), 		array("D#","B"), 		array("D","A#"), 	array("Eb","B"), 		array("E","C"), 	array("F#","D"), 		array("F","C#"), 	array("Gb","D"), array("G#","E"), array("G","D#"))
		Elseif tDest = "D"	   Then	
	  		p=array(array("Ab","F"),			array("A#","G"),		array("A","F#"), 	array("Bb","G"), 		array("B","G#"), 	array("C#","A#"),	array("C","A"),_
		        			array("Db","A#"), 	array("D#","C"), 		array("D","B"), 	array("Eb","C"), 		array("E","C#"), 	array("F#","D#"), 	array("F","D"), 	array("Gb","D#"), array("G#","F"), array("G","E"))
	    Elseif tDest = "EB" Then
	  		p=array(array("Ab","Gb"),		array("A#","Ab"),	array("A","G"), 	array("Bb","Ab"), 	array("B","A"), 	array("C#","B"), 		array("C","Bb"),_
		        			array("Db","B"), 		array("D#","Db"), 	array("D","C"), 	array("Eb","Db"), 	array("E","D"), 	array("F#","E"), 		array("F","Eb"), 	array("Gb","E"), array("G#","Gb"), array("G","F"))
		Elseif tDest = "E" Then
	  		p=array(array("Ab","G"),		array("A#","A"),		array("A","G#"), 	array("Bb","A"), 		array("B","A#"), 	array("C#","C"), 		array("C","B"),_
		        			array("Db","C"), 		array("D#","D"), 		array("D","C#"), 	array("Eb","D"), 		array("E","D#"), 	array("F#","F"), 		array("F","E"), 		array("Gb","F"), array("G#","G"), array("G","F#"))
		Elseif tDest = "NN" Then
	  			p=array(array("Ab","2#"),		array("A#","4"),	array("A","3"), 	array("Bb","4"),		array("B","4#"), 	array("C#","5#"), 	array("C","5"),_
		        			  array("Db","5#"), 		array("D#","6#"),array("D","6"), 	array("Eb","6#"),		array("E","7"), 	array("F#","1#"), 	array("F","1"), 		array("Gb","1#"), array("G#","2#"), array("G","2"))	       			
		End if

	Elseif tsource = "Key = G"  or tSource = "Key = Em" then 
		If		 tDest = "AB" then
		    	p=array(array("Ab","A"),	array("A#","B"),		array("A","Bb"), 	array("Bb","B"), 		array("B","C"), 	array("C#","D"), 		array("C","Db"),_
		        			array("Db","D"), 		array("D#","E"), 		array("D","Eb"),	array("Eb","E"), 		array("E","F"), 		array("F#","G"), 		array("F","Gb"), 	array("Gb","G"), array("G#","A"), array("G","Ab")) 
		ElseIf tDest = "A" Then
				p=array(array("Ab","A#"),	array("A#","C"),		array("A","B"), 	array("Bb","C"), 		array("B","C#"), 	array("C#","D#"), 	array("C","D"),_
		        			array("Db","D#"), 	array("D#","F"), 		array("D","E"), 	array("Eb","F"), 		array("E","F#"), 	array("F#","G#"), 	array("F","G"), 	array("Gb","G#"), array("G#","A#"), array("G","A")) 
		Elseif tDest = "BB" Then
				p=array(array("Ab","B"),	array("A#","Db"),	array("A","C"), 	array("Bb","Db"), 	array("B","D"), 	array("C#","E"), 		array("C","Eb"),_
		        			array("Db","E"), 		array("D#","Gb"), 	array("D","F"), 	array("Eb","Gb"), 	array("E","G"), 	array("F#","A"), 		array("F","Ab"), 	array("Gb","A"), array("G#","B"), array("G","Bb")) 
		Elseif tDest = "B" Then	
				p=array(array("Ab","C"),	array("A#","D"),		array("A","C#"), 	array("Bb","D"), 		array("B","D#"), 	array("C#","F"), 		array("C","E"),_
		        			array("Db","F"), 		array("D#","G"), 		array("D","F#"), 	array("Eb","G"), 		array("E","G#"), 	array("F#","A#"), 	array("F","A"), 	array("Gb","A#"), array("G#","C"), array("G","B")) 
	   Elseif tDest = "C"	 Then   
				p=array(array("Ab","C#"),	array("A#","D#"),	array("A","D"), 	array("Bb","D#"), 	array("B","E"), 	array("C#","F#"), 	array("C","F"),_
		        			array("Db","F#"), 	array("D#","G#"), 	array("D","G"), 	array("Eb","G#"), 	array("E","A"), 	array("F#","B"), 		array("F","A#"), 	array("Gb","B"), array("G#","C#"), array("G","C")) 
	   Elseif tDest = "C#"	 Then  	
	  		p=array(array("Ab","D"),		array("A#","E"),		array("A","D#"), 	array("Bb","E"), 		array("B","F"), 	array("C#","G"), 		array("C","F#"),_
		        			array("Db","G"), 		array("D#","A"), 		array("D","G#"), 	array("Eb","A"), 		array("E","A#"), 	array("F#","C"), 		array("F","B"), 	array("Gb","C"), array("G#","D"), array("G","C#")) 
		Elseif tDest = "D"	Then   	
	  		p=array(array("Ab","D#"),		array("A#","F"),		array("A","E"), 	array("Bb","F"), 		array("B","F#"), 	array("C#","G#"), 	array("C","G"),_
		        			array("Db","G#"), 	array("D#","A#"), 	array("D","A"), 	array("Eb","A#"), 	array("E","B"), 	array("F#","C#"), 	array("F","C"), 	array("Gb","C#"), array("G#","D#"), array("G","D"))
		Elseif tDest = "EB" Then	   	
	  		p=array(array("Ab","E"),			array("A#","Gb"),	array("A","F"), 	array("Bb","Gb"), 	array("B","G"), 	array("C#","A"), 		array("C","Ab"),_
		        			array("Db","A"), 		array("D#","B"), 		array("D","Bb"), 	array("Eb","B"), 		array("E","C"), 	array("F#","D"), 		array("F","C#"), 	array("Gb","D"), array("G#","E"), array("G","D#"))
		Elseif tDest = "E"	   Then	
	  		p=array(array("Ab","F"),			array("A#","G"),		array("A","F#"), 	array("Bb","G"), 		array("B","G#"), 	array("C#","A#"), 	array("C","A"),_
		        			array("Db","A#"), 	array("D#","C"), 		array("D","B"), 	array("Eb","C"), 		array("E","C#"), 	array("F#","D#"), 	array("F","D"), 	array("Gb","D#"), array("G#","F"), array("G","E"))
	    Elseif tDest = "F" Then
	  		p=array(array("Ab","Gb"),		array("A#","Ab"),	array("A","G"), 	array("Bb","Ab"), 	array("B","A"), 	array("C#","B"), 		array("C","Bb"),_
		        			array("Db","B"), 		array("D#","Db"), 	array("D","C"), 	array("Eb","Db"), 	array("E","D"), 	array("F#","E"), 		array("F","Eb"), 	array("Gb","E"), array("G#","Gb"), array("G","F"))
		Elseif tDest = "F#" Then
	  		p=array(array("Ab","G"),		array("A#","A"),		array("A","G#"), 	array("Bb","A"), 		array("B","A#"), 	array("C#","C"), 		array("C","B"),_
		        			array("Db","C"), 		array("D#","D"), 		array("D","C#"), 	array("Eb","D"), 		array("E","D#"), 	array("F#","F"), 		array("F","E"), 		array("Gb","F"), array("G#","G"), array("G","F#"))
		Elseif tDest = "NN" Then
	  			p=array(array("Ab","1#"),	array("A#","2#"),	array("A","2"), 	array("Bb","2#"),	array("B","3"), 	array("C#","4#"), 	array("C","4"),_
		        			  array("Db","4#"),	array("D#","5#"),	array("D","5"), 	array("Eb","5#"),		array("E","6"), 	array("F#","7"), 		array("F","6#"), 	array("Gb","7"), array("G#","1#"), array("G","1"))	       			
		End if
		Elseif tsource = "Key = NN" then 
		If		 tDest = "AB" then
				p=array(array("1","Ab"),		array("1#","A"),		array("2b","A"),		array("2","Bb"),		array("2#","B"),		array("3b","B"),		array("3","C"),	 		array("4","Db"),		array("4#","D"),_
							  array("5b","D"),		array("5","Eb"),  	  	array("5#","E"),		array("6b","E"),	    array("6","F"),			array("6#","Gb"),	array("7b","Gb"),		array("7","G"))
		ElseIf tDest = "A" Then
				p=array(array("1","A"),		array("1#","A#"),	array("2b","A#"),	array("2","B"),			array("2#","C"),		array("3b","C"),		array("3","C#"),		array("4","D"),			array("4#","D#"),_
							  array("5b","D#"),	array("5","E"), 	  	array("5#","F"),		array("6b","F"),	    array("6","F#"),		array("6#","G"),		array("7b","G"),		array("7","G#"))
		ElseIf tDest = "BB" Then
				p=array(array("1","Bb"),		array("1#","B"),		array("2b","B"),		array("2","C"),			array("2#","Db"),	array("3b","Db"),		array("3","D"),			array("4","Eb"),		array("4#","E"),_
							  array("5b","E"),		array("5","F"),  	  	array("5#","Gb"),	array("6b","Gb"),	    array("6","G"),			array("6#","Ab"),	array("7b","Ab"),		array("7","A"))
		ElseIf tDest = "B" Then
				p=array(array("1","B"),		array("1#","C"),		array("2b","C"),		array("2","C#"),		array("2#","D"),		array("3b","D"),		array("3","D#"),		array("4","E"),			array("4#","F"),_
							  array("5b","F"),		array("5","F#"),  	  	array("5#","G"),		array("6b","G"),    	array("6","G#"),		array("6#","A"),		array("7b","A"),		array("7","Bb"))
		ElseIf tDest = "C" Then
				p=array(array("1","C"),		array("1#","C#"),	array("2b","C#"),	array("2","D"),			array("2#","D#"),	array("3b","D#"),	array("3","E"),			array("4","F"),			array("4#","F#"),_
							  array("5b","F#"),	array("5","G"), 	  	array("5#","G#"),	array("6b","G#"),   	array("6","A"),			array("6#","A#"),	array("7b","A#"),	array("7","B"))
		ElseIf tDest = "C#" Then
				p=array(array("1","C#"),	array("1#","D"),		array("2b","D"),		array("2","D#"),		array("2#","E"),		array("3b","E"),		array("3","F"),			array("4","F#"),		array("4#","G"),_
							  array("5b","G"),		array("5","G#"), 	  	array("5#","A"),		array("6b","A"),   	array("6","A#"),		array("6#","B"),		array("7b","B"),		array("7","C"))							  
		ElseIf tDest = "D" Then
				p=array(array("1","D"),		array("1#","D#"),	array("2b","D#"),	array("2","E"),			array("2#","F"),		array("3b","F"),		array("3","F#"),		array("4","G"),			array("4#","G#"),_
							  array("5b","G#"),	array("5","A"), 	  	array("5#","A#"),	array("6b","A#"),   	array("6","B"),			array("6#","C"),		array("7b","C"),		array("7","C#"))							
		ElseIf tDest = "EB" Then
				p=array(array("1","Eb"),		array("1#","E"),		array("2b","E"),		array("2","F"),			array("2#","Gb"),	array("3b","Gb"),		array("3","G"),			array("4","Ab"),		array("4#","A"),_
							  array("5b","A"),		array("5","Bb"), 	  	array("5#","B"),		array("6b","B"),   	array("6","C"),			array("6#","Db"),	array("7b","Db"),		array("7","Db"))						  
		ElseIf tDest = "E" Then
				p=array(array("1","E"),		array("1#","F"),		array("2b","F"),		array("2","F#"),		array("2#","G"),		array("3b","G"),		array("3","G#"),		array("4","A"),			array("4#","A#"),_
							  array("5b","A#"),	array("5","B"), 	  	array("5#","C"),		array("6b","C"),   	array("6","C#"),		array("6#","D"),		array("7b","D"),		array("7","D#"))						  
		ElseIf tDest = "F" Then
				p=array(array("1","F"),		array("1#","Gb"),	array("2b","Gb"),		array("2","G"),			array("2#","Ab"),	array("3b","Ab"),		array("3","A"),			array("4","Bb"),		array("4#","B"),_
							  array("5b","B"),		array("5","C"), 	  	array("5#","Db"),	array("6b","Db"),   	array("6","D"),			array("6#","Eb"),		array("7b","Eb"),		array("7","E"))						  							  
		ElseIf tDest = "F#" Then
				p=array(array("1","F#"),	array("1#","G"),		array("2b","G"),		array("2","G#"),		array("2#","A"),		array("3b","A"),		array("3","A#"),		array("4","B"),		array("4#","C"),_
							  array("5b","C"),		array("5","C#"), 	  	array("5#","D"),		array("6b","D"),   	array("6","D#"),		array("6#","E"),		array("7b","E"),		array("7","F"))						  							  
		ElseIf tDest = "G" Then
				p=array(array("1","G"),		array("1#","G#"),	array("2b","G#"),	array("2","A"),			array("2#","A#"),	array("3b","A#"),	array("3","B"),			array("4","C"),		array("4#","C#"),_
							  array("5b","C#"),	array("5","D"), 	  	array("5#","D#"),	array("6b","D#"),   	array("6","E"),			array("6#","F"),		array("7b","F"),		array("7","F#"))						  														  
		End if

	End if	 
goto Change

SetKey:	
tDest = Dest
	IF tDest = "AB" then tDest = "Ab"
	IF tDest = "BB" then tDest = "Bb"
	IF tDest = "DB" then tDest = "Db"
	IF tDest = "EB" then tDest = "Eb"
	IF tDest = "GB" then tDest = "Gb"
	tSource = "Key = "+tDest		
	p=array(array("Key = NN", "Key = "+tDest),_
	               array("Key = Gbm", tSource), array("Key = G#m", tSource), array("Key = Gb", tSource), array("Key =G#", tSource), array("Key = Gm",tSource),  array("Key = G",tSource), _
	               array("Key = Abm", tSource), array("Key = A#m", tSource), array("Key = Ab", tSource),  array("Key = A#", tSource), array("Key = Am",tSource),  array("Key = A",tSource),_
	               array("Key = Bbm", tSource),                                                   array("Key = Bb", tSource),                                               array("Key = Bm",tSource),  array("Key = B",tSource),_
	                                                                array("Key = C#m", tSource),                                               array("Key = C#", tSource), array("Key = Cm",tSource),  array("Key = C",tSource),_
	               array("Key = Dbm", tSource), array("Key = D#m", tSource), array("Key = Db", tSource),  array("Key = D#", tSource), array("Key = Dm",tSource),  array("Key = D",tSource),_
	               array("Key = Ebm", tSource),                                                   array("Key = Eb",tSource),                                                  array("Key = Em",tSource),  array("Key = E",tSource),_
	                                                                array("Key = F#m",tSource),                                                  array("Key = F#",tSource),  array("Key = Fm",tSource),  array("Key = F",tSource))

	If chordChange = "Z" then 
		Goto change
	Else 
		ChordChange = "Y"
	endif	
	tloop = 1
	
Change:
oDoc=ThisComponent
'	oDoc.lockControllers 'turn off the screen rendering (it can be faster)'
	undoMgr=oDoc.UndoManager 'undo manager'
	undoMgr.enterUndoContext(cUndo) 'only one step in Undo'
	
	oDesc=oDoc.createSearchDescriptor() 'parametes for search'
	with oDesc
		.SearchRegularExpression=true
		.SearchString=joinArray(p) 'search the expression like: (G|A|B| ...)'
	end with

	oEnum=oDoc.Text.createEnumeration
	while oEnum.hasMoreElements
		oCur=oDoc.Text.createTextCursorByRange(oEnum.nextElement) 'current paragraph as cursor'
		if oCur.ParaStyleName="Chords" then 'name of Paragraph Style'	
	     	oName ="Chord" 
		Elseif oCur.ParaStyleName="Chord" then 'name of Paragraph Style' 
            oName = "Chord"
        Else 
            oName = "Skip"    
        Endif    
        If oName= "Chord" then
			oFound=oDoc.findNext(oCur.Start, oDesc) 'find 1st occurence in paragraph'
			do while not isNull(oFound)
			    if tLoop = 1 Then
			     	tLoop =2
			     	tSource=oFound.String
			     	if tSource = "Key = A#" then tSource = "Key = Bb"
			     	if tSource = "Key = Db" then tSource = "Key = C#"
			     	if tSource = "Key = D#" then tSource = "Key = Eb"
			     	if tSource = "Key = Gb" then tSource = "Key = F#"
			     	if tSource = "Key = G#" then tSource = "Key = Ab"	    	
			    Endif	
				a=oDoc.Text.compareRegionEnds(oFound, oCur) 'compare the Ends'
				if a&lt;&gt;-1 then 'the occurence is in paragraph'
					for i=lbound(p) to ubound(p)
						if oFound.String=p(i)(0) then 'check what subexpression is found'
							iLen=Len(p(i)(0)) 'length of found string'
							with oFound
								.collapseToEnd 'cursor to the end'
								.String=p(i)(1) 'new string'
								sNewKey=p(i)(1) 'remember new key for CloseAllDocs()
								.collapseToStart 'cursor back to start'
								.goLeft(iLen, true) 'cursor to found string'
								.String="" 'delete found string'
								.collapseToEnd 'cursor to start of new string'
								.goRight(Len(p(i)(1)), false) 'cursor to the end of new string'
								
								rem change next part of chord to Superscript
								if oCur.ParaStyleName="Chord" then 'no for found: Key = .
									do while true
										.goRight(1, true)
										if  .String=" " OR .String=chr(160) OR .String=chr(9) then 'Space or NBSP or Tab
											.collapseToEnd
											exit do
										elseif .String&lt;&gt;"#" OR .String&lt;&gt;"b" then 'no # b
											'oDoc.CurrentController.Select(oFound)
											if .CharEscapement=0 then 'set Superscript
												.CharAutoEscapement=False
												.CharEscapement=33
												.CharEscapementHeight=58
											end if
										end if
										.collapseToEnd
									loop
								end if
								
							end with
							exit for
						end if
					next i
				else
					exit do
				end if
				oFound=oDoc.findNext(oFound.End, oDesc)
			loop
			
		end if
    wend
	
	If chordChange = "Y" then 
	   chordChange = "Z"
	   goto SetKey
	end if
	If chordChange = "A" then goto  ChangeB
    IF chordChange = "B" then goto SetKey
    if chordChange="Z" then goto konec
bug:
	bug(Erl, Err, Error, "ChangeKey")
konec:
	if oDoc.hasControllersLocked then oDoc.unlockControllers 'turn on the screen rendering'
	on error resume next
	undoMgr.leaveUndoContext(cUndo)
	Call CloseAllDocs(sNewKey)
	
sexit:

End Sub

Function joinArray(p) as string 'create regular expression from 1st values in array'
	on local error goto bug
	dim p1(ubound(p)), i&amp;
	for i=lbound(p) to ubound(p)
		p1(i)=p(i)(0) 'p1() has the 1st values from p()'
	next i
	joinArray="(" &amp; join(p1, "|")  &amp; ")" 'output string like: (aa|bb|c)'
	exit function
bug:
	bug(Erl, Err, Error, "joinArray")
End Function



Sub bug(sErl$, sErr$, sError$, sFce$) 'show the error message'
	msgbox(sErr &amp; ": " &amp; sError &amp; chr(13) &amp; "Line: " &amp; sErl &amp; chr(13), 16, sF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