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1:Sheet1.A1 Sheet1.A2:Sheet1.A14 Sheet1.B1:Sheet1.B1 Sheet1.B2:Sheet1.B14 Sheet1.C1:Sheet1.C1 Sheet1.C2:Sheet1.C14 Sheet1.D1:Sheet1.D1 Sheet1.D2:Sheet1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office:value-type="string" calcext:value-type="string">
            <text:p>国語</text:p>
          </table:table-cell>
          <table:table-cell office:value-type="string" calcext:value-type="string">
            <text:p>数学</text:p>
          </table:table-cell>
          <table:table-cell office:value-type="string" calcext:value-type="string">
            <text:p>英語</text:p>
          </table:table-cell>
        </table:table-row>
        <table:table-row table:style-name="ro1">
          <table:table-cell office:value-type="date" office:date-value="2023-01-07" calcext:value-type="date">
            <text:p>2023-01-07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2-12-07" calcext:value-type="date">
            <text:p>2022-12-07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22-11-07" calcext:value-type="date">
            <text:p>2022-11-07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9-07" calcext:value-type="date">
            <text:p>2022-09-0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2-07-07" calcext:value-type="date">
            <text:p>2022-07-0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7" calcext:value-type="date">
            <text:p>2022-05-0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7T17:38:04.896000000</meta:creation-date>
    <dc:date>2023-01-08T16:28:31.248000000</dc:date>
    <meta:editing-duration>PT32M45S</meta:editing-duration>
    <meta:editing-cycles>9</meta:editing-cycles>
    <meta:generator>LibreOfficeDev/7.6.0.0.alpha0$Windows_X86_64 LibreOffice_project/ec2f1d73936c9d8cee83c0887170e9ecb8f044ba</meta:generator>
    <meta:document-statistic meta:table-count="1" meta:cell-count="5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Sub Main
	Dim chartdoc As com.sun.star.chart2.data.XDataReceiver
	Dim args
	Dim arg as com.sun.star.beans.PropertyValue
	Dim dataprovider as com.sun.star.chart2.data.XDataProvider
	chartdoc =	 ThisComponent.getSheets().getByIndex(0).getCharts().getByIndex(0).getEmbeddedObject ()
	dataprovider = chartdoc.getDataProvider()
	args = dataprovider.detectArguments(chartdoc.getUsedData())
	For Each arg in args
		If arg.Name = "DataRowSource" Then
			arg.Value = com.sun.star.chart.ChartDataRowSource.ROWS
			Goto OutofLoop1
		End if 
	Next
OutofLoop1:
    	chartdoc.setArguments (arg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57cm" svg:y="3.544cm" style:legend-expansion="high" chart:style-name="ch2"/>
        <chart:plot-area chart:style-name="ch3" table:cell-range-address="Sheet1.A1:Sheet1.D14" chart:data-source-has-labels="both" svg:x="0.32cm" svg:y="0.18cm" svg:width="13.917cm" svg:height="8.64cm">
          <chart:coordinate-region svg:x="1.157cm" svg:y="0.379cm" svg:width="13.08cm" svg:height="6.713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</chart:series>
          <chart:series chart:style-name="ch8" chart:values-cell-range-address="Sheet1.C2:Sheet1.C14" chart:label-cell-address="Sheet1.C1:Sheet1.C1" chart:class="chart:bar">
            <chart:data-point chart:repeated="13"/>
          </chart:series>
          <chart:series chart:style-name="ch9" chart:values-cell-range-address="Sheet1.D2:Sheet1.D14" chart:label-cell-address="Sheet1.D1:Sheet1.D1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国語</text:p>
                <draw:g>
                  <svg:desc>Sheet1.B1:Sheet1.B1</svg:desc>
                </draw:g>
              </table:table-cell>
              <table:table-cell office:value-type="string">
                <text:p>数学</text:p>
                <draw:g>
                  <svg:desc>Sheet1.C1:Sheet1.C1</svg:desc>
                </draw:g>
              </table:table-cell>
              <table:table-cell office:value-type="string">
                <text:p>英語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4933">
                <text:p>44933</text:p>
                <draw:g>
                  <svg:desc>Sheet1.A2:Sheet1.A14</svg:desc>
                </draw:g>
              </table:table-cell>
              <table:table-cell office:value-type="float" office:value="96">
                <text:p>96</text:p>
                <draw:g>
                  <svg:desc>Sheet1.B2:Sheet1.B14</svg:desc>
                </draw:g>
              </table:table-cell>
              <table:table-cell office:value-type="float" office:value="42">
                <text:p>42</text:p>
                <draw:g>
                  <svg:desc>Sheet1.C2:Sheet1.C14</svg:desc>
                </draw:g>
              </table:table-cell>
              <table:table-cell office:value-type="float" office:value="97">
                <text:p>97</text:p>
                <draw:g>
                  <svg:desc>Sheet1.D2:Sheet1.D14</svg:desc>
                </draw:g>
              </table:table-cell>
            </table:table-row>
            <table:table-row>
              <table:table-cell office:value-type="float" office:value="44902">
                <text:p>44902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872">
                <text:p>44872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841">
                <text:p>44841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811">
                <text:p>44811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80">
                <text:p>44780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17">
                <text:p>17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688">
                <text:p>44688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58">
                <text:p>44658</text:p>
              </table:table-cell>
              <table:table-cell office:value-type="float" office:value="79">
                <text:p>79</text:p>
              </table:table-cell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627">
                <text:p>44627</text:p>
              </table:table-cell>
              <table:table-cell office:value-type="float" office:value="13">
                <text:p>13</text:p>
              </table:table-cell>
              <table:table-cell office:value-type="float" office:value="85">
                <text:p>8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4599">
                <text:p>44599</text:p>
              </table:table-cell>
              <table:table-cell office:value-type="float" office:value="90">
                <text:p>90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4568">
                <text:p>44568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0$Windows_X86_64 LibreOffice_project/ec2f1d73936c9d8cee83c0887170e9ecb8f044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