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1" text:anchor-type="page" text:anchor-page-number="1" svg:x="1.131cm" svg:y="1.035cm" svg:width="5.708cm" draw:z-index="0">
        <draw:text-box fo:min-height="2.395cm">
          <text:p text:style-name="Sender"><text:sender-firstname text:fixed="false">EarnestAl</text:sender-firstname><text:s/><text:sender-lastname text:fixed="false"/></text:p>
          <text:p text:style-name="Sender"><text:sender-title text:fixed="false"/><text:sender-street text:fixed="false"/></text:p>
          <text:p text:style-name="Sender"><text:sender-city text:fixed="false"/><text:s/><text:sender-postal-code text:fixed="false"/></text:p>
          <text:p text:style-name="Sender"><text:sender-country text:fixed="false"/></text:p>
        </draw:text-box>
      </draw:frame>
      <text:p text:style-name="Standard"><draw:frame draw:style-name="fr1" draw:name="Frame2" text:anchor-type="paragraph" svg:x="8.07cm" svg:y="5.944cm" svg:width="7.899cm" draw:z-index="1"><draw:text-box fo:min-height="3.819cm"><text:p text:style-name="Addressee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>
        <style:tab-stops/>
      </style:paragraph-properties>
      <style:text-properties style:font-name="Liberation Sans1" fo:font-family="'Liberation Sans'" style:font-style-name="Regular" style:font-family-generic="swiss" style:font-pitch="variable"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Liberation Sans1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01cm" fo:page-height="16.2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3-27T08:52:56.762000000</meta:creation-date>
    <dc:title>EnvelopeC5</dc:title>
    <dc:date>2023-03-27T09:19:32.132000000</dc:date>
    <dc:creator>EarnestAl</dc:creator>
    <meta:editing-duration>PT26M35S</meta:editing-duration>
    <meta:editing-cycles>1</meta:editing-cycles>
    <meta:document-statistic meta:table-count="0" meta:image-count="0" meta:object-count="0" meta:page-count="1" meta:paragraph-count="4" meta:word-count="1" meta:character-count="11" meta:non-whitespace-character-count="9"/>
    <meta:generator>LibreOffice/7.5.1.2$Windows_X86_64 LibreOffice_project/fcbaee479e84c6cd81291587d2ee68cba099e129</meta:generator>
  </office:meta>
</office:document-meta>
</file>