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, Aria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6pt" fo:font-weight="bold" officeooo:rsid="0026d58f" officeooo:paragraph-rsid="0026d58f" style:font-size-asian="16pt" style:font-weight-asian="bold" style:font-size-complex="16pt" style:font-weight-complex="bold"/>
    </style:style>
    <style:style style:name="P4" style:family="paragraph" style:parent-style-name="Standard">
      <style:paragraph-properties>
        <style:tab-stops>
          <style:tab-stop style:position="0.9807in"/>
        </style:tab-stops>
      </style:paragraph-properties>
      <style:text-properties officeooo:paragraph-rsid="0026ebd6"/>
    </style:style>
    <style:style style:name="P5" style:family="paragraph" style:parent-style-name="Standard">
      <style:text-properties officeooo:paragraph-rsid="0029581a"/>
    </style:style>
    <style:style style:name="P6" style:family="paragraph" style:parent-style-name="Table_20_Contents">
      <style:paragraph-properties fo:text-align="start" style:justify-single-word="false"/>
      <style:text-properties fo:font-size="11pt" officeooo:rsid="000ed915" officeooo:paragraph-rsid="002b3449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186fd7" officeooo:paragraph-rsid="002b3449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2c0213" officeooo:paragraph-rsid="002b3449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225038" officeooo:paragraph-rsid="002b3449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11f9aa" officeooo:paragraph-rsid="002b3449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2ddae4" officeooo:paragraph-rsid="002b3449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1f3e50" officeooo:paragraph-rsid="002b3449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32d531" officeooo:paragraph-rsid="002b3449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fo:font-style="normal" style:text-underline-style="none" fo:font-weight="normal" officeooo:rsid="002bf844" officeooo:paragraph-rsid="002b3449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0ed915" officeooo:paragraph-rsid="002b3449" fo:background-color="transparen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32d531" officeooo:paragraph-rsid="002b3449" fo:background-color="transparen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0pt" officeooo:rsid="0032d531" officeooo:paragraph-rsid="002b3449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officeooo:rsid="0032d531" officeooo:paragraph-rsid="002b3449" fo:background-color="transparen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0.5pt" officeooo:rsid="00314276" officeooo:paragraph-rsid="002b3449" style:font-size-asian="10.5pt" style:font-size-complex="10.5pt"/>
    </style:style>
    <style:style style:name="P20" style:family="paragraph" style:parent-style-name="Table_20_Contents">
      <style:paragraph-properties fo:text-align="start" style:justify-single-word="false"/>
      <style:text-properties fo:font-size="9.5pt" officeooo:rsid="000ed915" officeooo:paragraph-rsid="002b3449" style:font-size-asian="9.5pt" style:font-size-complex="9.5pt"/>
    </style:style>
    <style:style style:name="P21" style:family="paragraph" style:parent-style-name="Table_20_Contents">
      <style:paragraph-properties fo:text-align="start" style:justify-single-word="false" fo:break-before="page"/>
      <style:text-properties fo:font-size="11pt" officeooo:rsid="000ed915" officeooo:paragraph-rsid="002b3449" style:font-size-asian="11pt" style:font-size-complex="11pt"/>
    </style:style>
    <style:style style:name="P22" style:family="paragraph" style:parent-style-name="Standard">
      <style:text-properties officeooo:paragraph-rsid="002e4e55"/>
    </style:style>
    <style:style style:name="P23" style:family="paragraph" style:parent-style-name="Standard">
      <style:text-properties officeooo:rsid="003370a4" officeooo:paragraph-rsid="003370a4"/>
    </style:style>
    <style:style style:name="P24" style:family="paragraph" style:parent-style-name="Standard">
      <style:text-properties officeooo:rsid="003370a4" officeooo:paragraph-rsid="00367a8c"/>
    </style:style>
    <style:style style:name="P25" style:family="paragraph" style:parent-style-name="Standard">
      <style:text-properties fo:font-weight="bold" officeooo:rsid="003370a4" officeooo:paragraph-rsid="003370a4" style:font-weight-asian="bold" style:font-weight-complex="bold"/>
    </style:style>
    <style:style style:name="P26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P27" style:family="paragraph">
      <style:paragraph-properties fo:text-align="start"/>
    </style:style>
    <style:style style:name="P2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59be4"/>
    </style:style>
    <style:style style:name="T3" style:family="text">
      <style:text-properties officeooo:rsid="0011f9aa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ed915" style:font-size-asian="11pt" style:font-size-complex="11pt"/>
    </style:style>
    <style:style style:name="T6" style:family="text">
      <style:text-properties fo:font-size="11pt" officeooo:rsid="0011f9aa" style:font-size-asian="11pt" style:font-size-complex="11pt"/>
    </style:style>
    <style:style style:name="T7" style:family="text">
      <style:text-properties fo:font-size="11pt" officeooo:rsid="002a60c5" style:font-size-asian="11pt" style:font-size-complex="11pt"/>
    </style:style>
    <style:style style:name="T8" style:family="text">
      <style:text-properties officeooo:rsid="0012cd95"/>
    </style:style>
    <style:style style:name="T9" style:family="text">
      <style:text-properties officeooo:rsid="0014eb12"/>
    </style:style>
    <style:style style:name="T10" style:family="text">
      <style:text-properties fo:font-size="9.5pt" style:font-size-asian="9.5pt" style:font-size-complex="9.5pt"/>
    </style:style>
    <style:style style:name="T11" style:family="text">
      <style:text-properties fo:font-size="9.5pt" officeooo:rsid="00353ee8" style:font-size-asian="9.5pt" style:font-size-complex="9.5pt"/>
    </style:style>
    <style:style style:name="T12" style:family="text">
      <style:text-properties fo:font-size="9.5pt" officeooo:rsid="0038de1f" style:font-size-asian="9.5pt" style:font-size-complex="9.5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officeooo:rsid="0011f9aa" style:font-size-asian="10.5pt" style:font-size-complex="10.5pt"/>
    </style:style>
    <style:style style:name="T15" style:family="text">
      <style:text-properties fo:font-size="10.5pt" officeooo:rsid="00186fd7" style:font-size-asian="10.5pt" style:font-size-complex="10.5pt"/>
    </style:style>
    <style:style style:name="T16" style:family="text">
      <style:text-properties fo:font-size="10.5pt" officeooo:rsid="002a60c5" style:font-size-asian="10.5pt" style:font-size-complex="10.5pt"/>
    </style:style>
    <style:style style:name="T17" style:family="text">
      <style:text-properties officeooo:rsid="002a60c5"/>
    </style:style>
    <style:style style:name="T18" style:family="text">
      <style:text-properties officeooo:rsid="00186fd7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186fd7" style:font-size-asian="9pt" style:font-size-complex="9pt"/>
    </style:style>
    <style:style style:name="T21" style:family="text">
      <style:text-properties fo:font-size="9pt" officeooo:rsid="002a60c5" style:font-size-asian="9pt" style:font-size-complex="9pt"/>
    </style:style>
    <style:style style:name="T22" style:family="text">
      <style:text-properties officeooo:rsid="002424e1"/>
    </style:style>
    <style:style style:name="T23" style:family="text">
      <style:text-properties officeooo:rsid="0032d531"/>
    </style:style>
    <style:style style:name="T24" style:family="text">
      <style:text-properties officeooo:rsid="0038de1f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2bf844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2784be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02a60c5" style:font-style-asian="normal" style:font-weight-asian="normal" style:font-style-complex="normal" style:font-weight-complex="normal"/>
    </style:style>
    <style:style style:name="T29" style:family="text">
      <style:text-properties officeooo:rsid="00192e95"/>
    </style:style>
    <style:style style:name="T30" style:family="text">
      <style:text-properties officeooo:rsid="00266562"/>
    </style:style>
    <style:style style:name="T31" style:family="text">
      <style:text-properties officeooo:rsid="002d435f"/>
    </style:style>
    <style:style style:name="T32" style:family="text">
      <style:text-properties officeooo:rsid="002e4e55"/>
    </style:style>
    <style:style style:name="T33" style:family="text">
      <style:text-properties officeooo:rsid="00367a8c"/>
    </style:style>
    <style:style style:name="gr1" style:family="graphic">
      <style:graphic-properties fo:background-color="#ffffff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99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vertical-pos="from-top" style:horizontal-pos="from-left" style:horizontal-rel="paragraph" draw:wrap-influence-on-position="once-concurrent" style:flow-with-text="false"/>
    </style:style>
    <style:style style:name="gr5" style:family="graphic" style:data-style-name="C1000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ackground-color="#ffffa6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fo:background-color="#77bc65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0" style:family="graphic">
      <style:graphic-properties draw:textarea-vertical-align="middle" fo:background-color="#ff6d6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799in" draw:marker-start-width="0.2575in" draw:marker-end-width="0.2575in" draw:textarea-horizontal-align="center" draw:textarea-vertical-align="middle" fo:padding-top="0.039in" fo:padding-bottom="0.039in" fo:padding-left="0.039in" fo:padding-right="0.039in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C10001" number:language="en" number:country="GB">
      <number:number number:decimal-places="0" loext:min-decimal-places="0" number:min-integer-digits="1"/>
    </number:number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Yes Milk" form:control-implementation="ooo:com.sun.star.form.component.RadioButton" xml:id="control1" form:id="control1" form:current-selected="true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First nam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Family Name Text Box" form:control-implementation="ooo:com.sun.star.form.component.TextField" xml:id="control2" form:id="control2" form:tab-index="2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ast name"/>
              <form:property form:property-name="ObjIDinMSO" office:value-type="float" office:value="65535"/>
            </form:properties>
          </form:text>
          <form:text form:name="House nr Text Box" form:control-implementation="ooo:com.sun.star.form.component.TextField" xml:id="control3" form:id="control3" form:tab-index="4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House and floor"/>
              <form:property form:property-name="ObjIDinMSO" office:value-type="float" office:value="65535"/>
            </form:properties>
          </form:text>
          <form:text form:name="Address 2 Text Box" form:control-implementation="ooo:com.sun.star.form.component.TextField" xml:id="control4" form:id="control4" form:tab-index="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stcode Text Box" form:control-implementation="ooo:com.sun.star.form.component.TextField" xml:id="control5" form:id="control5" form:tab-index="6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ountry Combo Box" form:control-implementation="ooo:com.sun.star.form.component.ComboBox" xml:id="control6" form:id="control6" form:dropdown="true" form:size="20" form:tab-index="8" form:max-length="4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Use selection or write country nam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ustria"/>
            <form:item form:label="Belgium"/>
            <form:item form:label="Britain"/>
            <form:item form:label="Bulgaria"/>
            <form:item form:label="Croatia"/>
            <form:item form:label="Cyprus"/>
            <form:item form:label="Czech-Republic"/>
            <form:item form:label="Denmark"/>
            <form:item form:label="Estonia"/>
            <form:item form:label="Finland"/>
            <form:item form:label="France"/>
            <form:item form:label="Germany"/>
            <form:item form:label="Greece"/>
            <form:item form:label="Hungary"/>
            <form:item form:label="Ireland"/>
            <form:item form:label="Italy"/>
            <form:item form:label="Latvia"/>
            <form:item form:label="Lithuania"/>
            <form:item form:label="Luxembourg"/>
            <form:item form:label="Malta"/>
            <form:item form:label="Netherlands"/>
            <form:item form:label="Poland"/>
            <form:item form:label="Portugal"/>
            <form:item form:label="Romania"/>
            <form:item form:label="Slovakia"/>
            <form:item form:label="Slovenia"/>
            <form:item form:label="Spain"/>
            <form:item form:label="Sweden"/>
          </form:combobox>
          <form:formatted-text form:name="Height Formatted Field" form:control-implementation="ooo:com.sun.star.form.component.FormattedField" xml:id="control7" form:id="control7" form:tab-index="10" form:max-length="20" form:current-value="150" form:value="150" form:input-required="false" form:convert-empty-to-null="true" form:min-value="40" form:max-value="25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Value from 40 to 250 cm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50"/>
            </form:properties>
          </form:formatted-text>
          <form:formatted-text form:name="Shoe Size Formatted Field" form:control-implementation="ooo:com.sun.star.form.component.FormattedField" xml:id="control8" form:id="control8" form:tab-index="11" form:max-length="20" form:current-value="42" form:value="42" form:input-required="false" form:convert-empty-to-null="true" form:min-value="14" form:max-value="4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Shoe size in EUR (Paris point) from 14 to 49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42"/>
            </form:properties>
          </form:formatted-text>
          <form:text form:name="City Text Box" form:control-implementation="ooo:com.sun.star.form.component.TextField" xml:id="control9" form:id="control9" form:tab-index="7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Driving License Check Box" form:control-implementation="ooo:com.sun.star.form.component.CheckBox" xml:id="control10" form:id="control10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ar driving licens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Apartments ListBox" form:control-implementation="ooo:com.sun.star.form.component.ListBox" xml:id="control11" form:id="control11" form:dropdown="true" form:size="20" form:tab-index="1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t from colour spectrum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320 Tamara Dr., Apt. A, Good Water Enterpries, LLC., SeriesA"/>
            <form:option form:label="320 Tamara Dr., Apt. B, Good Water Enterpries, LLC., SeriesA" form:selected="true"/>
            <form:option form:label="1402 Leander Rd., Apt. A,Good Water Enterprises, LLC., SeriesB"/>
            <form:option form:label="1402 Leander Rd., Apt. A,Good Water Enterprises, LLC., SeriesB"/>
          </form:listbox>
          <form:checkbox form:name="Language 1 Check Box" form:control-implementation="ooo:com.sun.star.form.component.CheckBox" xml:id="control12" form:id="control12" form:label="Deutsch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anguage 2 Check Box" form:control-implementation="ooo:com.sun.star.form.component.CheckBox" xml:id="control13" form:id="control13" form:label="English" form:tab-index="14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anguage 3 Check Box" form:control-implementation="ooo:com.sun.star.form.component.CheckBox" xml:id="control14" form:id="control14" form:label="Français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anguage 4 Check Box" form:control-implementation="ooo:com.sun.star.form.component.CheckBox" xml:id="control15" form:id="control15" form:label="Esperanto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anguage 5 Check Box" form:control-implementation="ooo:com.sun.star.form.component.CheckBox" xml:id="control16" form:id="control16" form:label="Latin" form:tab-index="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Gender List Box" form:control-implementation="ooo:com.sun.star.form.component.ListBox" xml:id="control17" form:id="control17" form:dropdown="true" form:size="20" form:tab-index="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t from list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Man" form:current-selected="true" form:selected="true"/>
            <form:option form:label="Woman"/>
          </form:listbox>
          <form:text form:name="Family Name Text Box" form:control-implementation="ooo:com.sun.star.form.component.TextField" xml:id="control18" form:id="control18" form:tab-index="3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Milk 1% Gallon" form:control-implementation="ooo:com.sun.star.form.component.RadioButton" xml:id="control19" form:id="control19" form:label="Yes" form:data-field="Milk 1% Gallon" form:input-required="false" formx:group-name="Milk 1% Gall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Milk 1% Gallon 2" form:control-implementation="ooo:com.sun.star.form.component.RadioButton" xml:id="control20" form:id="control20" form:label="Option Button" form:data-field="Milk 1% Gallo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listbox form:name="Apartments ListBox" form:control-implementation="ooo:com.sun.star.form.component.ListBox" xml:id="control21" form:id="control21" form:dropdown="true" form:size="20" form:tab-index="1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t from colour spectrum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320 Tamara Dr., Apt. A, Good Water Enterpries, LLC., SeriesA"/>
            <form:option form:label="320 Tamara Dr., Apt. B, Good Water Enterpries, LLC., SeriesA" form:selected="true"/>
            <form:option form:label="1402 Leander Rd., Apt. A,Good Water Enterprises, LLC., SeriesB"/>
            <form:option form:label="1402 Leander Rd., Apt. A,Good Water Enterprises, LLC., SeriesB"/>
          </form:listbox>
          <form:listbox form:name="Apartments ListBox" form:control-implementation="ooo:com.sun.star.form.component.ListBox" xml:id="control22" form:id="control22" form:dropdown="true" form:size="20" form:tab-index="1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t from colour spectrum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320 Tamara Dr., Apt. A, Good Water Enterpries, LLC., SeriesA"/>
            <form:option form:label="320 Tamara Dr., Apt. B, Good Water Enterpries, LLC., SeriesA" form:selected="true"/>
            <form:option form:label="1402 Leander Rd., Apt. A,Good Water Enterprises, LLC., SeriesB"/>
            <form:option form:label="1402 Leander Rd., Apt. A,Good Water Enterprises, LLC., SeriesB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Shopping List - Goldena</text:p>
      <text:p text:style-name="Standard"/>
      <text:p text:style-name="P2"/>
      <text:p text:style-name="P2"/>
      <text:p text:style-name="P2">Please fill out the following fields. Important fields are marked yellow.</text:p>
      <text:p text:style-name="P2"/>
      <text:p text:style-name="Standard"/>
      <text:p text:style-name="P4"><text:s/><text:span text:style-name="T5">Milk 1% <text:s text:c="4"/></text:span><text:span text:style-name="T6">½ gallon <text:s/>or <text:s/>1 gallon</text:span>:<text:tab/><text:tab/><text:tab/><draw:control text:anchor-type="as-char" draw:z-index="0" draw:style-name="gr1" draw:text-style-name="P26" svg:width="2.1567in" svg:height="0.276in" draw:control="control1"/></text:p>
      <text:p text:style-name="Standard"/>
      <text:p text:style-name="Standard">Family Name:<text:tab/><text:tab/><draw:control text:anchor-type="as-char" draw:z-index="1" draw:style-name="gr2" draw:text-style-name="P26" svg:width="2.1567in" svg:height="0.276in" draw:control="control2"/></text:p>
      <text:p text:style-name="Standard"/>
      <text:p text:style-name="Standard"><text:span text:style-name="T31">AutoPopulate Family Name</text:span>:<text:tab/><text:tab/><draw:control text:anchor-type="as-char" svg:y="-0.2429in" draw:z-index="17" draw:style-name="gr8" draw:text-style-name="P26" svg:width="2.1567in" svg:height="0.276in" draw:control="control18"/> <text:s/>House nr:<text:tab/><draw:control text:anchor-type="as-char" draw:z-index="2" draw:style-name="gr3" draw:text-style-name="P26" svg:width="1.024in" svg:height="0.276in" draw:control="control3"/></text:p>
      <text:p text:style-name="Standard"/>
      <text:p text:style-name="Standard">Address 2:<text:tab/><text:tab/><draw:control text:anchor-type="as-char" svg:y="-0.1925in" draw:z-index="3" draw:style-name="gr4" draw:text-style-name="P26" svg:width="2.1567in" svg:height="0.276in" draw:control="control4"/></text:p>
      <text:p text:style-name="Standard">Postcode:<text:tab/><text:tab/><draw:control text:anchor-type="as-char" draw:z-index="4" draw:style-name="gr3" draw:text-style-name="P26" svg:width="1.0843in" svg:height="0.276in" draw:control="control5"/><text:tab/>City: <draw:control text:anchor-type="as-char" draw:z-index="8" draw:style-name="gr3" draw:text-style-name="P26" svg:width="2.1579in" svg:height="0.276in" draw:control="control9"/><text:s/></text:p>
      <text:p text:style-name="Standard"/>
      <text:p text:style-name="Standard">Country:<text:tab/><text:tab/><draw:control text:anchor-type="as-char" draw:z-index="5" draw:style-name="gr3" draw:text-style-name="P26" svg:width="2.1559in" svg:height="0.276in" draw:control="control6"/></text:p>
      <text:p text:style-name="Standard"/>
      <text:p text:style-name="Standard">Gender:<text:tab/><text:tab/><draw:control text:anchor-type="as-char" draw:z-index="16" draw:style-name="gr3" draw:text-style-name="P26" svg:width="1.1217in" svg:height="0.276in" draw:control="control17"/></text:p>
      <text:p text:style-name="Standard"/>
      <text:p text:style-name="Standard">Height (cm):<text:tab/><text:tab/><draw:control text:anchor-type="as-char" draw:z-index="6" draw:style-name="gr5" draw:text-style-name="P26" svg:width="1.0768in" svg:height="0.276in" draw:control="control7"/></text:p>
      <text:p text:style-name="Standard">Shoe Size (<text:span text:style-name="T2">Paris P.)</text:span>:<text:tab/><draw:control text:anchor-type="as-char" draw:z-index="7" draw:style-name="gr5" draw:text-style-name="P26" svg:width="1.0768in" svg:height="0.276in" draw:control="control8"/></text:p>
      <text:p text:style-name="Standard"/>
      <text:p text:style-name="Standard">Driving License:<text:tab/><draw:control text:anchor-type="as-char" draw:z-index="9" draw:style-name="gr6" draw:text-style-name="P26" svg:width="0.1969in" svg:height="0.2362in" draw:control="control10"/></text:p>
      <text:p text:style-name="Standard"/>
      <text:p text:style-name="Standard">I speak and understand (tick all that apply): </text:p>
      <text:p text:style-name="Standard"><draw:control text:anchor-type="paragraph" draw:z-index="11" draw:style-name="gr7" draw:text-style-name="P26" svg:width="1.263in" svg:height="0.276in" svg:x="0in" svg:y="0in" draw:control="control12"/><text:s text:c="2"/><draw:control text:anchor-type="as-char" draw:z-index="12" draw:style-name="gr6" draw:text-style-name="P26" svg:width="1.263in" svg:height="0.276in" draw:control="control13"/><text:s text:c="2"/><draw:control text:anchor-type="as-char" draw:z-index="13" draw:style-name="gr6" draw:text-style-name="P26" svg:width="1.263in" svg:height="0.276in" draw:control="control14"/><draw:control text:anchor-type="as-char" draw:z-index="14" draw:style-name="gr6" draw:text-style-name="P26" svg:width="1.263in" svg:height="0.276in" draw:control="control15"/><text:s text:c="2"/><draw:control text:anchor-type="as-char" draw:z-index="15" draw:style-name="gr6" draw:text-style-name="P26" svg:width="1.263in" svg:height="0.276in" draw:control="control16"/></text:p>
      <text:p text:style-name="Standard"/>
      <text:p text:style-name="Standard"><text:span text:style-name="T32">Apartments</text:span>:<text:tab/><draw:control text:anchor-type="as-char" draw:z-index="10" draw:style-name="gr2" draw:text-style-name="P26" svg:width="5.7079in" svg:height="0.276in" draw:control="control11"/></text:p>
      <text:p text:style-name="Standard"/>
      <text:p text:style-name="Standard"/>
      <text:p text:style-name="P1"/>
      <text:p text:style-name="Standard"><text:span text:style-name="T1">Important:</text:span> Save the completed PDF form (use menu File – Save).</text:p>
      <text:p text:style-name="Standard"/>
      <text:p text:style-name="Standard"><draw:line text:anchor-type="paragraph" draw:z-index="22" draw:name="Shape3" draw:style-name="gr12" draw:text-style-name="P28" svg:x1="-0.2807in" svg:y1="0.0909in" svg:x2="6.974in" svg:y2="0.0547in"><text:p/></draw:line></text:p>
      <text:p text:style-name="Standard"/>
      <text:p text:style-name="P22"><text:span text:style-name="T32">AutoPopulate Apartments: </text:span><draw:control text:anchor-type="as-char" draw:z-index="20" draw:style-name="gr2" draw:text-style-name="P26" svg:width="4.8752in" svg:height="0.276in" draw:control="control21"/></text:p>
      <text:p text:style-name="P22"/>
      <text:p text:style-name="P22"/>
      <text:p text:style-name="P23">AutoPopulate Apartments: <text:s/><draw:control text:anchor-type="as-char" draw:z-index="21" draw:style-name="gr11" draw:text-style-name="P26" svg:width="4.8331in" svg:height="0.276in" draw:control="control22"/></text:p>
      <text:p text:style-name="P24"><text:s/>(as in<text:span text:style-name="T33">serted in</text:span> a contract)</text:p>
      <text:p text:style-name="P23"/>
      <text:p text:style-name="P25">Problems: I want to POPULATE places in the contract, when the APPLICANT uses the FILLABLE PDF FORM and send it back to me. I would prefer that this be done without creating a database. <text:s/></text:p>
      <text:p text:style-name="P21"/>
      <text:p text:style-name="P6"/>
      <text:p text:style-name="P6"/>
      <text:p text:style-name="P6"/>
      <text:p text:style-name="P6"/>
      <text:p text:style-name="P6"/>
      <text:p text:style-name="P6">Milk 1% <text:s/><text:span text:style-name="T3"><text:s text:c="23"/></text:span><text:span text:style-name="T3"><draw:control text:anchor-type="as-char" draw:z-index="18" draw:name="Shape1" draw:style-name="gr9" draw:text-style-name="P27" svg:width="0.5067in" svg:height="0.2213in" draw:control="control19"/></text:span><text:span text:style-name="T3"><text:s text:c="5"/></text:span><text:span text:style-name="T3"><draw:control text:anchor-type="as-char" svg:y="-0.1256in" draw:z-index="19" draw:name="Shape2" draw:style-name="gr10" draw:text-style-name="P27" svg:width="0.4669in" svg:height="0.226in" draw:control="control20"/></text:span></text:p>
      <text:p text:style-name="P6">Eggs, <text:s text:c="25"/><text:span text:style-name="T8">margarine 8 oz.</text:span></text:p>
      <text:p text:style-name="P6">Cottage Cheese – <text:span text:style-name="T9">low fat (generic)</text:span></text:p>
      <text:p text:style-name="P6">Oatmeal <text:s/>1 minute <text:span text:style-name="T9">(</text:span>generic<text:span text:style-name="T9">)</text:span> <text:span text:style-name="T10"><text:s/></text:span><text:span text:style-name="T14">small box</text:span></text:p>
      <text:p text:style-name="P7">Powdered milk </text:p>
      <text:p text:style-name="P8">Ranch dressing</text:p>
      <text:p text:style-name="P6">Bush's baked beans – <text:span text:style-name="T9">small can</text:span></text:p>
      <text:p text:style-name="P7">Black eye peas – <text:span text:style-name="T17">canned - </text:span>generic</text:p>
      <text:p text:style-name="P6">Green beans –<text:span text:style-name="T18">generic</text:span><text:span text:style-name="T20">-</text:span><text:span text:style-name="T15">canned </text:span><text:span text:style-name="T13">french style</text:span><text:span text:style-name="T19"> </text:span></text:p>
      <text:p text:style-name="P17"/>
      <text:p text:style-name="P6">Carrots – sliced – <text:span text:style-name="T17">canned – </text:span>generic</text:p>
      <text:p text:style-name="P9">Gravy, chicken or turkey in jar <text:span text:style-name="T22">or can</text:span></text:p>
      <text:p text:style-name="P19">Pre-cooked rice (2 <text:span text:style-name="T23">plastic </text:span>cups/pkg)</text:p>
      <text:p text:style-name="P6">White navy beans – <text:span text:style-name="T17">canned - generic</text:span></text:p>
      <text:p text:style-name="P6"><text:span text:style-name="T17">M</text:span>andarin oranges -small,<text:span text:style-name="T19"> </text:span><text:span text:style-name="T16">in can or glass jar </text:span><text:span text:style-name="T21"><text:s text:c="3"/></text:span></text:p>
      <text:p text:style-name="P20"><text:span text:style-name="T7">S</text:span><text:span text:style-name="T4">liced peaches </text:span>– <text:span text:style-name="T17">canned - generic - small or regular</text:span></text:p>
      <text:p text:style-name="P14"><text:span text:style-name="T24">Artificial sweetener packets </text:span><text:span text:style-name="T11">(Splenda or Stevia) </text:span><text:span text:style-name="T12">generic</text:span></text:p>
      <text:p text:style-name="P10">Cream of chicken soup -<text:span text:style-name="T9">(generic)</text:span></text:p>
      <text:p text:style-name="P11"><text:span text:style-name="T26">P</text:span><text:span text:style-name="T25">re-cooked rice (2 cups in pkg)</text:span></text:p>
      <text:p text:style-name="P10"><text:span text:style-name="T29">potatoes</text:span>; <text:span text:style-name="T8">apples; bananas; tomatoes</text:span> <text:s text:c="4"/></text:p>
      <text:p text:style-name="P10">Peanut butter – creamy - <text:span text:style-name="T17">generic</text:span></text:p>
      <text:p text:style-name="P12">Mayonnaise; <text:s text:c="14"/><text:span text:style-name="T17">Ranch salad dressing</text:span></text:p>
      <text:p text:style-name="P13">Graham crackers</text:p>
      <text:p text:style-name="P6">Whole wheat bread – 1 lb. size</text:p>
      <text:p text:style-name="P6">Whole wheat hamburger buns - <text:span text:style-name="T30">small</text:span></text:p>
      <text:p text:style-name="P15"><text:span text:style-name="T27">Cereal – oats &amp; honey - </text:span><text:span text:style-name="T28">generic</text:span></text:p>
      <text:p text:style-name="P16">Canned tuna in water</text:p>
      <text:p text:style-name="P18">Packaged mixed fruit (Dole or DelMonte) <text:s/>NOT canned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, Aria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GB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1pt" fo:language="en" fo:country="GB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lbany" fo:font-family="Albany, Arial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3T20:15:20.85</meta:creation-date>
    <dc:date>2019-11-12T01:00:07.008000000</dc:date>
    <meta:editing-duration>PT19H25M57S</meta:editing-duration>
    <meta:editing-cycles>34</meta:editing-cycles>
    <meta:generator>LibreOffice/6.2.3.2$Windows_X86_64 LibreOffice_project/aecc05fe267cc68dde00352a451aa867b3b546ac</meta:generator>
    <meta:keyword>PDF Form</meta:keyword>
    <dc:title>PDF Form Example</dc:title>
    <meta:document-statistic meta:table-count="0" meta:image-count="0" meta:object-count="0" meta:page-count="2" meta:paragraph-count="47" meta:word-count="245" meta:character-count="1631" meta:non-whitespace-character-count="1293"/>
  </office:meta>
</office:document-meta>
</file>