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1">
      <style:paragraph-properties fo:margin-top="0.007cm" fo:margin-bottom="0cm" loext:contextual-spacing="false" style:page-number="auto" fo:break-before="page"/>
      <style:text-properties fo:font-size="8.5pt" style:font-size-asian="8.5pt"/>
    </style:style>
    <style:style style:name="P2" style:family="paragraph" style:parent-style-name="Normal" style:master-page-name="MP2">
      <style:paragraph-properties fo:margin-top="0.007cm" fo:margin-bottom="0cm" loext:contextual-spacing="false" style:page-number="auto" fo:break-before="page"/>
      <style:text-properties fo:font-size="8.5pt" style:font-size-asian="8.5pt"/>
    </style:style>
    <style:style style:name="P3" style:family="paragraph" style:parent-style-name="Normal" style:master-page-name="MP3">
      <style:paragraph-properties fo:margin-top="0.007cm" fo:margin-bottom="0cm" loext:contextual-spacing="false" style:page-number="auto" fo:break-before="page"/>
      <style:text-properties fo:font-size="8.5pt" style:font-size-asian="8.5pt"/>
    </style:style>
    <style:style style:name="P4" style:family="paragraph" style:parent-style-name="Normal" style:master-page-name="MP4">
      <style:paragraph-properties fo:margin-top="0.007cm" fo:margin-bottom="0cm" loext:contextual-spacing="false" style:page-number="auto" fo:break-before="page"/>
      <style:text-properties fo:font-size="8.5pt" style:font-size-asian="8.5pt"/>
    </style:style>
    <style:style style:name="P5" style:family="paragraph" style:parent-style-name="Text_20_body" style:list-style-name="L1" style:master-page-name="MP0">
      <style:paragraph-properties fo:margin-top="0cm" fo:margin-bottom="0cm" loext:contextual-spacing="false" style:page-number="auto"/>
      <style:text-properties officeooo:paragraph-rsid="00213bbb"/>
    </style:style>
    <style:style style:name="P6" style:family="paragraph" style:parent-style-name="Text_20_body" style:list-style-name="L1">
      <style:paragraph-properties fo:margin-top="0cm" fo:margin-bottom="0cm" loext:contextual-spacing="false"/>
      <style:text-properties officeooo:paragraph-rsid="00213bbb"/>
    </style:style>
    <style:style style:name="P7" style:family="paragraph" style:parent-style-name="Text_20_body" style:master-page-name="MP0">
      <style:paragraph-properties style:page-number="auto"/>
    </style:style>
    <style:style style:name="fr1" style:family="graphic" style:parent-style-name="Frame">
      <style:graphic-properties style:wrap="parallel" style:number-wrapped-paragraphs="no-limit" style:vertical-pos="from-top" style:vertical-rel="page" style:horizontal-pos="from-left" style:horizontal-rel="paragraph" fo:padding-left="0cm" fo:padding-right="0.199cm" fo:padding-top="0cm" fo:padding-bottom="0cm" fo:border="none"/>
    </style:style>
    <text:list-style style:name="L1">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1" svg:x="0.27cm" svg:y="0.536cm" svg:width="1.27cm" draw:z-index="4">
        <draw:text-box fo:min-height="28.683cm">
          <text:list xml:id="list2026981409" text:style-name="L1">
            <text:list-item>
              <text:p text:style-name="P5"/>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
        </draw:text-box>
      </draw:frame>
      <draw:frame draw:style-name="fr1" draw:name="Frame3" text:anchor-type="page" text:anchor-page-number="2" svg:x="0.27cm" svg:y="0.536cm" svg:width="1.27cm" draw:z-index="3">
        <draw:text-box fo:min-height="28.683cm">
          <text:list xml:id="list202715928001604" text:continue-numbering="true" text:style-name="L1">
            <text:list-item>
              <text:p text:style-name="P5"/>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
        </draw:text-box>
      </draw:frame>
      <draw:frame draw:style-name="fr1" draw:name="Frame2" text:anchor-type="page" text:anchor-page-number="3" svg:x="0.27cm" svg:y="0.536cm" svg:width="1.27cm" draw:z-index="2">
        <draw:text-box fo:min-height="28.683cm">
          <text:list xml:id="list202714920708370" text:continue-numbering="true" text:style-name="L1">
            <text:list-item>
              <text:p text:style-name="P5"/>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
        </draw:text-box>
      </draw:frame>
      <draw:frame draw:style-name="fr1" draw:name="Frame1" text:anchor-type="page" text:anchor-page-number="4" svg:x="0.27cm" svg:y="0.536cm" svg:width="1.27cm" draw:z-index="1">
        <draw:text-box fo:min-height="28.683cm">
          <text:list xml:id="list202715181273950" text:continue-numbering="true" text:style-name="L1">
            <text:list-item>
              <text:p text:style-name="P5"/>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
        </draw:text-box>
      </draw:frame>
      <draw:frame draw:style-name="fr1" draw:name="Frame5" text:anchor-type="page" text:anchor-page-number="5" svg:x="0.27cm" svg:y="0.536cm" svg:width="1.27cm" draw:z-index="0">
        <draw:text-box fo:min-height="28.683cm">
          <text:list xml:id="list202714568242272" text:continue-numbering="true" text:style-name="L1">
            <text:list-item>
              <text:p text:style-name="P5"/>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item>
              <text:p text:style-name="P6"/>
            </text:list-item>
          </text:list>
        </draw:text-box>
      </draw:frame>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ist_20_Paragraph" style:display-name="List Paragraph"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cm" loext:contextual-spacing="false" fo:line-height="115%"/>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01cm" fo:margin-bottom="0.49cm" fo:margin-left="0.501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42.016cm" fo:page-height="29.704cm" style:num-format="1" style:print-orientation="landscape" fo:margin-top="0.501cm" fo:margin-bottom="0.49cm" fo:margin-left="0.501cm" fo:margin-right="6.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style:master-page style:name="MP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dam Hartley</meta:initial-creator>
    <dc:creator>Alistair Saywell</dc:creator>
    <meta:creation-date>2021-01-14T17:56:00Z</meta:creation-date>
    <dc:date>2021-01-15T20:27:13.408000000</dc:date>
    <meta:editing-cycles>6</meta:editing-cycles>
    <meta:editing-duration>PT11M41S</meta:editing-duration>
    <meta:document-statistic meta:table-count="0" meta:image-count="0" meta:object-count="0" meta:page-count="5" meta:paragraph-count="261" meta:word-count="550" meta:character-count="2467" meta:non-whitespace-character-count="2178"/>
    <meta:user-defined meta:name="Created" meta:value-type="date">2021-01-14T00:00:00Z</meta:user-defined>
    <meta:user-defined meta:name="Creator">Adobe Acrobat Pro DC 20.13.20074</meta:user-defined>
    <meta:user-defined meta:name="LastSaved" meta:value-type="date">2021-01-14T00:00:00Z</meta:user-defined>
    <meta:template xlink:type="simple" xlink:actuate="onRequest" xlink:title="" xlink:href="file:///C:/Users/saywe/AppData/Local/Temp/16106555318168145-1.odt/Normal.dotm"/>
  </office:meta>
</office:document-meta>
</file>