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0.99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ackground-color="#00ff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ddddd"/>
      <style:text-properties style:use-window-font-color="true"/>
    </style:style>
    <style:style style:name="ce20" style:family="table-cell" style:parent-style-name="Default" style:data-style-name="N0">
      <style:table-cell-properties fo:background-color="#00ffff"/>
      <style:text-properties style:use-window-font-color="tru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cc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  <style:text-properties style:use-window-font-color="true"/>
    </style:style>
    <style:style style:name="ce27" style:family="table-cell" style:parent-style-name="Default" style:data-style-name="N0">
      <style:table-cell-properties fo:background-color="transparent"/>
      <style:text-properties style:use-window-font-color="true" fo:font-weight="bold" style:font-weight-asian="bold" style:font-weight-complex="bold"/>
    </style:style>
    <style:style style:name="gr1" style:family="graphic">
      <style:graphic-properties draw:stroke="solid" svg:stroke-color="#000000" draw:fill="solid" draw:fill-color="#ffffff" fo:min-height="10.368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ff" fo:font-weight="bold" fo:background-color="transparent" style:font-weight-asian="bold" style:font-weight-complex="bold"/>
    </style:style>
    <style:style style:name="T4" style:family="text">
      <style:text-properties fo:background-color="#ff0000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background-color="#00ff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dddddd"/>
    </style:style>
    <style:style style:name="T12" style:family="text">
      <style:text-properties fo:background-color="#00fff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use-window-font-color="true" fo:font-weight="normal" fo:background-color="#ffffcc" style:font-weight-asian="normal" style:font-weight-complex="normal"/>
    </style:style>
    <style:style style:name="T17" style:family="text">
      <style:text-properties fo:color="#0000ee" fo:font-weight="bold" style:font-weight-asian="bold" style:font-weight-complex="bold"/>
    </style:style>
    <style:style style:name="T18" style:family="text">
      <style:text-properties style:use-window-font-color="true" fo:font-weight="normal" fo:background-color="#ffff00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16.352cm" svg:height="10.368cm" svg:x="3.34cm" svg:y="3.126cm">
            <draw:text-box>
              <text:p><text:span text:style-name="T1">Gegeven:</text:span><text:span text:style-name="T2"> Kolom A1 tot A13 bevat getallen </text:span><text:span text:style-name="T3">0 tot 4</text:span><text:span text:style-name="T2"> in willekeurige volgorde. De kolommen B1 tot E13 bevatten de cijfers 0,1 of 2, eveneens in willekeurige volgorde. </text:span></text:p>
              <text:p><text:span text:style-name="T1">Vraag:</text:span><text:span text:style-name="T2"> Hoe bekomen we onder elke kolom "WAAR"=1 of "ONWAAR"=0, als we voor elk getal in kolom A minstens twee verschillende cijfers hebben in kolom B tot E?</text:span></text:p>
              <text:p><text:span text:style-name="T4"/></text:p>
              <text:p><text:span text:style-name="T4">Rode</text:span><text:span text:style-name="T5"> cel</text:span>: Met AANTALLEN.ALS(...) wordt gecheckt hoeveel keer het cijfer "0" staat in kolom B1 tot B13 als in kolom A1-A13 een <text:span text:style-name="T6">0</text:span><text:span text:style-name="T7"> </text:span><text:span text:style-name="T8">staat (2 dus, eenmaal in rij 1 en eenmaal in rij 2).</text:span></text:p>
              <text:p><text:span text:style-name="T9">Groene</text:span> cel: Door dit &gt;0 te stellen krijgen we waarde WAAR of ONWAAR. Dit vermenigvuldigen met 1 geeft dan <text:span text:style-name="T10">1 of 0</text:span>. </text:p>
              <text:p><text:span text:style-name="T11">Grijze</text:span> cel: We checken analoog voor cijfers "1" en "2" en tellen de resultaten op (hier dus 2). </text:p>
              <text:p><text:span text:style-name="T12">Cyaan</text:span> cel: Nu &gt;1 stellen geeft waarde WAAR of ONWAAR en terug vermenigvuldigen met 1 geeft dan <text:span text:style-name="T10">1 of 0</text:span>. </text:p>
              <text:p><text:span text:style-name="T13">Naast de gekleurde cellen werden ter vergelijking ook dezelfde bewerkingen gedaan voor de andere kolommen C tot E, allemaal voor de waarde </text:span><text:span text:style-name="T14">0</text:span><text:span text:style-name="T15"> in kolom A. We hebben hierna die rijen (16-19) niet meer nodig. </text:span><text:span text:style-name="T8"><text:s/></text:span></text:p>
              <text:p><text:span text:style-name="T8">In de </text:span><text:span text:style-name="T16">lichtgele</text:span><text:span text:style-name="T8"> cellen hiernaast doen we diezelfde bewerkingen voor alle waarden </text:span><text:span text:style-name="T17">0, 1, 2, 3 en 4</text:span><text:span text:style-name="T8"> in kolom A. </text:span></text:p>
              <text:p><text:span text:style-name="T18">Gele</text:span><text:span text:style-name="T8"> cellen: Tenslotte vermenigvuldigen we in rij 14 per kolom de waarden in de lichtgele cellen. Zijn alle cijfers gelijk aan 1 dan bekomen we </text:span><text:span text:style-name="T7">1 anders 0</text:span><text:span text:style-name="T8">. Slechts kolom D heeft minstens twee verschillende cijfers voor elk getal in kolom A. </text:span></text:p>
              <text:p><text:span text:style-name="T15">Eigenlijk kan die vermenigvuldiging ook direct gedaan worden maar dat geeft problemen als er iets misloopt (met bvb de haakjes) om DAN de fout te vinden. <text:s text:c="2"/></text:span></text:p>
            </draw:text-box>
          </draw:frame>
        </table:shapes>
        <table:table-column table:style-name="co1" table:default-cell-style-name="ce5"/>
        <table:table-column table:style-name="co2" table:number-columns-repeated="9" table:default-cell-style-name="Default"/>
        <table:table-column table:style-name="co1" table:number-columns-repeated="54" table:default-cell-style-name="Default"/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8"/>
          <table:table-cell table:style-name="ce21" table:formula="of:=PRODUCT([.B26:.B30])" office:value-type="float" office:value="0" calcext:value-type="float">
            <text:p>0</text:p>
          </table:table-cell>
          <table:table-cell table:style-name="ce21" table:formula="of:=PRODUCT([.C26:.C30])" office:value-type="float" office:value="0" calcext:value-type="float">
            <text:p>0</text:p>
          </table:table-cell>
          <table:table-cell table:style-name="ce21" table:formula="of:=PRODUCT([.D26:.D30])" office:value-type="float" office:value="1" calcext:value-type="float">
            <text:p>1</text:p>
          </table:table-cell>
          <table:table-cell table:style-name="ce21" table:formula="of:=PRODUCT([.E26:.E30])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/>
          <table:table-cell table:style-name="ce1" table:number-columns-repeated="4"/>
          <table:table-cell table:number-columns-repeated="59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16" table:formula="of:=COUNTIFS([.$A$1:.$A$13];[.$A16];[.B$1:.B$13];0)" office:value-type="float" office:value="2" calcext:value-type="float">
            <text:p>2</text:p>
          </table:table-cell>
          <table:table-cell table:style-name="ce26" table:formula="of:=COUNTIFS([.$A$1:.$A$13];[.$A16];[.C$1:.C$13];0)" office:value-type="float" office:value="2" calcext:value-type="float">
            <text:p>2</text:p>
          </table:table-cell>
          <table:table-cell table:style-name="ce26" table:formula="of:=COUNTIFS([.$A$1:.$A$13];[.$A16];[.D$1:.D$13];0)" office:value-type="float" office:value="1" calcext:value-type="float">
            <text:p>1</text:p>
          </table:table-cell>
          <table:table-cell table:style-name="ce26" table:formula="of:=COUNTIFS([.$A$1:.$A$13];[.$A16];[.E$1:.E$13];0)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17" table:formula="of:=(COUNTIFS([.$A$1:.$A$13];[.$A17];[.B$1:.B$13];0)&gt;0)*1" office:value-type="float" office:value="1" calcext:value-type="float">
            <text:p>1</text:p>
          </table:table-cell>
          <table:table-cell table:style-name="ce27" table:formula="of:=(COUNTIFS([.$A$1:.$A$13];[.$A17];[.C$1:.C$13];0)&gt;0)*1" office:value-type="float" office:value="1" calcext:value-type="float">
            <text:p>1</text:p>
          </table:table-cell>
          <table:table-cell table:style-name="ce27" table:formula="of:=(COUNTIFS([.$A$1:.$A$13];[.$A17];[.D$1:.D$13];0)&gt;0)*1" office:value-type="float" office:value="1" calcext:value-type="float">
            <text:p>1</text:p>
          </table:table-cell>
          <table:table-cell table:style-name="ce27" table:formula="of:=(COUNTIFS([.$A$1:.$A$13];[.$A17];[.E$1:.E$13];0)&gt;0)*1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9" table:formula="of:=(COUNTIFS([.$A$1:.$A$13];[.$A18];[.B$1:.B$13];0)&gt;0)*1+(COUNTIFS([.$A$1:.$A$13];[.$A18];[.B$1:.B$13];1)&gt;0)*1+(COUNTIFS([.$A$1:.$A$13];[.$A18];[.B$1:.B$13];2)&gt;0)*1" office:value-type="float" office:value="2" calcext:value-type="float">
            <text:p>2</text:p>
          </table:table-cell>
          <table:table-cell table:style-name="ce26" table:formula="of:=(COUNTIFS([.$A$1:.$A$13];[.$A18];[.C$1:.C$13];0)&gt;0)*1+(COUNTIFS([.$A$1:.$A$13];[.$A18];[.C$1:.C$13];1)&gt;0)*1+(COUNTIFS([.$A$1:.$A$13];[.$A18];[.C$1:.C$13];2)&gt;0)*1" office:value-type="float" office:value="2" calcext:value-type="float">
            <text:p>2</text:p>
          </table:table-cell>
          <table:table-cell table:style-name="ce26" table:formula="of:=(COUNTIFS([.$A$1:.$A$13];[.$A18];[.D$1:.D$13];0)&gt;0)*1+(COUNTIFS([.$A$1:.$A$13];[.$A18];[.D$1:.D$13];1)&gt;0)*1+(COUNTIFS([.$A$1:.$A$13];[.$A18];[.D$1:.D$13];2)&gt;0)*1" office:value-type="float" office:value="3" calcext:value-type="float">
            <text:p>3</text:p>
          </table:table-cell>
          <table:table-cell table:style-name="ce26" table:formula="of:=(COUNTIFS([.$A$1:.$A$13];[.$A18];[.E$1:.E$13];0)&gt;0)*1+(COUNTIFS([.$A$1:.$A$13];[.$A18];[.E$1:.E$13];1)&gt;0)*1+(COUNTIFS([.$A$1:.$A$13];[.$A18];[.E$1:.E$13];2)&gt;0)*1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0" table:formula="of:=(((COUNTIFS([.$A$1:.$A$13];[.$A19];[.B$1:.B$13];0)&gt;0)*1+(COUNTIFS([.$A$1:.$A$13];[.$A19];[.B$1:.B$13];1)&gt;0)*1+(COUNTIFS([.$A$1:.$A$13];[.$A19];[.B$1:.B$13];2)&gt;0)*1)&gt;1)*1" office:value-type="float" office:value="1" calcext:value-type="float">
            <text:p>1</text:p>
          </table:table-cell>
          <table:table-cell table:style-name="ce27" table:formula="of:=(((COUNTIFS([.$A$1:.$A$13];[.$A19];[.C$1:.C$13];0)&gt;0)*1+(COUNTIFS([.$A$1:.$A$13];[.$A19];[.C$1:.C$13];1)&gt;0)*1+(COUNTIFS([.$A$1:.$A$13];[.$A19];[.C$1:.C$13];2)&gt;0)*1)&gt;1)*1" office:value-type="float" office:value="1" calcext:value-type="float">
            <text:p>1</text:p>
          </table:table-cell>
          <table:table-cell table:style-name="ce27" table:formula="of:=(((COUNTIFS([.$A$1:.$A$13];[.$A19];[.D$1:.D$13];0)&gt;0)*1+(COUNTIFS([.$A$1:.$A$13];[.$A19];[.D$1:.D$13];1)&gt;0)*1+(COUNTIFS([.$A$1:.$A$13];[.$A19];[.D$1:.D$13];2)&gt;0)*1)&gt;1)*1" office:value-type="float" office:value="1" calcext:value-type="float">
            <text:p>1</text:p>
          </table:table-cell>
          <table:table-cell table:style-name="ce27" table:formula="of:=(((COUNTIFS([.$A$1:.$A$13];[.$A19];[.E$1:.E$13];0)&gt;0)*1+(COUNTIFS([.$A$1:.$A$13];[.$A19];[.E$1:.E$13];1)&gt;0)*1+(COUNTIFS([.$A$1:.$A$13];[.$A19];[.E$1:.E$13];2)&gt;0)*1)&gt;1)*1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number-rows-repeated="6">
          <table:table-cell/>
          <table:table-cell table:style-name="ce1" table:number-columns-repeated="4"/>
          <table:table-cell table:number-columns-repeated="59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4" table:formula="of:=(((COUNTIFS([.$A$1:.$A$13];[.$A26];[.B$1:.B$13];0)&gt;0)*1+(COUNTIFS([.$A$1:.$A$13];[.$A26];[.B$1:.B$13];1)&gt;0)*1+(COUNTIFS([.$A$1:.$A$13];[.$A26];[.B$1:.B$13];2)&gt;0)*1)&gt;1)*1" office:value-type="float" office:value="1" calcext:value-type="float">
            <text:p>1</text:p>
          </table:table-cell>
          <table:table-cell table:style-name="ce24" table:formula="of:=(((COUNTIFS([.$A$1:.$A$13];[.$A26];[.C$1:.C$13];0)&gt;0)*1+(COUNTIFS([.$A$1:.$A$13];[.$A26];[.C$1:.C$13];1)&gt;0)*1+(COUNTIFS([.$A$1:.$A$13];[.$A26];[.C$1:.C$13];2)&gt;0)*1)&gt;1)*1" office:value-type="float" office:value="1" calcext:value-type="float">
            <text:p>1</text:p>
          </table:table-cell>
          <table:table-cell table:style-name="ce24" table:formula="of:=(((COUNTIFS([.$A$1:.$A$13];[.$A26];[.D$1:.D$13];0)&gt;0)*1+(COUNTIFS([.$A$1:.$A$13];[.$A26];[.D$1:.D$13];1)&gt;0)*1+(COUNTIFS([.$A$1:.$A$13];[.$A26];[.D$1:.D$13];2)&gt;0)*1)&gt;1)*1" office:value-type="float" office:value="1" calcext:value-type="float">
            <text:p>1</text:p>
          </table:table-cell>
          <table:table-cell table:style-name="ce24" table:formula="of:=(((COUNTIFS([.$A$1:.$A$13];[.$A26];[.E$1:.E$13];0)&gt;0)*1+(COUNTIFS([.$A$1:.$A$13];[.$A26];[.E$1:.E$13];1)&gt;0)*1+(COUNTIFS([.$A$1:.$A$13];[.$A26];[.E$1:.E$13];2)&gt;0)*1)&gt;1)*1" office:value-type="float" office:value="1" calcext:value-type="float">
            <text:p>1</text:p>
          </table:table-cell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4" table:formula="of:=(((COUNTIFS([.$A$1:.$A$13];[.$A27];[.B$1:.B$13];0)&gt;0)*1+(COUNTIFS([.$A$1:.$A$13];[.$A27];[.B$1:.B$13];1)&gt;0)*1+(COUNTIFS([.$A$1:.$A$13];[.$A27];[.B$1:.B$13];2)&gt;0)*1)&gt;1)*1" office:value-type="float" office:value="1" calcext:value-type="float">
            <text:p>1</text:p>
          </table:table-cell>
          <table:table-cell table:style-name="ce24" table:formula="of:=(((COUNTIFS([.$A$1:.$A$13];[.$A27];[.C$1:.C$13];0)&gt;0)*1+(COUNTIFS([.$A$1:.$A$13];[.$A27];[.C$1:.C$13];1)&gt;0)*1+(COUNTIFS([.$A$1:.$A$13];[.$A27];[.C$1:.C$13];2)&gt;0)*1)&gt;1)*1" office:value-type="float" office:value="0" calcext:value-type="float">
            <text:p>0</text:p>
          </table:table-cell>
          <table:table-cell table:style-name="ce24" table:formula="of:=(((COUNTIFS([.$A$1:.$A$13];[.$A27];[.D$1:.D$13];0)&gt;0)*1+(COUNTIFS([.$A$1:.$A$13];[.$A27];[.D$1:.D$13];1)&gt;0)*1+(COUNTIFS([.$A$1:.$A$13];[.$A27];[.D$1:.D$13];2)&gt;0)*1)&gt;1)*1" office:value-type="float" office:value="1" calcext:value-type="float">
            <text:p>1</text:p>
          </table:table-cell>
          <table:table-cell table:style-name="ce24" table:formula="of:=(((COUNTIFS([.$A$1:.$A$13];[.$A27];[.E$1:.E$13];0)&gt;0)*1+(COUNTIFS([.$A$1:.$A$13];[.$A27];[.E$1:.E$13];1)&gt;0)*1+(COUNTIFS([.$A$1:.$A$13];[.$A27];[.E$1:.E$13];2)&gt;0)*1)&gt;1)*1" office:value-type="float" office:value="1" calcext:value-type="float">
            <text:p>1</text:p>
          </table:table-cell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table:formula="of:=(((COUNTIFS([.$A$1:.$A$13];[.$A28];[.B$1:.B$13];0)&gt;0)*1+(COUNTIFS([.$A$1:.$A$13];[.$A28];[.B$1:.B$13];1)&gt;0)*1+(COUNTIFS([.$A$1:.$A$13];[.$A28];[.B$1:.B$13];2)&gt;0)*1)&gt;1)*1" office:value-type="float" office:value="1" calcext:value-type="float">
            <text:p>1</text:p>
          </table:table-cell>
          <table:table-cell table:style-name="ce24" table:formula="of:=(((COUNTIFS([.$A$1:.$A$13];[.$A28];[.C$1:.C$13];0)&gt;0)*1+(COUNTIFS([.$A$1:.$A$13];[.$A28];[.C$1:.C$13];1)&gt;0)*1+(COUNTIFS([.$A$1:.$A$13];[.$A28];[.C$1:.C$13];2)&gt;0)*1)&gt;1)*1" office:value-type="float" office:value="0" calcext:value-type="float">
            <text:p>0</text:p>
          </table:table-cell>
          <table:table-cell table:style-name="ce24" table:formula="of:=(((COUNTIFS([.$A$1:.$A$13];[.$A28];[.D$1:.D$13];0)&gt;0)*1+(COUNTIFS([.$A$1:.$A$13];[.$A28];[.D$1:.D$13];1)&gt;0)*1+(COUNTIFS([.$A$1:.$A$13];[.$A28];[.D$1:.D$13];2)&gt;0)*1)&gt;1)*1" office:value-type="float" office:value="1" calcext:value-type="float">
            <text:p>1</text:p>
          </table:table-cell>
          <table:table-cell table:style-name="ce24" table:formula="of:=(((COUNTIFS([.$A$1:.$A$13];[.$A28];[.E$1:.E$13];0)&gt;0)*1+(COUNTIFS([.$A$1:.$A$13];[.$A28];[.E$1:.E$13];1)&gt;0)*1+(COUNTIFS([.$A$1:.$A$13];[.$A28];[.E$1:.E$13];2)&gt;0)*1)&gt;1)*1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4" table:formula="of:=(((COUNTIFS([.$A$1:.$A$13];[.$A29];[.B$1:.B$13];0)&gt;0)*1+(COUNTIFS([.$A$1:.$A$13];[.$A29];[.B$1:.B$13];1)&gt;0)*1+(COUNTIFS([.$A$1:.$A$13];[.$A29];[.B$1:.B$13];2)&gt;0)*1)&gt;1)*1" office:value-type="float" office:value="0" calcext:value-type="float">
            <text:p>0</text:p>
          </table:table-cell>
          <table:table-cell table:style-name="ce24" table:formula="of:=(((COUNTIFS([.$A$1:.$A$13];[.$A29];[.C$1:.C$13];0)&gt;0)*1+(COUNTIFS([.$A$1:.$A$13];[.$A29];[.C$1:.C$13];1)&gt;0)*1+(COUNTIFS([.$A$1:.$A$13];[.$A29];[.C$1:.C$13];2)&gt;0)*1)&gt;1)*1" office:value-type="float" office:value="0" calcext:value-type="float">
            <text:p>0</text:p>
          </table:table-cell>
          <table:table-cell table:style-name="ce24" table:formula="of:=(((COUNTIFS([.$A$1:.$A$13];[.$A29];[.D$1:.D$13];0)&gt;0)*1+(COUNTIFS([.$A$1:.$A$13];[.$A29];[.D$1:.D$13];1)&gt;0)*1+(COUNTIFS([.$A$1:.$A$13];[.$A29];[.D$1:.D$13];2)&gt;0)*1)&gt;1)*1" office:value-type="float" office:value="1" calcext:value-type="float">
            <text:p>1</text:p>
          </table:table-cell>
          <table:table-cell table:style-name="ce24" table:formula="of:=(((COUNTIFS([.$A$1:.$A$13];[.$A29];[.E$1:.E$13];0)&gt;0)*1+(COUNTIFS([.$A$1:.$A$13];[.$A29];[.E$1:.E$13];1)&gt;0)*1+(COUNTIFS([.$A$1:.$A$13];[.$A29];[.E$1:.E$13];2)&gt;0)*1)&gt;1)*1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table:formula="of:=(((COUNTIFS([.$A$1:.$A$13];[.$A30];[.B$1:.B$13];0)&gt;0)*1+(COUNTIFS([.$A$1:.$A$13];[.$A30];[.B$1:.B$13];1)&gt;0)*1+(COUNTIFS([.$A$1:.$A$13];[.$A30];[.B$1:.B$13];2)&gt;0)*1)&gt;1)*1" office:value-type="float" office:value="1" calcext:value-type="float">
            <text:p>1</text:p>
          </table:table-cell>
          <table:table-cell table:style-name="ce24" table:formula="of:=(((COUNTIFS([.$A$1:.$A$13];[.$A30];[.C$1:.C$13];0)&gt;0)*1+(COUNTIFS([.$A$1:.$A$13];[.$A30];[.C$1:.C$13];1)&gt;0)*1+(COUNTIFS([.$A$1:.$A$13];[.$A30];[.C$1:.C$13];2)&gt;0)*1)&gt;1)*1" office:value-type="float" office:value="0" calcext:value-type="float">
            <text:p>0</text:p>
          </table:table-cell>
          <table:table-cell table:style-name="ce24" table:formula="of:=(((COUNTIFS([.$A$1:.$A$13];[.$A30];[.D$1:.D$13];0)&gt;0)*1+(COUNTIFS([.$A$1:.$A$13];[.$A30];[.D$1:.D$13];1)&gt;0)*1+(COUNTIFS([.$A$1:.$A$13];[.$A30];[.D$1:.D$13];2)&gt;0)*1)&gt;1)*1" office:value-type="float" office:value="1" calcext:value-type="float">
            <text:p>1</text:p>
          </table:table-cell>
          <table:table-cell table:style-name="ce24" table:formula="of:=(((COUNTIFS([.$A$1:.$A$13];[.$A30];[.E$1:.E$13];0)&gt;0)*1+(COUNTIFS([.$A$1:.$A$13];[.$A30];[.E$1:.E$13];1)&gt;0)*1+(COUNTIFS([.$A$1:.$A$13];[.$A30];[.E$1:.E$13];2)&gt;0)*1)&gt;1)*1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table:style-name="ce1" table:number-columns-repeated="5"/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54"/>
        </table:table-row>
        <table:table-row table:style-name="ro1" table:number-rows-repeated="2">
          <table:table-cell table:style-name="ce1" table:number-columns-repeated="5"/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table:style-name="ce1" table:number-columns-repeated="5"/>
          <table:table-cell/>
          <table:table-cell table:style-name="ce1" table:number-columns-repeated="4"/>
          <table:table-cell table:number-columns-repeated="54"/>
        </table:table-row>
        <table:table-row table:style-name="ro1" table:number-rows-repeated="4"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style-name="Default"/>
          <table:table-cell table:number-columns-repeated="63"/>
        </table:table-row>
        <table:table-row table:style-name="ro1" table:number-rows-repeated="10">
          <table:table-cell/>
          <table:table-cell table:style-name="ce25"/>
          <table:table-cell table:number-columns-repeated="62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 style:data-style-name="N2" text:time-value="17:05:00.5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21:10:53.194000000</meta:creation-date>
    <dc:date>2021-05-15T23:27:00.805000000</dc:date>
    <meta:editing-duration>P1DT21H8M17S</meta:editing-duration>
    <meta:editing-cycles>11</meta:editing-cycles>
    <meta:generator>LibreOffice/6.4.7.2$Windows_X86_64 LibreOffice_project/639b8ac485750d5696d7590a72ef1b496725cfb5</meta:generator>
    <meta:document-statistic meta:table-count="1" meta:cell-count="114" meta:object-count="1"/>
  </office:meta>
</office:document-meta>
</file>