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68.54mm"/>
    </style:style>
    <style:style style:name="co4" style:family="table-column">
      <style:table-column-properties fo:break-before="auto" style:column-width="120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fo:background-color="#ffcc00"/>
    </style:style>
  </office:automatic-styles>
  <office:body>
    <office:spreadsheet>
      <table:calculation-settings table:precision-as-shown="true" table:search-criteria-must-apply-to-whole-cell="false">
        <table:iteration table:status="enable" table:maximum-difference="0.0000001"/>
      </table:calculation-settings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office:value-type="float" office:value="0.49" calcext:value-type="float">
            <text:p>0,49</text:p>
          </table:table-cell>
          <table:table-cell table:formula="of:=-INT(-[.A1]+0.5)" office:value-type="float" office:value="-0" calcext:value-type="float">
            <text:p>0</text:p>
          </table:table-cell>
          <table:table-cell table:formula="of:=FORMULA([.B1])" office:value-type="string" office:string-value="=-INT(-A1+0,5)" calcext:value-type="string">
            <text:p>=-INT(-A1+0,5)</text:p>
          </table:table-cell>
          <table:table-cell table:formula="of:=IF([.A1]&gt;=0;-INT(-[.A1]+0.5);INT([.A1]+0.5))" office:value-type="float" office:value="-0" calcext:value-type="float">
            <text:p>0</text:p>
          </table:table-cell>
          <table:table-cell table:formula="of:=FORMULA([.D1])" office:value-type="string" office:string-value="=IF(A1&gt;=0;-INT(-A1+0,5);INT(A1+0,5))" calcext:value-type="string">
            <text:p>=IF(A1&gt;=0;-INT(-A1+0,5);INT(A1+0,5))</text:p>
          </table:table-cell>
          <table:table-cell/>
          <table:table-cell office:value-type="string" calcext:value-type="string">
            <text:p>Thread: <text:a xlink:href="https://ask.libreoffice.org/en/question/82504/i-need-round-but-rounding-down-for-tie/" xlink:type="simple">https://ask.libreoffice.org/en/question/82504/i-need-round-but-rounding-down-for-tie/</text:a> </text:p>
          </table:table-cell>
        </table:table-row>
        <table:table-row table:style-name="ro1">
          <table:table-cell office:value-type="float" office:value="0.5" calcext:value-type="float">
            <text:p>0,50</text:p>
          </table:table-cell>
          <table:table-cell table:formula="of:=-INT(-[.A2]+0.5)" office:value-type="float" office:value="-0" calcext:value-type="float">
            <text:p>0</text:p>
          </table:table-cell>
          <table:table-cell table:formula="of:=FORMULA([.B2])" office:value-type="string" office:string-value="=-INT(-A2+0,5)" calcext:value-type="string">
            <text:p>=-INT(-A2+0,5)</text:p>
          </table:table-cell>
          <table:table-cell table:formula="of:=IF([.A2]&gt;=0;-INT(-[.A2]+0.5);INT([.A2]+0.5))" office:value-type="float" office:value="-0" calcext:value-type="float">
            <text:p>0</text:p>
          </table:table-cell>
          <table:table-cell table:formula="of:=FORMULA([.D2])" office:value-type="string" office:string-value="=IF(A2&gt;=0;-INT(-A2+0,5);INT(A2+0,5))" calcext:value-type="string">
            <text:p>=IF(A2&gt;=0;-INT(-A2+0,5);INT(A2+0,5))</text:p>
          </table:table-cell>
          <table:table-cell table:number-columns-repeated="2"/>
        </table:table-row>
        <table:table-row table:style-name="ro1">
          <table:table-cell office:value-type="float" office:value="0.51" calcext:value-type="float">
            <text:p>0,51</text:p>
          </table:table-cell>
          <table:table-cell table:formula="of:=-INT(-[.A3]+0.5)" office:value-type="float" office:value="1" calcext:value-type="float">
            <text:p>1</text:p>
          </table:table-cell>
          <table:table-cell table:formula="of:=FORMULA([.B3])" office:value-type="string" office:string-value="=-INT(-A3+0,5)" calcext:value-type="string">
            <text:p>=-INT(-A3+0,5)</text:p>
          </table:table-cell>
          <table:table-cell table:formula="of:=IF([.A3]&gt;=0;-INT(-[.A3]+0.5);INT([.A3]+0.5))" office:value-type="float" office:value="1" calcext:value-type="float">
            <text:p>1</text:p>
          </table:table-cell>
          <table:table-cell table:formula="of:=FORMULA([.D3])" office:value-type="string" office:string-value="=IF(A3&gt;=0;-INT(-A3+0,5);INT(A3+0,5))" calcext:value-type="string">
            <text:p>=IF(A3&gt;=0;-INT(-A3+0,5);INT(A3+0,5))</text:p>
          </table:table-cell>
          <table:table-cell table:number-columns-repeated="2"/>
        </table:table-row>
        <table:table-row table:style-name="ro1">
          <table:table-cell office:value-type="float" office:value="1.49" calcext:value-type="float">
            <text:p>1,49</text:p>
          </table:table-cell>
          <table:table-cell table:formula="of:=-INT(-[.A4]+0.5)" office:value-type="float" office:value="1" calcext:value-type="float">
            <text:p>1</text:p>
          </table:table-cell>
          <table:table-cell table:formula="of:=FORMULA([.B4])" office:value-type="string" office:string-value="=-INT(-A4+0,5)" calcext:value-type="string">
            <text:p>=-INT(-A4+0,5)</text:p>
          </table:table-cell>
          <table:table-cell table:formula="of:=IF([.A4]&gt;=0;-INT(-[.A4]+0.5);INT([.A4]+0.5))" office:value-type="float" office:value="1" calcext:value-type="float">
            <text:p>1</text:p>
          </table:table-cell>
          <table:table-cell table:formula="of:=FORMULA([.D4])" office:value-type="string" office:string-value="=IF(A4&gt;=0;-INT(-A4+0,5);INT(A4+0,5))" calcext:value-type="string">
            <text:p>=IF(A4&gt;=0;-INT(-A4+0,5);INT(A4+0,5))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0</text:p>
          </table:table-cell>
          <table:table-cell table:formula="of:=-INT(-[.A5]+0.5)" office:value-type="float" office:value="1" calcext:value-type="float">
            <text:p>1</text:p>
          </table:table-cell>
          <table:table-cell table:formula="of:=FORMULA([.B5])" office:value-type="string" office:string-value="=-INT(-A5+0,5)" calcext:value-type="string">
            <text:p>=-INT(-A5+0,5)</text:p>
          </table:table-cell>
          <table:table-cell table:formula="of:=IF([.A5]&gt;=0;-INT(-[.A5]+0.5);INT([.A5]+0.5))" office:value-type="float" office:value="1" calcext:value-type="float">
            <text:p>1</text:p>
          </table:table-cell>
          <table:table-cell table:formula="of:=FORMULA([.D5])" office:value-type="string" office:string-value="=IF(A5&gt;=0;-INT(-A5+0,5);INT(A5+0,5))" calcext:value-type="string">
            <text:p>=IF(A5&gt;=0;-INT(-A5+0,5);INT(A5+0,5))</text:p>
          </table:table-cell>
          <table:table-cell table:number-columns-repeated="2"/>
        </table:table-row>
        <table:table-row table:style-name="ro1">
          <table:table-cell office:value-type="float" office:value="1.51" calcext:value-type="float">
            <text:p>1,51</text:p>
          </table:table-cell>
          <table:table-cell table:formula="of:=-INT(-[.A6]+0.5)" office:value-type="float" office:value="2" calcext:value-type="float">
            <text:p>2</text:p>
          </table:table-cell>
          <table:table-cell table:formula="of:=FORMULA([.B6])" office:value-type="string" office:string-value="=-INT(-A6+0,5)" calcext:value-type="string">
            <text:p>=-INT(-A6+0,5)</text:p>
          </table:table-cell>
          <table:table-cell table:formula="of:=IF([.A6]&gt;=0;-INT(-[.A6]+0.5);INT([.A6]+0.5))" office:value-type="float" office:value="2" calcext:value-type="float">
            <text:p>2</text:p>
          </table:table-cell>
          <table:table-cell table:formula="of:=FORMULA([.D6])" office:value-type="string" office:string-value="=IF(A6&gt;=0;-INT(-A6+0,5);INT(A6+0,5))" calcext:value-type="string">
            <text:p>=IF(A6&gt;=0;-INT(-A6+0,5);INT(A6+0,5))</text:p>
          </table:table-cell>
          <table:table-cell table:number-columns-repeated="2"/>
        </table:table-row>
        <table:table-row table:style-name="ro1">
          <table:table-cell table:formula="of:=RANDBETWEEN(1;10000)/100" office:value-type="float" office:value="14.67" calcext:value-type="float">
            <text:p>14,67</text:p>
          </table:table-cell>
          <table:table-cell table:formula="of:=-INT(-[.A7]+0.5)" office:value-type="float" office:value="15" calcext:value-type="float">
            <text:p>15</text:p>
          </table:table-cell>
          <table:table-cell table:formula="of:=FORMULA([.B7])" office:value-type="string" office:string-value="=-INT(-A7+0,5)" calcext:value-type="string">
            <text:p>=-INT(-A7+0,5)</text:p>
          </table:table-cell>
          <table:table-cell table:formula="of:=IF([.A7]&gt;=0;-INT(-[.A7]+0.5);INT([.A7]+0.5))" office:value-type="float" office:value="15" calcext:value-type="float">
            <text:p>15</text:p>
          </table:table-cell>
          <table:table-cell table:formula="of:=FORMULA([.D7])" office:value-type="string" office:string-value="=IF(A7&gt;=0;-INT(-A7+0,5);INT(A7+0,5))" calcext:value-type="string">
            <text:p>=IF(A7&gt;=0;-INT(-A7+0,5);INT(A7+0,5))</text:p>
          </table:table-cell>
          <table:table-cell table:number-columns-repeated="2"/>
        </table:table-row>
        <table:table-row table:style-name="ro1">
          <table:table-cell table:formula="of:=RANDBETWEEN(1;10000)/100" office:value-type="float" office:value="47.95" calcext:value-type="float">
            <text:p>47,95</text:p>
          </table:table-cell>
          <table:table-cell table:formula="of:=-INT(-[.A8]+0.5)" office:value-type="float" office:value="48" calcext:value-type="float">
            <text:p>48</text:p>
          </table:table-cell>
          <table:table-cell table:formula="of:=FORMULA([.B8])" office:value-type="string" office:string-value="=-INT(-A8+0,5)" calcext:value-type="string">
            <text:p>=-INT(-A8+0,5)</text:p>
          </table:table-cell>
          <table:table-cell table:formula="of:=IF([.A8]&gt;=0;-INT(-[.A8]+0.5);INT([.A8]+0.5))" office:value-type="float" office:value="48" calcext:value-type="float">
            <text:p>48</text:p>
          </table:table-cell>
          <table:table-cell table:formula="of:=FORMULA([.D8])" office:value-type="string" office:string-value="=IF(A8&gt;=0;-INT(-A8+0,5);INT(A8+0,5))" calcext:value-type="string">
            <text:p>=IF(A8&gt;=0;-INT(-A8+0,5);INT(A8+0,5))</text:p>
          </table:table-cell>
          <table:table-cell table:number-columns-repeated="2"/>
        </table:table-row>
        <table:table-row table:style-name="ro1">
          <table:table-cell table:formula="of:=RANDBETWEEN(1;10000)/100" office:value-type="float" office:value="44.01" calcext:value-type="float">
            <text:p>44,01</text:p>
          </table:table-cell>
          <table:table-cell table:formula="of:=-INT(-[.A9]+0.5)" office:value-type="float" office:value="44" calcext:value-type="float">
            <text:p>44</text:p>
          </table:table-cell>
          <table:table-cell table:formula="of:=FORMULA([.B9])" office:value-type="string" office:string-value="=-INT(-A9+0,5)" calcext:value-type="string">
            <text:p>=-INT(-A9+0,5)</text:p>
          </table:table-cell>
          <table:table-cell table:formula="of:=IF([.A9]&gt;=0;-INT(-[.A9]+0.5);INT([.A9]+0.5))" office:value-type="float" office:value="44" calcext:value-type="float">
            <text:p>44</text:p>
          </table:table-cell>
          <table:table-cell table:formula="of:=FORMULA([.D9])" office:value-type="string" office:string-value="=IF(A9&gt;=0;-INT(-A9+0,5);INT(A9+0,5))" calcext:value-type="string">
            <text:p>=IF(A9&gt;=0;-INT(-A9+0,5);INT(A9+0,5))</text:p>
          </table:table-cell>
          <table:table-cell table:number-columns-repeated="2"/>
        </table:table-row>
        <table:table-row table:style-name="ro1">
          <table:table-cell table:formula="of:=RANDBETWEEN(1;10000)/100" office:value-type="float" office:value="62.07" calcext:value-type="float">
            <text:p>62,07</text:p>
          </table:table-cell>
          <table:table-cell table:formula="of:=-INT(-[.A10]+0.5)" office:value-type="float" office:value="62" calcext:value-type="float">
            <text:p>62</text:p>
          </table:table-cell>
          <table:table-cell table:formula="of:=FORMULA([.B10])" office:value-type="string" office:string-value="=-INT(-A10+0,5)" calcext:value-type="string">
            <text:p>=-INT(-A10+0,5)</text:p>
          </table:table-cell>
          <table:table-cell table:formula="of:=IF([.A10]&gt;=0;-INT(-[.A10]+0.5);INT([.A10]+0.5))" office:value-type="float" office:value="62" calcext:value-type="float">
            <text:p>62</text:p>
          </table:table-cell>
          <table:table-cell table:formula="of:=FORMULA([.D10])" office:value-type="string" office:string-value="=IF(A10&gt;=0;-INT(-A10+0,5);INT(A10+0,5))" calcext:value-type="string">
            <text:p>=IF(A10&gt;=0;-INT(-A10+0,5);INT(A10+0,5))</text:p>
          </table:table-cell>
          <table:table-cell table:number-columns-repeated="2"/>
        </table:table-row>
        <table:table-row table:style-name="ro1">
          <table:table-cell table:formula="of:=-[.A1]" office:value-type="float" office:value="-0.49" calcext:value-type="float">
            <text:p>-0,49</text:p>
          </table:table-cell>
          <table:table-cell table:formula="of:=-INT(-[.A11]+0.5)" office:value-type="float" office:value="-0" calcext:value-type="float">
            <text:p>0</text:p>
          </table:table-cell>
          <table:table-cell table:formula="of:=FORMULA([.B11])" office:value-type="string" office:string-value="=-INT(-A11+0,5)" calcext:value-type="string">
            <text:p>=-INT(-A11+0,5)</text:p>
          </table:table-cell>
          <table:table-cell table:formula="of:=IF([.A11]&gt;=0;-INT(-[.A11]+0.5);INT([.A11]+0.5))" office:value-type="float" office:value="0" calcext:value-type="float">
            <text:p>0</text:p>
          </table:table-cell>
          <table:table-cell table:formula="of:=FORMULA([.D11])" office:value-type="string" office:string-value="=IF(A11&gt;=0;-INT(-A11+0,5);INT(A11+0,5))" calcext:value-type="string">
            <text:p>=IF(A11&gt;=0;-INT(-A11+0,5);INT(A11+0,5))</text:p>
          </table:table-cell>
          <table:table-cell table:number-columns-repeated="2"/>
        </table:table-row>
        <table:table-row table:style-name="ro1">
          <table:table-cell table:formula="of:=-[.A2]" office:value-type="float" office:value="-0.5" calcext:value-type="float">
            <text:p>-0,50</text:p>
          </table:table-cell>
          <table:table-cell table:style-name="ce2" table:formula="of:=-INT(-[.A12]+0.5)" office:value-type="float" office:value="-1" calcext:value-type="float">
            <text:p>-1</text:p>
          </table:table-cell>
          <table:table-cell table:formula="of:=FORMULA([.B12])" office:value-type="string" office:string-value="=-INT(-A12+0,5)" calcext:value-type="string">
            <text:p>=-INT(-A12+0,5)</text:p>
          </table:table-cell>
          <table:table-cell table:style-name="ce2" table:formula="of:=IF([.A12]&gt;=0;-INT(-[.A12]+0.5);INT([.A12]+0.5))" office:value-type="float" office:value="0" calcext:value-type="float">
            <text:p>0</text:p>
          </table:table-cell>
          <table:table-cell table:formula="of:=FORMULA([.D12])" office:value-type="string" office:string-value="=IF(A12&gt;=0;-INT(-A12+0,5);INT(A12+0,5))" calcext:value-type="string">
            <text:p>=IF(A12&gt;=0;-INT(-A12+0,5);INT(A12+0,5))</text:p>
          </table:table-cell>
          <table:table-cell/>
          <table:table-cell table:style-name="ce2" office:value-type="string" calcext:value-type="string">
            <text:p>The relevant difference between the two solutions. You have to decide!</text:p>
          </table:table-cell>
        </table:table-row>
        <table:table-row table:style-name="ro1">
          <table:table-cell table:formula="of:=-[.A3]" office:value-type="float" office:value="-0.51" calcext:value-type="float">
            <text:p>-0,51</text:p>
          </table:table-cell>
          <table:table-cell table:formula="of:=-INT(-[.A13]+0.5)" office:value-type="float" office:value="-1" calcext:value-type="float">
            <text:p>-1</text:p>
          </table:table-cell>
          <table:table-cell table:formula="of:=FORMULA([.B13])" office:value-type="string" office:string-value="=-INT(-A13+0,5)" calcext:value-type="string">
            <text:p>=-INT(-A13+0,5)</text:p>
          </table:table-cell>
          <table:table-cell table:formula="of:=IF([.A13]&gt;=0;-INT(-[.A13]+0.5);INT([.A13]+0.5))" office:value-type="float" office:value="-1" calcext:value-type="float">
            <text:p>-1</text:p>
          </table:table-cell>
          <table:table-cell table:formula="of:=FORMULA([.D13])" office:value-type="string" office:string-value="=IF(A13&gt;=0;-INT(-A13+0,5);INT(A13+0,5))" calcext:value-type="string">
            <text:p>=IF(A13&gt;=0;-INT(-A13+0,5);INT(A13+0,5))</text:p>
          </table:table-cell>
          <table:table-cell table:number-columns-repeated="2"/>
        </table:table-row>
        <table:table-row table:style-name="ro1">
          <table:table-cell table:formula="of:=-[.A4]" office:value-type="float" office:value="-1.49" calcext:value-type="float">
            <text:p>-1,49</text:p>
          </table:table-cell>
          <table:table-cell table:formula="of:=-INT(-[.A14]+0.5)" office:value-type="float" office:value="-1" calcext:value-type="float">
            <text:p>-1</text:p>
          </table:table-cell>
          <table:table-cell table:formula="of:=FORMULA([.B14])" office:value-type="string" office:string-value="=-INT(-A14+0,5)" calcext:value-type="string">
            <text:p>=-INT(-A14+0,5)</text:p>
          </table:table-cell>
          <table:table-cell table:formula="of:=IF([.A14]&gt;=0;-INT(-[.A14]+0.5);INT([.A14]+0.5))" office:value-type="float" office:value="-1" calcext:value-type="float">
            <text:p>-1</text:p>
          </table:table-cell>
          <table:table-cell table:formula="of:=FORMULA([.D14])" office:value-type="string" office:string-value="=IF(A14&gt;=0;-INT(-A14+0,5);INT(A14+0,5))" calcext:value-type="string">
            <text:p>=IF(A14&gt;=0;-INT(-A14+0,5);INT(A14+0,5))</text:p>
          </table:table-cell>
          <table:table-cell table:number-columns-repeated="2"/>
        </table:table-row>
        <table:table-row table:style-name="ro1">
          <table:table-cell table:formula="of:=-[.A5]" office:value-type="float" office:value="-1.5" calcext:value-type="float">
            <text:p>-1,50</text:p>
          </table:table-cell>
          <table:table-cell table:style-name="ce2" table:formula="of:=-INT(-[.A15]+0.5)" office:value-type="float" office:value="-2" calcext:value-type="float">
            <text:p>-2</text:p>
          </table:table-cell>
          <table:table-cell table:formula="of:=FORMULA([.B15])" office:value-type="string" office:string-value="=-INT(-A15+0,5)" calcext:value-type="string">
            <text:p>=-INT(-A15+0,5)</text:p>
          </table:table-cell>
          <table:table-cell table:style-name="ce2" table:formula="of:=IF([.A15]&gt;=0;-INT(-[.A15]+0.5);INT([.A15]+0.5))" office:value-type="float" office:value="-1" calcext:value-type="float">
            <text:p>-1</text:p>
          </table:table-cell>
          <table:table-cell table:formula="of:=FORMULA([.D15])" office:value-type="string" office:string-value="=IF(A15&gt;=0;-INT(-A15+0,5);INT(A15+0,5))" calcext:value-type="string">
            <text:p>=IF(A15&gt;=0;-INT(-A15+0,5);INT(A15+0,5))</text:p>
          </table:table-cell>
          <table:table-cell table:number-columns-repeated="2"/>
        </table:table-row>
        <table:table-row table:style-name="ro1">
          <table:table-cell table:formula="of:=-[.A6]" office:value-type="float" office:value="-1.51" calcext:value-type="float">
            <text:p>-1,51</text:p>
          </table:table-cell>
          <table:table-cell table:formula="of:=-INT(-[.A16]+0.5)" office:value-type="float" office:value="-2" calcext:value-type="float">
            <text:p>-2</text:p>
          </table:table-cell>
          <table:table-cell table:formula="of:=FORMULA([.B16])" office:value-type="string" office:string-value="=-INT(-A16+0,5)" calcext:value-type="string">
            <text:p>=-INT(-A16+0,5)</text:p>
          </table:table-cell>
          <table:table-cell table:formula="of:=IF([.A16]&gt;=0;-INT(-[.A16]+0.5);INT([.A16]+0.5))" office:value-type="float" office:value="-2" calcext:value-type="float">
            <text:p>-2</text:p>
          </table:table-cell>
          <table:table-cell table:formula="of:=FORMULA([.D16])" office:value-type="string" office:string-value="=IF(A16&gt;=0;-INT(-A16+0,5);INT(A16+0,5))" calcext:value-type="string">
            <text:p>=IF(A16&gt;=0;-INT(-A16+0,5);INT(A16+0,5))</text:p>
          </table:table-cell>
          <table:table-cell table:number-columns-repeated="2"/>
        </table:table-row>
        <table:table-row table:style-name="ro1">
          <table:table-cell table:formula="of:=-[.A7]" office:value-type="float" office:value="-14.67" calcext:value-type="float">
            <text:p>-14,67</text:p>
          </table:table-cell>
          <table:table-cell table:formula="of:=-INT(-[.A17]+0.5)" office:value-type="float" office:value="-15" calcext:value-type="float">
            <text:p>-15</text:p>
          </table:table-cell>
          <table:table-cell table:formula="of:=FORMULA([.B17])" office:value-type="string" office:string-value="=-INT(-A17+0,5)" calcext:value-type="string">
            <text:p>=-INT(-A17+0,5)</text:p>
          </table:table-cell>
          <table:table-cell table:formula="of:=IF([.A17]&gt;=0;-INT(-[.A17]+0.5);INT([.A17]+0.5))" office:value-type="float" office:value="-15" calcext:value-type="float">
            <text:p>-15</text:p>
          </table:table-cell>
          <table:table-cell table:formula="of:=FORMULA([.D17])" office:value-type="string" office:string-value="=IF(A17&gt;=0;-INT(-A17+0,5);INT(A17+0,5))" calcext:value-type="string">
            <text:p>=IF(A17&gt;=0;-INT(-A17+0,5);INT(A17+0,5))</text:p>
          </table:table-cell>
          <table:table-cell table:number-columns-repeated="2"/>
        </table:table-row>
        <table:table-row table:style-name="ro1">
          <table:table-cell table:formula="of:=-[.A8]" office:value-type="float" office:value="-47.95" calcext:value-type="float">
            <text:p>-47,95</text:p>
          </table:table-cell>
          <table:table-cell table:formula="of:=-INT(-[.A18]+0.5)" office:value-type="float" office:value="-48" calcext:value-type="float">
            <text:p>-48</text:p>
          </table:table-cell>
          <table:table-cell table:formula="of:=FORMULA([.B18])" office:value-type="string" office:string-value="=-INT(-A18+0,5)" calcext:value-type="string">
            <text:p>=-INT(-A18+0,5)</text:p>
          </table:table-cell>
          <table:table-cell table:formula="of:=IF([.A18]&gt;=0;-INT(-[.A18]+0.5);INT([.A18]+0.5))" office:value-type="float" office:value="-48" calcext:value-type="float">
            <text:p>-48</text:p>
          </table:table-cell>
          <table:table-cell table:formula="of:=FORMULA([.D18])" office:value-type="string" office:string-value="=IF(A18&gt;=0;-INT(-A18+0,5);INT(A18+0,5))" calcext:value-type="string">
            <text:p>=IF(A18&gt;=0;-INT(-A18+0,5);INT(A18+0,5))</text:p>
          </table:table-cell>
          <table:table-cell table:number-columns-repeated="2"/>
        </table:table-row>
        <table:table-row table:style-name="ro1">
          <table:table-cell table:formula="of:=-[.A9]" office:value-type="float" office:value="-44.01" calcext:value-type="float">
            <text:p>-44,01</text:p>
          </table:table-cell>
          <table:table-cell table:formula="of:=-INT(-[.A19]+0.5)" office:value-type="float" office:value="-44" calcext:value-type="float">
            <text:p>-44</text:p>
          </table:table-cell>
          <table:table-cell table:formula="of:=FORMULA([.B19])" office:value-type="string" office:string-value="=-INT(-A19+0,5)" calcext:value-type="string">
            <text:p>=-INT(-A19+0,5)</text:p>
          </table:table-cell>
          <table:table-cell table:formula="of:=IF([.A19]&gt;=0;-INT(-[.A19]+0.5);INT([.A19]+0.5))" office:value-type="float" office:value="-44" calcext:value-type="float">
            <text:p>-44</text:p>
          </table:table-cell>
          <table:table-cell table:formula="of:=FORMULA([.D19])" office:value-type="string" office:string-value="=IF(A19&gt;=0;-INT(-A19+0,5);INT(A19+0,5))" calcext:value-type="string">
            <text:p>=IF(A19&gt;=0;-INT(-A19+0,5);INT(A19+0,5))</text:p>
          </table:table-cell>
          <table:table-cell table:number-columns-repeated="2"/>
        </table:table-row>
        <table:table-row table:style-name="ro1">
          <table:table-cell table:formula="of:=-[.A10]" office:value-type="float" office:value="-62.07" calcext:value-type="float">
            <text:p>-62,07</text:p>
          </table:table-cell>
          <table:table-cell table:formula="of:=-INT(-[.A20]+0.5)" office:value-type="float" office:value="-62" calcext:value-type="float">
            <text:p>-62</text:p>
          </table:table-cell>
          <table:table-cell table:formula="of:=FORMULA([.B20])" office:value-type="string" office:string-value="=-INT(-A20+0,5)" calcext:value-type="string">
            <text:p>=-INT(-A20+0,5)</text:p>
          </table:table-cell>
          <table:table-cell table:formula="of:=IF([.A20]&gt;=0;-INT(-[.A20]+0.5);INT([.A20]+0.5))" office:value-type="float" office:value="-62" calcext:value-type="float">
            <text:p>-62</text:p>
          </table:table-cell>
          <table:table-cell table:formula="of:=FORMULA([.D20])" office:value-type="string" office:string-value="=IF(A20&gt;=0;-INT(-A20+0,5);INT(A20+0,5))" calcext:value-type="string">
            <text:p>=IF(A20&gt;=0;-INT(-A20+0,5);INT(A20+0,5))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ownwards in case of tie</text:p>
          </table:table-cell>
          <table:table-cell/>
          <table:table-cell office:value-type="string" calcext:value-type="string">
            <text:p>Downwards with the absolute amount in case of tie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11-25T17:31:48.840000000</meta:creation-date>
    <dc:date>2016-11-25T18:06:48.252000000</dc:date>
    <dc:creator>Wolfgang Jäger</dc:creator>
    <meta:editing-duration>PT12M47S</meta:editing-duration>
    <meta:editing-cycles>2</meta:editing-cycles>
    <meta:generator>LibreOffice/5.2.2.2$Windows_X86_64 LibreOffice_project/8f96e87c890bf8fa77463cd4b640a2312823f3ad</meta:generator>
    <meta:document-statistic meta:table-count="1" meta:cell-count="104" meta:object-count="0"/>
  </office:meta>
</office:document-meta>
</file>