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4.85mm"/>
    </style:style>
    <style:style style:name="co2" style:family="table-column">
      <style:table-column-properties fo:break-before="auto" style:column-width="51.73mm"/>
    </style:style>
    <style:style style:name="co3" style:family="table-column">
      <style:table-column-properties fo:break-before="auto" style:column-width="29.95mm"/>
    </style:style>
    <style:style style:name="co4" style:family="table-column">
      <style:table-column-properties fo:break-before="auto" style:column-width="40.3mm"/>
    </style:style>
    <style:style style:name="co5" style:family="table-column">
      <style:table-column-properties fo:break-before="auto" style:column-width="42.47mm"/>
    </style:style>
    <style:style style:name="co6" style:family="table-column">
      <style:table-column-properties fo:break-before="page" style:column-width="22.33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20.69mm"/>
    </style:style>
    <style:style style:name="co9" style:family="table-column">
      <style:table-column-properties fo:break-before="auto" style:column-width="29.4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40.83mm"/>
    </style:style>
    <style:style style:name="co12" style:family="table-column">
      <style:table-column-properties fo:break-before="auto" style:column-width="48.6mm"/>
    </style:style>
    <style:style style:name="co13" style:family="table-column">
      <style:table-column-properties fo:break-before="auto" style:column-width="11.31mm"/>
    </style:style>
    <style:style style:name="co14" style:family="table-column">
      <style:table-column-properties fo:break-before="auto" style:column-width="34.34mm"/>
    </style:style>
    <style:style style:name="ro1" style:family="table-row">
      <style:table-row-properties style:row-height="10.78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boolean-style style:name="N99">
      <number:boolean/>
    </number:boolean-style>
    <style:style style:name="ce3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2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fo:color="#4c4c4c" style:text-outline="false" style:text-line-through-style="none" style:text-line-through-type="none" style:font-name="Liberation Sans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Ubuntu" style:font-size-asian="10pt" style:language-asian="zh" style:country-asian="CN" style:font-style-asian="normal" style:font-weight-asian="normal" style:font-name-complex="Ubuntu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 style:data-style-name="N30">
      <style:table-cell-properties style:text-align-source="fix" style:repeat-content="false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mm"/>
      <style:text-properties fo:font-size="14pt" style:font-size-asian="14pt" style:font-size-complex="14pt"/>
    </style:style>
    <style:style style:name="ce17" style:family="table-cell" style:parent-style-name="Default"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text-align-source="fix" style:repeat-content="false"/>
      <style:paragraph-properties fo:text-align="center" fo:margin-left="0mm"/>
    </style:style>
    <style:style style:name="ce30" style:family="table-cell" style:parent-style-name="Default" style:data-style-name="N0"/>
    <style:style style:name="ce15" style:family="table-cell" style:parent-style-name="Default" style:data-style-name="N37"/>
    <style:style style:name="ce28" style:family="table-cell" style:parent-style-name="Default" style:data-style-name="N99"/>
    <style:style style:name="ce32" style:family="table-cell" style:parent-style-name="Default">
      <style:text-properties fo:font-size="14pt" style:font-size-asian="14pt" style:font-size-complex="14pt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ext-properties style:font-name="Liberation Mono" fo:font-size="10pt" style:font-size-asian="10pt" style:font-size-complex="10pt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Mono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Liberation Mono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>
        <table:iteration table:status="enable"/>
      </table:calculation-settings>
      <table:content-validations>
        <table:content-validation table:name="val1" table:condition="of:cell-content-is-in-list([$Daten.$A$1:$Daten.$A$100])" table:allow-empty-cell="true" table:display-list="unsorted" table:base-cell-address="Gefrierschrank.B2">
          <table:error-message table:message-type="stop" table:display="true"/>
        </table:content-validation>
        <table:content-validation table:name="val2" table:condition="of:cell-content-is-in-list([$Daten.$H$1:$Daten.$H$25])" table:allow-empty-cell="true" table:display-list="unsorted" table:base-cell-address="Gefrierschrank.C2">
          <table:error-message table:message-type="stop" table:display="true"/>
        </table:content-validation>
        <table:content-validation table:name="val3" table:condition="of:cell-content-is-in-list([$Daten.$E$1:$Daten.$E$30])" table:allow-empty-cell="true" table:display-list="unsorted" table:base-cell-address="Gefrierschrank.E2">
          <table:error-message table:message-type="stop" table:display="true"/>
        </table:content-validation>
      </table:content-validations>
      <table:table table:name="Gefrierschrank" table:style-name="ta1">
        <office:forms form:automatic-focus="false" form:apply-design-mode="false">
          <form:form form:name="Formular" form:command="biblio" form:datasource="Bibliography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  <form:property form:property-name="URL" office:value-type="string" office:string-value=""/>
            </form:properties>
          </form:form>
        </office:forms>
        <table:table-column table:style-name="co1" table:default-cell-style-name="ce5"/>
        <table:table-column table:style-name="co2" table:default-cell-style-name="ce11"/>
        <table:table-column table:style-name="co3" table:default-cell-style-name="ce9"/>
        <table:table-column table:style-name="co4" table:default-cell-style-name="ce5"/>
        <table:table-column table:style-name="co5" table:default-cell-style-name="ce11"/>
        <table:table-column table:style-name="co6" table:visibility="collapse" table:default-cell-style-name="Default"/>
        <table:table-column table:style-name="co7" table:visibility="collapse" table:default-cell-style-name="Default"/>
        <table:table-column table:style-name="co8" table:visibility="collapse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3" office:value-type="string" calcext:value-type="string">
            <text:p>Eingelagert</text:p>
          </table:table-cell>
          <table:table-cell table:style-name="ce7" office:value-type="string" calcext:value-type="string">
            <text:p>Was</text:p>
          </table:table-cell>
          <table:table-cell table:style-name="ce7" office:value-type="string" calcext:value-type="string">
            <text:p>Portionen</text:p>
          </table:table-cell>
          <table:table-cell table:style-name="ce3" office:value-type="string" calcext:value-type="string">
            <text:p>Haltbar bis</text:p>
          </table:table-cell>
          <table:table-cell table:style-name="ce16" office:value-type="string" calcext:value-type="string">
            <text:p>Lagerort</text:p>
          </table:table-cell>
          <table:table-cell table:style-name="ce17" office:value-type="string" calcext:value-type="string">
            <text:p>Spalte vergl.</text:p>
          </table:table-cell>
          <table:table-cell table:style-name="ce17" office:value-type="string" calcext:value-type="string">
            <text:p>Monate</text:p>
          </table:table-cell>
          <table:table-cell table:style-name="ce17" office:value-type="string" calcext:value-type="string">
            <text:p>Datum fix.</text:p>
          </table:table-cell>
          <table:table-cell table:style-name="ce17" office:value-type="string" calcext:value-type="string">
            <text:p>Zeileninhalt weg.</text:p>
          </table:table-cell>
          <table:table-cell table:style-name="ce32" table:number-columns-repeated="1014"/>
        </table:table-row>
        <table:table-row table:style-name="ro2">
          <table:table-cell table:style-name="ce2" table:formula="of:=[.H2]" office:value-type="date" office:date-value="2019-07-26T19:07:12.53" calcext:value-type="date">
            <text:p>26.07.19</text:p>
          </table:table-cell>
          <table:table-cell table:content-validation-name="val1" office:value-type="string" calcext:value-type="string">
            <text:p>Wild Hackfleisch</text:p>
          </table:table-cell>
          <table:table-cell table:content-validation-name="val2" office:value-type="float" office:value="8" calcext:value-type="float">
            <text:p>8</text:p>
          </table:table-cell>
          <table:table-cell table:style-name="ce10" table:formula="of:=IF([.A2]=&quot;&quot;;&quot;&quot;;EDATE([.A2];[.G2]))" office:value-type="date" office:date-value="2019-10-26" calcext:value-type="date">
            <text:p>26.10.19</text:p>
          </table:table-cell>
          <table:table-cell table:content-validation-name="val3" office:value-type="string" calcext:value-type="string">
            <text:p>Gefriertruhe Fach 1</text:p>
          </table:table-cell>
          <table:table-cell table:style-name="ce13" table:formula="of:=IF([.B2]=&quot;&quot;;&quot;&quot;;MATCH([.B2];[$Daten.A$1:$Daten.A$50];0))" office:value-type="float" office:value="24" calcext:value-type="float">
            <text:p>24</text:p>
          </table:table-cell>
          <table:table-cell table:style-name="ce30" table:formula="of:=IF([.F2]=&quot;&quot;;&quot;&quot;;INDIRECT(CONCATENATE(&quot;$Daten.C&quot;;[.F2])))" office:value-type="float" office:value="3" calcext:value-type="float">
            <text:p>3</text:p>
          </table:table-cell>
          <table:table-cell table:style-name="ce15" table:formula="of:=IF([.B2]&lt;&gt;&quot;&quot;;IF([.A2]&lt;&gt;&quot;&quot;;[.A2];NOW());&quot;&quot;)" office:value-type="date" office:date-value="2019-07-26T19:07:12.53" calcext:value-type="date">
            <text:p>26.07.19</text:p>
          </table:table-cell>
          <table:table-cell/>
          <table:table-cell table:style-name="ce30"/>
          <table:table-cell table:number-columns-repeated="1013"/>
        </table:table-row>
        <table:table-row table:style-name="ro2">
          <table:table-cell table:style-name="ce2" table:formula="of:=[.H3]" office:value-type="date" office:date-value="2019-07-27T14:27:12.834583" calcext:value-type="date">
            <text:p>27.07.19</text:p>
          </table:table-cell>
          <table:table-cell table:content-validation-name="val1" office:value-type="string" calcext:value-type="string">
            <text:p>Schwein Schnitzel geschnitten</text:p>
          </table:table-cell>
          <table:table-cell table:content-validation-name="val2" office:value-type="float" office:value="1" calcext:value-type="float">
            <text:p>1</text:p>
          </table:table-cell>
          <table:table-cell table:style-name="ce10" table:formula="of:=IF([.A3]=&quot;&quot;;&quot;&quot;;EDATE([.A3];[.G3]))" office:value-type="date" office:date-value="2020-01-27" calcext:value-type="date">
            <text:p>27.01.20</text:p>
          </table:table-cell>
          <table:table-cell table:content-validation-name="val3" office:value-type="string" calcext:value-type="string">
            <text:p>Gefriertruhe Fach 1</text:p>
          </table:table-cell>
          <table:table-cell table:style-name="ce13" table:formula="of:=IF([.B3]=&quot;&quot;;&quot;&quot;;MATCH([.B3];[$Daten.A$1:$Daten.A$50];0))" office:value-type="float" office:value="1" calcext:value-type="float">
            <text:p>1</text:p>
          </table:table-cell>
          <table:table-cell table:formula="of:=IF([.F3]=&quot;&quot;;&quot;&quot;;INDIRECT(CONCATENATE(&quot;$Daten.C&quot;;[.F3])))" office:value-type="float" office:value="6" calcext:value-type="float">
            <text:p>6</text:p>
          </table:table-cell>
          <table:table-cell table:style-name="ce15" table:formula="of:=IF([.B3]&lt;&gt;&quot;&quot;;IF([.A3]&lt;&gt;&quot;&quot;;[.A3];NOW());&quot;&quot;)" office:value-type="date" office:date-value="2019-07-27T14:27:12.834583" calcext:value-type="date">
            <text:p>27.07.19</text:p>
          </table:table-cell>
          <table:table-cell table:style-name="ce28"/>
          <table:table-cell table:number-columns-repeated="1014"/>
        </table:table-row>
        <table:table-row table:style-name="ro2">
          <table:table-cell table:style-name="ce2" table:formula="of:=[.H4]" office:value-type="date" office:date-value="2019-07-26" calcext:value-type="date">
            <text:p>26.07.19</text:p>
          </table:table-cell>
          <table:table-cell table:content-validation-name="val1" office:value-type="string" calcext:value-type="string">
            <text:p>Wurzelgemüse Karotten</text:p>
          </table:table-cell>
          <table:table-cell table:content-validation-name="val2" office:value-type="float" office:value="3" calcext:value-type="float">
            <text:p>3</text:p>
          </table:table-cell>
          <table:table-cell table:style-name="ce10" table:formula="of:=IF([.A4]=&quot;&quot;;&quot;&quot;;EDATE([.A4];[.G4]))" office:value-type="date" office:date-value="2020-04-26" calcext:value-type="date">
            <text:p>26.04.20</text:p>
          </table:table-cell>
          <table:table-cell table:content-validation-name="val3" office:value-type="string" calcext:value-type="string">
            <text:p>Gefriertruhe Fach 1</text:p>
          </table:table-cell>
          <table:table-cell table:style-name="ce13" table:formula="of:=IF([.B4]=&quot;&quot;;&quot;&quot;;MATCH([.B4];[$Daten.A$1:$Daten.A$50];0))" office:value-type="float" office:value="25" calcext:value-type="float">
            <text:p>25</text:p>
          </table:table-cell>
          <table:table-cell table:formula="of:=IF([.F4]=&quot;&quot;;&quot;&quot;;INDIRECT(CONCATENATE(&quot;$Daten.C&quot;;[.F4])))" office:value-type="float" office:value="9" calcext:value-type="float">
            <text:p>9</text:p>
          </table:table-cell>
          <table:table-cell table:style-name="ce15" table:formula="of:=IF([.B4]&lt;&gt;&quot;&quot;;IF([.A4]&lt;&gt;&quot;&quot;;[.A4];NOW());&quot;&quot;)" office:value-type="date" office:date-value="2019-07-26" calcext:value-type="date">
            <text:p>26.07.19</text:p>
          </table:table-cell>
          <table:table-cell table:number-columns-repeated="1015"/>
        </table:table-row>
        <table:table-row table:style-name="ro2">
          <table:table-cell table:style-name="ce2" table:formula="of:=[.H5]" office:value-type="date" office:date-value="2019-07-26T19:07:39.679999" calcext:value-type="date">
            <text:p>26.07.19</text:p>
          </table:table-cell>
          <table:table-cell table:content-validation-name="val1" office:value-type="string" calcext:value-type="string">
            <text:p>Wurzelgemüse Karotten</text:p>
          </table:table-cell>
          <table:table-cell table:content-validation-name="val2" office:value-type="float" office:value="1" calcext:value-type="float">
            <text:p>1</text:p>
          </table:table-cell>
          <table:table-cell table:style-name="ce10" table:formula="of:=IF([.A5]=&quot;&quot;;&quot;&quot;;EDATE([.A5];[.G5]))" office:value-type="date" office:date-value="2020-04-26" calcext:value-type="date">
            <text:p>26.04.20</text:p>
          </table:table-cell>
          <table:table-cell table:content-validation-name="val3" office:value-type="string" calcext:value-type="string">
            <text:p>Gefriertruhe Fach 1</text:p>
          </table:table-cell>
          <table:table-cell table:style-name="ce13" table:formula="of:=IF([.B5]=&quot;&quot;;&quot;&quot;;MATCH([.B5];[$Daten.A$1:$Daten.A$50];0))" office:value-type="float" office:value="25" calcext:value-type="float">
            <text:p>25</text:p>
          </table:table-cell>
          <table:table-cell table:style-name="ce30" table:formula="of:=IF([.F5]=&quot;&quot;;&quot;&quot;;INDIRECT(CONCATENATE(&quot;$Daten.C&quot;;[.F5])))" office:value-type="float" office:value="9" calcext:value-type="float">
            <text:p>9</text:p>
          </table:table-cell>
          <table:table-cell table:style-name="ce15" table:formula="of:=IF([.B5]&lt;&gt;&quot;&quot;;IF([.A5]&lt;&gt;&quot;&quot;;[.A5];NOW());&quot;&quot;)" office:value-type="date" office:date-value="2019-07-26T19:07:39.679999" calcext:value-type="date">
            <text:p>26.07.19</text:p>
          </table:table-cell>
          <table:table-cell table:number-columns-repeated="1015"/>
        </table:table-row>
        <table:table-row table:style-name="ro2">
          <table:table-cell table:style-name="ce2" table:formula="of:=[.H6]" office:value-type="date" office:date-value="2019-07-26T19:43:01.92" calcext:value-type="date">
            <text:p>26.07.19</text:p>
          </table:table-cell>
          <table:table-cell table:content-validation-name="val1" office:value-type="string" calcext:value-type="string">
            <text:p>Wurzelgemüse Karotten</text:p>
          </table:table-cell>
          <table:table-cell table:content-validation-name="val2" office:value-type="float" office:value="10" calcext:value-type="float">
            <text:p>10</text:p>
          </table:table-cell>
          <table:table-cell table:style-name="ce10" table:formula="of:=IF([.A6]=&quot;&quot;;&quot;&quot;;EDATE([.A6];[.G6]))" office:value-type="date" office:date-value="2020-04-26" calcext:value-type="date">
            <text:p>26.04.20</text:p>
          </table:table-cell>
          <table:table-cell table:content-validation-name="val3" office:value-type="string" calcext:value-type="string">
            <text:p>Gefriertruhe Fach 1</text:p>
          </table:table-cell>
          <table:table-cell table:style-name="ce13" table:formula="of:=IF([.B6]=&quot;&quot;;&quot;&quot;;MATCH([.B6];[$Daten.A$1:$Daten.A$50];0))" office:value-type="float" office:value="25" calcext:value-type="float">
            <text:p>25</text:p>
          </table:table-cell>
          <table:table-cell table:style-name="ce30" table:formula="of:=IF([.F6]=&quot;&quot;;&quot;&quot;;INDIRECT(CONCATENATE(&quot;$Daten.C&quot;;[.F6])))" office:value-type="float" office:value="9" calcext:value-type="float">
            <text:p>9</text:p>
          </table:table-cell>
          <table:table-cell table:style-name="ce15" table:formula="of:=IF([.B6]&lt;&gt;&quot;&quot;;IF([.A6]&lt;&gt;&quot;&quot;;[.A6];NOW());&quot;&quot;)" office:value-type="date" office:date-value="2019-07-26T19:43:01.92" calcext:value-type="date">
            <text:p>26.07.19</text:p>
          </table:table-cell>
          <table:table-cell table:number-columns-repeated="1015"/>
        </table:table-row>
        <table:table-row table:style-name="ro2">
          <table:table-cell table:style-name="ce2" table:formula="of:=[.H7]" office:value-type="date" office:date-value="2019-07-26T19:43:01.92" calcext:value-type="date">
            <text:p>26.07.19</text:p>
          </table:table-cell>
          <table:table-cell table:content-validation-name="val1" office:value-type="string" calcext:value-type="string">
            <text:p>Wurzelgemüse Erbsen</text:p>
          </table:table-cell>
          <table:table-cell table:content-validation-name="val2" office:value-type="float" office:value="1" calcext:value-type="float">
            <text:p>1</text:p>
          </table:table-cell>
          <table:table-cell table:style-name="ce10" table:formula="of:=IF([.A7]=&quot;&quot;;&quot;&quot;;EDATE([.A7];[.G7]))" office:value-type="date" office:date-value="2020-04-26" calcext:value-type="date">
            <text:p>26.04.20</text:p>
          </table:table-cell>
          <table:table-cell table:content-validation-name="val3" office:value-type="string" calcext:value-type="string">
            <text:p>Gefriertruhe Fach 1</text:p>
          </table:table-cell>
          <table:table-cell table:style-name="ce13" table:formula="of:=IF([.B7]=&quot;&quot;;&quot;&quot;;MATCH([.B7];[$Daten.A$1:$Daten.A$50];0))" office:value-type="float" office:value="29" calcext:value-type="float">
            <text:p>29</text:p>
          </table:table-cell>
          <table:table-cell table:style-name="ce30" table:formula="of:=IF([.F7]=&quot;&quot;;&quot;&quot;;INDIRECT(CONCATENATE(&quot;$Daten.C&quot;;[.F7])))" office:value-type="float" office:value="9" calcext:value-type="float">
            <text:p>9</text:p>
          </table:table-cell>
          <table:table-cell table:style-name="ce15" table:formula="of:=IF([.B7]&lt;&gt;&quot;&quot;;IF([.A7]&lt;&gt;&quot;&quot;;[.A7];NOW());&quot;&quot;)" office:value-type="date" office:date-value="2019-07-26T19:43:01.92" calcext:value-type="date">
            <text:p>26.07.19</text:p>
          </table:table-cell>
          <table:table-cell table:style-name="ce30"/>
          <table:table-cell table:number-columns-repeated="1014"/>
        </table:table-row>
        <table:table-row table:style-name="ro2">
          <table:table-cell table:style-name="ce2" table:formula="of:=[.H8]">
            <text:p/>
          </table:table-cell>
          <table:table-cell table:content-validation-name="val1"/>
          <table:table-cell table:content-validation-name="val2"/>
          <table:table-cell table:style-name="ce10" table:formula="of:=IF([.A8]=&quot;&quot;;&quot;&quot;;EDATE([.A8];[.G8]))">
            <text:p/>
          </table:table-cell>
          <table:table-cell table:content-validation-name="val3"/>
          <table:table-cell table:style-name="ce13" table:formula="of:=IF([.B8]=&quot;&quot;;&quot;&quot;;MATCH([.B8];[$Daten.A$1:$Daten.A$50];0))">
            <text:p/>
          </table:table-cell>
          <table:table-cell table:style-name="ce30" table:formula="of:=IF([.F8]=&quot;&quot;;&quot;&quot;;INDIRECT(CONCATENATE(&quot;$Daten.C&quot;;[.F8])))">
            <text:p/>
          </table:table-cell>
          <table:table-cell table:style-name="ce15" table:formula="of:=IF([.B8]&lt;&gt;&quot;&quot;;IF([.A8]&lt;&gt;&quot;&quot;;[.A8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9]">
            <text:p/>
          </table:table-cell>
          <table:table-cell table:content-validation-name="val1"/>
          <table:table-cell table:content-validation-name="val2"/>
          <table:table-cell table:style-name="ce10" table:formula="of:=IF([.A9]=&quot;&quot;;&quot;&quot;;EDATE([.A9];[.G9]))">
            <text:p/>
          </table:table-cell>
          <table:table-cell table:content-validation-name="val3"/>
          <table:table-cell table:style-name="ce13" table:formula="of:=IF([.B9]=&quot;&quot;;&quot;&quot;;MATCH([.B9];[$Daten.A$1:$Daten.A$50];0))">
            <text:p/>
          </table:table-cell>
          <table:table-cell table:style-name="ce30" table:formula="of:=IF([.F9]=&quot;&quot;;&quot;&quot;;INDIRECT(CONCATENATE(&quot;$Daten.C&quot;;[.F9])))">
            <text:p/>
          </table:table-cell>
          <table:table-cell table:style-name="ce15" table:formula="of:=IF([.B9]&lt;&gt;&quot;&quot;;IF([.A9]&lt;&gt;&quot;&quot;;[.A9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10]">
            <text:p/>
          </table:table-cell>
          <table:table-cell table:content-validation-name="val1"/>
          <table:table-cell table:content-validation-name="val2"/>
          <table:table-cell table:style-name="ce10" table:formula="of:=IF([.A10]=&quot;&quot;;&quot;&quot;;EDATE([.A10];[.G10]))">
            <text:p/>
          </table:table-cell>
          <table:table-cell table:content-validation-name="val3"/>
          <table:table-cell table:style-name="ce13" table:formula="of:=IF([.B10]=&quot;&quot;;&quot;&quot;;MATCH([.B10];[$Daten.A$1:$Daten.A$50];0))">
            <text:p/>
          </table:table-cell>
          <table:table-cell table:style-name="ce30" table:formula="of:=IF([.F10]=&quot;&quot;;&quot;&quot;;INDIRECT(CONCATENATE(&quot;$Daten.C&quot;;[.F10])))">
            <text:p/>
          </table:table-cell>
          <table:table-cell table:style-name="ce15" table:formula="of:=IF([.B10]&lt;&gt;&quot;&quot;;IF([.A10]&lt;&gt;&quot;&quot;;[.A10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11]">
            <text:p/>
          </table:table-cell>
          <table:table-cell table:content-validation-name="val1"/>
          <table:table-cell table:content-validation-name="val2"/>
          <table:table-cell table:style-name="ce10" table:formula="of:=IF([.A11]=&quot;&quot;;&quot;&quot;;EDATE([.A11];[.G11]))">
            <text:p/>
          </table:table-cell>
          <table:table-cell table:content-validation-name="val3"/>
          <table:table-cell table:style-name="ce13" table:formula="of:=IF([.B11]=&quot;&quot;;&quot;&quot;;MATCH([.B11];[$Daten.A$1:$Daten.A$50];0))">
            <text:p/>
          </table:table-cell>
          <table:table-cell table:style-name="ce30" table:formula="of:=IF([.F11]=&quot;&quot;;&quot;&quot;;INDIRECT(CONCATENATE(&quot;$Daten.C&quot;;[.F11])))">
            <text:p/>
          </table:table-cell>
          <table:table-cell table:style-name="ce15" table:formula="of:=IF([.B11]&lt;&gt;&quot;&quot;;IF([.A11]&lt;&gt;&quot;&quot;;[.A11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12]">
            <text:p/>
          </table:table-cell>
          <table:table-cell table:content-validation-name="val1"/>
          <table:table-cell table:content-validation-name="val2"/>
          <table:table-cell table:style-name="ce10" table:formula="of:=IF([.A12]=&quot;&quot;;&quot;&quot;;EDATE([.A12];[.G12]))">
            <text:p/>
          </table:table-cell>
          <table:table-cell table:content-validation-name="val3"/>
          <table:table-cell table:style-name="ce13" table:formula="of:=IF([.B12]=&quot;&quot;;&quot;&quot;;MATCH([.B12];[$Daten.A$1:$Daten.A$50];0))">
            <text:p/>
          </table:table-cell>
          <table:table-cell table:style-name="ce30" table:formula="of:=IF([.F12]=&quot;&quot;;&quot;&quot;;INDIRECT(CONCATENATE(&quot;$Daten.C&quot;;[.F12])))">
            <text:p/>
          </table:table-cell>
          <table:table-cell table:style-name="ce15" table:formula="of:=IF([.B12]&lt;&gt;&quot;&quot;;IF([.A12]&lt;&gt;&quot;&quot;;[.A12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13]">
            <text:p/>
          </table:table-cell>
          <table:table-cell table:content-validation-name="val1"/>
          <table:table-cell table:content-validation-name="val2"/>
          <table:table-cell table:style-name="ce10" table:formula="of:=IF([.A13]=&quot;&quot;;&quot;&quot;;EDATE([.A13];[.G13]))">
            <text:p/>
          </table:table-cell>
          <table:table-cell table:content-validation-name="val3"/>
          <table:table-cell table:style-name="ce13" table:formula="of:=IF([.B13]=&quot;&quot;;&quot;&quot;;MATCH([.B13];[$Daten.A$1:$Daten.A$50];0))">
            <text:p/>
          </table:table-cell>
          <table:table-cell table:style-name="ce30" table:formula="of:=IF([.F13]=&quot;&quot;;&quot;&quot;;INDIRECT(CONCATENATE(&quot;$Daten.C&quot;;[.F13])))">
            <text:p/>
          </table:table-cell>
          <table:table-cell table:style-name="ce15" table:formula="of:=IF([.B13]&lt;&gt;&quot;&quot;;IF([.A13]&lt;&gt;&quot;&quot;;[.A13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14]">
            <text:p/>
          </table:table-cell>
          <table:table-cell table:content-validation-name="val1"/>
          <table:table-cell table:content-validation-name="val2"/>
          <table:table-cell table:style-name="ce10" table:formula="of:=IF([.A14]=&quot;&quot;;&quot;&quot;;EDATE([.A14];[.G14]))">
            <text:p/>
          </table:table-cell>
          <table:table-cell table:content-validation-name="val3"/>
          <table:table-cell table:style-name="ce13" table:formula="of:=IF([.B14]=&quot;&quot;;&quot;&quot;;MATCH([.B14];[$Daten.A$1:$Daten.A$50];0))">
            <text:p/>
          </table:table-cell>
          <table:table-cell table:style-name="ce30" table:formula="of:=IF([.F14]=&quot;&quot;;&quot;&quot;;INDIRECT(CONCATENATE(&quot;$Daten.C&quot;;[.F14])))">
            <text:p/>
          </table:table-cell>
          <table:table-cell table:style-name="ce15" table:formula="of:=IF([.B14]&lt;&gt;&quot;&quot;;IF([.A14]&lt;&gt;&quot;&quot;;[.A14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15]">
            <text:p/>
          </table:table-cell>
          <table:table-cell table:content-validation-name="val1"/>
          <table:table-cell table:content-validation-name="val2"/>
          <table:table-cell table:style-name="ce10" table:formula="of:=IF([.A15]=&quot;&quot;;&quot;&quot;;EDATE([.A15];[.G15]))">
            <text:p/>
          </table:table-cell>
          <table:table-cell table:content-validation-name="val3"/>
          <table:table-cell table:style-name="ce13" table:formula="of:=IF([.B15]=&quot;&quot;;&quot;&quot;;MATCH([.B15];[$Daten.A$1:$Daten.A$50];0))">
            <text:p/>
          </table:table-cell>
          <table:table-cell table:style-name="ce30" table:formula="of:=IF([.F15]=&quot;&quot;;&quot;&quot;;INDIRECT(CONCATENATE(&quot;$Daten.C&quot;;[.F15])))">
            <text:p/>
          </table:table-cell>
          <table:table-cell table:style-name="ce15" table:formula="of:=IF([.B15]&lt;&gt;&quot;&quot;;IF([.A15]&lt;&gt;&quot;&quot;;[.A15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16]">
            <text:p/>
          </table:table-cell>
          <table:table-cell table:content-validation-name="val1"/>
          <table:table-cell table:content-validation-name="val2"/>
          <table:table-cell table:style-name="ce10" table:formula="of:=IF([.A16]=&quot;&quot;;&quot;&quot;;EDATE([.A16];[.G16]))">
            <text:p/>
          </table:table-cell>
          <table:table-cell table:content-validation-name="val3"/>
          <table:table-cell table:style-name="ce13" table:formula="of:=IF([.B16]=&quot;&quot;;&quot;&quot;;MATCH([.B16];[$Daten.A$1:$Daten.A$50];0))">
            <text:p/>
          </table:table-cell>
          <table:table-cell table:style-name="ce30" table:formula="of:=IF([.F16]=&quot;&quot;;&quot;&quot;;INDIRECT(CONCATENATE(&quot;$Daten.C&quot;;[.F16])))">
            <text:p/>
          </table:table-cell>
          <table:table-cell table:style-name="ce15" table:formula="of:=IF([.B16]&lt;&gt;&quot;&quot;;IF([.A16]&lt;&gt;&quot;&quot;;[.A16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17]">
            <text:p/>
          </table:table-cell>
          <table:table-cell table:content-validation-name="val1"/>
          <table:table-cell table:content-validation-name="val2"/>
          <table:table-cell table:style-name="ce10" table:formula="of:=IF([.A17]=&quot;&quot;;&quot;&quot;;EDATE([.A17];[.G17]))">
            <text:p/>
          </table:table-cell>
          <table:table-cell table:content-validation-name="val3"/>
          <table:table-cell table:style-name="ce13" table:formula="of:=IF([.B17]=&quot;&quot;;&quot;&quot;;MATCH([.B17];[$Daten.A$1:$Daten.A$50];0))">
            <text:p/>
          </table:table-cell>
          <table:table-cell table:style-name="ce30" table:formula="of:=IF([.F17]=&quot;&quot;;&quot;&quot;;INDIRECT(CONCATENATE(&quot;$Daten.C&quot;;[.F17])))">
            <text:p/>
          </table:table-cell>
          <table:table-cell table:style-name="ce15" table:formula="of:=IF([.B17]&lt;&gt;&quot;&quot;;IF([.A17]&lt;&gt;&quot;&quot;;[.A17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18]">
            <text:p/>
          </table:table-cell>
          <table:table-cell table:content-validation-name="val1"/>
          <table:table-cell table:content-validation-name="val2"/>
          <table:table-cell table:style-name="ce10" table:formula="of:=IF([.A18]=&quot;&quot;;&quot;&quot;;EDATE([.A18];[.G18]))">
            <text:p/>
          </table:table-cell>
          <table:table-cell table:content-validation-name="val3"/>
          <table:table-cell table:style-name="ce13" table:formula="of:=IF([.B18]=&quot;&quot;;&quot;&quot;;MATCH([.B18];[$Daten.A$1:$Daten.A$50];0))">
            <text:p/>
          </table:table-cell>
          <table:table-cell table:style-name="ce30" table:formula="of:=IF([.F18]=&quot;&quot;;&quot;&quot;;INDIRECT(CONCATENATE(&quot;$Daten.C&quot;;[.F18])))">
            <text:p/>
          </table:table-cell>
          <table:table-cell table:style-name="ce15" table:formula="of:=IF([.B18]&lt;&gt;&quot;&quot;;IF([.A18]&lt;&gt;&quot;&quot;;[.A18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19]">
            <text:p/>
          </table:table-cell>
          <table:table-cell table:content-validation-name="val1"/>
          <table:table-cell table:content-validation-name="val2"/>
          <table:table-cell table:style-name="ce10" table:formula="of:=IF([.A19]=&quot;&quot;;&quot;&quot;;EDATE([.A19];[.G19]))">
            <text:p/>
          </table:table-cell>
          <table:table-cell table:content-validation-name="val3"/>
          <table:table-cell table:style-name="ce13" table:formula="of:=IF([.B19]=&quot;&quot;;&quot;&quot;;MATCH([.B19];[$Daten.A$1:$Daten.A$50];0))">
            <text:p/>
          </table:table-cell>
          <table:table-cell table:style-name="ce30" table:formula="of:=IF([.F19]=&quot;&quot;;&quot;&quot;;INDIRECT(CONCATENATE(&quot;$Daten.C&quot;;[.F19])))">
            <text:p/>
          </table:table-cell>
          <table:table-cell table:style-name="ce15" table:formula="of:=IF([.B19]&lt;&gt;&quot;&quot;;IF([.A19]&lt;&gt;&quot;&quot;;[.A19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20]">
            <text:p/>
          </table:table-cell>
          <table:table-cell table:content-validation-name="val1"/>
          <table:table-cell table:content-validation-name="val2"/>
          <table:table-cell table:style-name="ce10" table:formula="of:=IF([.A20]=&quot;&quot;;&quot;&quot;;EDATE([.A20];[.G20]))">
            <text:p/>
          </table:table-cell>
          <table:table-cell table:content-validation-name="val3"/>
          <table:table-cell table:style-name="ce13" table:formula="of:=IF([.B20]=&quot;&quot;;&quot;&quot;;MATCH([.B20];[$Daten.A$1:$Daten.A$50];0))">
            <text:p/>
          </table:table-cell>
          <table:table-cell table:style-name="ce30" table:formula="of:=IF([.F20]=&quot;&quot;;&quot;&quot;;INDIRECT(CONCATENATE(&quot;$Daten.C&quot;;[.F20])))">
            <text:p/>
          </table:table-cell>
          <table:table-cell table:style-name="ce15" table:formula="of:=IF([.B20]&lt;&gt;&quot;&quot;;IF([.A20]&lt;&gt;&quot;&quot;;[.A20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21]">
            <text:p/>
          </table:table-cell>
          <table:table-cell table:content-validation-name="val1"/>
          <table:table-cell table:content-validation-name="val2"/>
          <table:table-cell table:style-name="ce10" table:formula="of:=IF([.A21]=&quot;&quot;;&quot;&quot;;EDATE([.A21];[.G21]))">
            <text:p/>
          </table:table-cell>
          <table:table-cell table:content-validation-name="val3"/>
          <table:table-cell table:style-name="ce13" table:formula="of:=IF([.B21]=&quot;&quot;;&quot;&quot;;MATCH([.B21];[$Daten.A$1:$Daten.A$50];0))">
            <text:p/>
          </table:table-cell>
          <table:table-cell table:style-name="ce30" table:formula="of:=IF([.F21]=&quot;&quot;;&quot;&quot;;INDIRECT(CONCATENATE(&quot;$Daten.C&quot;;[.F21])))">
            <text:p/>
          </table:table-cell>
          <table:table-cell table:style-name="ce15" table:formula="of:=IF([.B21]&lt;&gt;&quot;&quot;;IF([.A21]&lt;&gt;&quot;&quot;;[.A21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22]">
            <text:p/>
          </table:table-cell>
          <table:table-cell table:content-validation-name="val1"/>
          <table:table-cell table:content-validation-name="val2"/>
          <table:table-cell table:style-name="ce10" table:formula="of:=IF([.A22]=&quot;&quot;;&quot;&quot;;EDATE([.A22];[.G22]))">
            <text:p/>
          </table:table-cell>
          <table:table-cell table:content-validation-name="val3"/>
          <table:table-cell table:style-name="ce13" table:formula="of:=IF([.B22]=&quot;&quot;;&quot;&quot;;MATCH([.B22];[$Daten.A$1:$Daten.A$50];0))">
            <text:p/>
          </table:table-cell>
          <table:table-cell table:style-name="ce30" table:formula="of:=IF([.F22]=&quot;&quot;;&quot;&quot;;INDIRECT(CONCATENATE(&quot;$Daten.C&quot;;[.F22])))">
            <text:p/>
          </table:table-cell>
          <table:table-cell table:style-name="ce15" table:formula="of:=IF([.B22]&lt;&gt;&quot;&quot;;IF([.A22]&lt;&gt;&quot;&quot;;[.A22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23]">
            <text:p/>
          </table:table-cell>
          <table:table-cell table:content-validation-name="val1"/>
          <table:table-cell table:content-validation-name="val2"/>
          <table:table-cell table:style-name="ce10" table:formula="of:=IF([.A23]=&quot;&quot;;&quot;&quot;;EDATE([.A23];[.G23]))">
            <text:p/>
          </table:table-cell>
          <table:table-cell table:content-validation-name="val3"/>
          <table:table-cell table:style-name="ce13" table:formula="of:=IF([.B23]=&quot;&quot;;&quot;&quot;;MATCH([.B23];[$Daten.A$1:$Daten.A$50];0))">
            <text:p/>
          </table:table-cell>
          <table:table-cell table:style-name="ce30" table:formula="of:=IF([.F23]=&quot;&quot;;&quot;&quot;;INDIRECT(CONCATENATE(&quot;$Daten.C&quot;;[.F23])))">
            <text:p/>
          </table:table-cell>
          <table:table-cell table:style-name="ce15" table:formula="of:=IF([.B23]&lt;&gt;&quot;&quot;;IF([.A23]&lt;&gt;&quot;&quot;;[.A23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24]">
            <text:p/>
          </table:table-cell>
          <table:table-cell table:content-validation-name="val1"/>
          <table:table-cell table:content-validation-name="val2"/>
          <table:table-cell table:style-name="ce10" table:formula="of:=IF([.A24]=&quot;&quot;;&quot;&quot;;EDATE([.A24];[.G24]))">
            <text:p/>
          </table:table-cell>
          <table:table-cell table:content-validation-name="val3"/>
          <table:table-cell table:style-name="ce13" table:formula="of:=IF([.B24]=&quot;&quot;;&quot;&quot;;MATCH([.B24];[$Daten.A$1:$Daten.A$50];0))">
            <text:p/>
          </table:table-cell>
          <table:table-cell table:style-name="ce30" table:formula="of:=IF([.F24]=&quot;&quot;;&quot;&quot;;INDIRECT(CONCATENATE(&quot;$Daten.C&quot;;[.F24])))">
            <text:p/>
          </table:table-cell>
          <table:table-cell table:style-name="ce15" table:formula="of:=IF([.B24]&lt;&gt;&quot;&quot;;IF([.A24]&lt;&gt;&quot;&quot;;[.A24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25]">
            <text:p/>
          </table:table-cell>
          <table:table-cell table:content-validation-name="val1"/>
          <table:table-cell table:content-validation-name="val2"/>
          <table:table-cell table:style-name="ce10" table:formula="of:=IF([.A25]=&quot;&quot;;&quot;&quot;;EDATE([.A25];[.G25]))">
            <text:p/>
          </table:table-cell>
          <table:table-cell table:content-validation-name="val3"/>
          <table:table-cell table:style-name="ce13" table:formula="of:=IF([.B25]=&quot;&quot;;&quot;&quot;;MATCH([.B25];[$Daten.A$1:$Daten.A$50];0))">
            <text:p/>
          </table:table-cell>
          <table:table-cell table:style-name="ce30" table:formula="of:=IF([.F25]=&quot;&quot;;&quot;&quot;;INDIRECT(CONCATENATE(&quot;$Daten.C&quot;;[.F25])))">
            <text:p/>
          </table:table-cell>
          <table:table-cell table:style-name="ce15" table:formula="of:=IF([.B25]&lt;&gt;&quot;&quot;;IF([.A25]&lt;&gt;&quot;&quot;;[.A25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26]">
            <text:p/>
          </table:table-cell>
          <table:table-cell table:content-validation-name="val1"/>
          <table:table-cell table:content-validation-name="val2"/>
          <table:table-cell table:style-name="ce10" table:formula="of:=IF([.A26]=&quot;&quot;;&quot;&quot;;EDATE([.A26];[.G26]))">
            <text:p/>
          </table:table-cell>
          <table:table-cell table:content-validation-name="val3"/>
          <table:table-cell table:style-name="ce13" table:formula="of:=IF([.B26]=&quot;&quot;;&quot;&quot;;MATCH([.B26];[$Daten.A$1:$Daten.A$50];0))">
            <text:p/>
          </table:table-cell>
          <table:table-cell table:style-name="ce30" table:formula="of:=IF([.F26]=&quot;&quot;;&quot;&quot;;INDIRECT(CONCATENATE(&quot;$Daten.C&quot;;[.F26])))">
            <text:p/>
          </table:table-cell>
          <table:table-cell table:style-name="ce15" table:formula="of:=IF([.B26]&lt;&gt;&quot;&quot;;IF([.A26]&lt;&gt;&quot;&quot;;[.A26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27]">
            <text:p/>
          </table:table-cell>
          <table:table-cell table:content-validation-name="val1"/>
          <table:table-cell table:content-validation-name="val2"/>
          <table:table-cell table:style-name="ce10" table:formula="of:=IF([.A27]=&quot;&quot;;&quot;&quot;;EDATE([.A27];[.G27]))">
            <text:p/>
          </table:table-cell>
          <table:table-cell table:content-validation-name="val3"/>
          <table:table-cell table:style-name="ce13" table:formula="of:=IF([.B27]=&quot;&quot;;&quot;&quot;;MATCH([.B27];[$Daten.A$1:$Daten.A$50];0))">
            <text:p/>
          </table:table-cell>
          <table:table-cell table:style-name="ce30" table:formula="of:=IF([.F27]=&quot;&quot;;&quot;&quot;;INDIRECT(CONCATENATE(&quot;$Daten.C&quot;;[.F27])))">
            <text:p/>
          </table:table-cell>
          <table:table-cell table:style-name="ce15" table:formula="of:=IF([.B27]&lt;&gt;&quot;&quot;;IF([.A27]&lt;&gt;&quot;&quot;;[.A27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28]">
            <text:p/>
          </table:table-cell>
          <table:table-cell table:content-validation-name="val1"/>
          <table:table-cell table:content-validation-name="val2"/>
          <table:table-cell table:style-name="ce10" table:formula="of:=IF([.A28]=&quot;&quot;;&quot;&quot;;EDATE([.A28];[.G28]))">
            <text:p/>
          </table:table-cell>
          <table:table-cell table:content-validation-name="val3"/>
          <table:table-cell table:style-name="ce13" table:formula="of:=IF([.B28]=&quot;&quot;;&quot;&quot;;MATCH([.B28];[$Daten.A$1:$Daten.A$50];0))">
            <text:p/>
          </table:table-cell>
          <table:table-cell table:style-name="ce30" table:formula="of:=IF([.F28]=&quot;&quot;;&quot;&quot;;INDIRECT(CONCATENATE(&quot;$Daten.C&quot;;[.F28])))">
            <text:p/>
          </table:table-cell>
          <table:table-cell table:style-name="ce15" table:formula="of:=IF([.B28]&lt;&gt;&quot;&quot;;IF([.A28]&lt;&gt;&quot;&quot;;[.A28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29]">
            <text:p/>
          </table:table-cell>
          <table:table-cell table:content-validation-name="val1"/>
          <table:table-cell table:content-validation-name="val2"/>
          <table:table-cell table:style-name="ce10" table:formula="of:=IF([.A29]=&quot;&quot;;&quot;&quot;;EDATE([.A29];[.G29]))">
            <text:p/>
          </table:table-cell>
          <table:table-cell table:content-validation-name="val3"/>
          <table:table-cell table:style-name="ce13" table:formula="of:=IF([.B29]=&quot;&quot;;&quot;&quot;;MATCH([.B29];[$Daten.A$1:$Daten.A$50];0))">
            <text:p/>
          </table:table-cell>
          <table:table-cell table:style-name="ce30" table:formula="of:=IF([.F29]=&quot;&quot;;&quot;&quot;;INDIRECT(CONCATENATE(&quot;$Daten.C&quot;;[.F29])))">
            <text:p/>
          </table:table-cell>
          <table:table-cell table:style-name="ce15" table:formula="of:=IF([.B29]&lt;&gt;&quot;&quot;;IF([.A29]&lt;&gt;&quot;&quot;;[.A29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30]">
            <text:p/>
          </table:table-cell>
          <table:table-cell table:content-validation-name="val1"/>
          <table:table-cell table:content-validation-name="val2"/>
          <table:table-cell table:style-name="ce10" table:formula="of:=IF([.A30]=&quot;&quot;;&quot;&quot;;EDATE([.A30];[.G30]))">
            <text:p/>
          </table:table-cell>
          <table:table-cell table:content-validation-name="val3"/>
          <table:table-cell table:style-name="ce13" table:formula="of:=IF([.B30]=&quot;&quot;;&quot;&quot;;MATCH([.B30];[$Daten.A$1:$Daten.A$50];0))">
            <text:p/>
          </table:table-cell>
          <table:table-cell table:style-name="ce30" table:formula="of:=IF([.F30]=&quot;&quot;;&quot;&quot;;INDIRECT(CONCATENATE(&quot;$Daten.C&quot;;[.F30])))">
            <text:p/>
          </table:table-cell>
          <table:table-cell table:style-name="ce15" table:formula="of:=IF([.B30]&lt;&gt;&quot;&quot;;IF([.A30]&lt;&gt;&quot;&quot;;[.A30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31]">
            <text:p/>
          </table:table-cell>
          <table:table-cell table:content-validation-name="val1"/>
          <table:table-cell table:content-validation-name="val2"/>
          <table:table-cell table:style-name="ce10" table:formula="of:=IF([.A31]=&quot;&quot;;&quot;&quot;;EDATE([.A31];[.G31]))">
            <text:p/>
          </table:table-cell>
          <table:table-cell table:content-validation-name="val3"/>
          <table:table-cell table:style-name="ce13" table:formula="of:=IF([.B31]=&quot;&quot;;&quot;&quot;;MATCH([.B31];[$Daten.A$1:$Daten.A$50];0))">
            <text:p/>
          </table:table-cell>
          <table:table-cell table:style-name="ce30" table:formula="of:=IF([.F31]=&quot;&quot;;&quot;&quot;;INDIRECT(CONCATENATE(&quot;$Daten.C&quot;;[.F31])))">
            <text:p/>
          </table:table-cell>
          <table:table-cell table:style-name="ce15" table:formula="of:=IF([.B31]&lt;&gt;&quot;&quot;;IF([.A31]&lt;&gt;&quot;&quot;;[.A31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32]">
            <text:p/>
          </table:table-cell>
          <table:table-cell table:content-validation-name="val1"/>
          <table:table-cell table:content-validation-name="val2"/>
          <table:table-cell table:style-name="ce10" table:formula="of:=IF([.A32]=&quot;&quot;;&quot;&quot;;EDATE([.A32];[.G32]))">
            <text:p/>
          </table:table-cell>
          <table:table-cell table:content-validation-name="val3"/>
          <table:table-cell table:style-name="ce13" table:formula="of:=IF([.B32]=&quot;&quot;;&quot;&quot;;MATCH([.B32];[$Daten.A$1:$Daten.A$50];0))">
            <text:p/>
          </table:table-cell>
          <table:table-cell table:style-name="ce30" table:formula="of:=IF([.F32]=&quot;&quot;;&quot;&quot;;INDIRECT(CONCATENATE(&quot;$Daten.C&quot;;[.F32])))">
            <text:p/>
          </table:table-cell>
          <table:table-cell table:style-name="ce15" table:formula="of:=IF([.B32]&lt;&gt;&quot;&quot;;IF([.A32]&lt;&gt;&quot;&quot;;[.A32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33]">
            <text:p/>
          </table:table-cell>
          <table:table-cell table:content-validation-name="val1"/>
          <table:table-cell table:content-validation-name="val2"/>
          <table:table-cell table:style-name="ce10" table:formula="of:=IF([.A33]=&quot;&quot;;&quot;&quot;;EDATE([.A33];[.G33]))">
            <text:p/>
          </table:table-cell>
          <table:table-cell table:content-validation-name="val3"/>
          <table:table-cell table:style-name="ce13" table:formula="of:=IF([.B33]=&quot;&quot;;&quot;&quot;;MATCH([.B33];[$Daten.A$1:$Daten.A$50];0))">
            <text:p/>
          </table:table-cell>
          <table:table-cell table:style-name="ce30" table:formula="of:=IF([.F33]=&quot;&quot;;&quot;&quot;;INDIRECT(CONCATENATE(&quot;$Daten.C&quot;;[.F33])))">
            <text:p/>
          </table:table-cell>
          <table:table-cell table:style-name="ce15" table:formula="of:=IF([.B33]&lt;&gt;&quot;&quot;;IF([.A33]&lt;&gt;&quot;&quot;;[.A33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34]">
            <text:p/>
          </table:table-cell>
          <table:table-cell table:content-validation-name="val1"/>
          <table:table-cell table:content-validation-name="val2"/>
          <table:table-cell table:style-name="ce10" table:formula="of:=IF([.A34]=&quot;&quot;;&quot;&quot;;EDATE([.A34];[.G34]))">
            <text:p/>
          </table:table-cell>
          <table:table-cell table:content-validation-name="val3"/>
          <table:table-cell table:style-name="ce13" table:formula="of:=IF([.B34]=&quot;&quot;;&quot;&quot;;MATCH([.B34];[$Daten.A$1:$Daten.A$50];0))">
            <text:p/>
          </table:table-cell>
          <table:table-cell table:style-name="ce30" table:formula="of:=IF([.F34]=&quot;&quot;;&quot;&quot;;INDIRECT(CONCATENATE(&quot;$Daten.C&quot;;[.F34])))">
            <text:p/>
          </table:table-cell>
          <table:table-cell table:style-name="ce15" table:formula="of:=IF([.B34]&lt;&gt;&quot;&quot;;IF([.A34]&lt;&gt;&quot;&quot;;[.A34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35]">
            <text:p/>
          </table:table-cell>
          <table:table-cell table:content-validation-name="val1"/>
          <table:table-cell table:content-validation-name="val2"/>
          <table:table-cell table:style-name="ce10" table:formula="of:=IF([.A35]=&quot;&quot;;&quot;&quot;;EDATE([.A35];[.G35]))">
            <text:p/>
          </table:table-cell>
          <table:table-cell table:content-validation-name="val3"/>
          <table:table-cell table:style-name="ce13" table:formula="of:=IF([.B35]=&quot;&quot;;&quot;&quot;;MATCH([.B35];[$Daten.A$1:$Daten.A$50];0))">
            <text:p/>
          </table:table-cell>
          <table:table-cell table:style-name="ce30" table:formula="of:=IF([.F35]=&quot;&quot;;&quot;&quot;;INDIRECT(CONCATENATE(&quot;$Daten.C&quot;;[.F35])))">
            <text:p/>
          </table:table-cell>
          <table:table-cell table:style-name="ce15" table:formula="of:=IF([.B35]&lt;&gt;&quot;&quot;;IF([.A35]&lt;&gt;&quot;&quot;;[.A35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36]">
            <text:p/>
          </table:table-cell>
          <table:table-cell table:content-validation-name="val1"/>
          <table:table-cell table:content-validation-name="val2"/>
          <table:table-cell table:style-name="ce10" table:formula="of:=IF([.A36]=&quot;&quot;;&quot;&quot;;EDATE([.A36];[.G36]))">
            <text:p/>
          </table:table-cell>
          <table:table-cell table:content-validation-name="val3"/>
          <table:table-cell table:style-name="ce13" table:formula="of:=IF([.B36]=&quot;&quot;;&quot;&quot;;MATCH([.B36];[$Daten.A$1:$Daten.A$50];0))">
            <text:p/>
          </table:table-cell>
          <table:table-cell table:style-name="ce30" table:formula="of:=IF([.F36]=&quot;&quot;;&quot;&quot;;INDIRECT(CONCATENATE(&quot;$Daten.C&quot;;[.F36])))">
            <text:p/>
          </table:table-cell>
          <table:table-cell table:style-name="ce15" table:formula="of:=IF([.B36]&lt;&gt;&quot;&quot;;IF([.A36]&lt;&gt;&quot;&quot;;[.A36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37]">
            <text:p/>
          </table:table-cell>
          <table:table-cell table:content-validation-name="val1"/>
          <table:table-cell table:content-validation-name="val2"/>
          <table:table-cell table:style-name="ce10" table:formula="of:=IF([.A37]=&quot;&quot;;&quot;&quot;;EDATE([.A37];[.G37]))">
            <text:p/>
          </table:table-cell>
          <table:table-cell table:content-validation-name="val3"/>
          <table:table-cell table:style-name="ce13" table:formula="of:=IF([.B37]=&quot;&quot;;&quot;&quot;;MATCH([.B37];[$Daten.A$1:$Daten.A$50];0))">
            <text:p/>
          </table:table-cell>
          <table:table-cell table:style-name="ce30" table:formula="of:=IF([.F37]=&quot;&quot;;&quot;&quot;;INDIRECT(CONCATENATE(&quot;$Daten.C&quot;;[.F37])))">
            <text:p/>
          </table:table-cell>
          <table:table-cell table:style-name="ce15" table:formula="of:=IF([.B37]&lt;&gt;&quot;&quot;;IF([.A37]&lt;&gt;&quot;&quot;;[.A37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38]">
            <text:p/>
          </table:table-cell>
          <table:table-cell table:content-validation-name="val1"/>
          <table:table-cell table:content-validation-name="val2"/>
          <table:table-cell table:style-name="ce10" table:formula="of:=IF([.A38]=&quot;&quot;;&quot;&quot;;EDATE([.A38];[.G38]))">
            <text:p/>
          </table:table-cell>
          <table:table-cell table:content-validation-name="val3"/>
          <table:table-cell table:style-name="ce13" table:formula="of:=IF([.B38]=&quot;&quot;;&quot;&quot;;MATCH([.B38];[$Daten.A$1:$Daten.A$50];0))">
            <text:p/>
          </table:table-cell>
          <table:table-cell table:style-name="ce30" table:formula="of:=IF([.F38]=&quot;&quot;;&quot;&quot;;INDIRECT(CONCATENATE(&quot;$Daten.C&quot;;[.F38])))">
            <text:p/>
          </table:table-cell>
          <table:table-cell table:style-name="ce15" table:formula="of:=IF([.B38]&lt;&gt;&quot;&quot;;IF([.A38]&lt;&gt;&quot;&quot;;[.A38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39]">
            <text:p/>
          </table:table-cell>
          <table:table-cell table:content-validation-name="val1"/>
          <table:table-cell table:content-validation-name="val2"/>
          <table:table-cell table:style-name="ce10" table:formula="of:=IF([.A39]=&quot;&quot;;&quot;&quot;;EDATE([.A39];[.G39]))">
            <text:p/>
          </table:table-cell>
          <table:table-cell table:content-validation-name="val3"/>
          <table:table-cell table:style-name="ce13" table:formula="of:=IF([.B39]=&quot;&quot;;&quot;&quot;;MATCH([.B39];[$Daten.A$1:$Daten.A$50];0))">
            <text:p/>
          </table:table-cell>
          <table:table-cell table:style-name="ce30" table:formula="of:=IF([.F39]=&quot;&quot;;&quot;&quot;;INDIRECT(CONCATENATE(&quot;$Daten.C&quot;;[.F39])))">
            <text:p/>
          </table:table-cell>
          <table:table-cell table:style-name="ce15" table:formula="of:=IF([.B39]&lt;&gt;&quot;&quot;;IF([.A39]&lt;&gt;&quot;&quot;;[.A39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40]">
            <text:p/>
          </table:table-cell>
          <table:table-cell table:content-validation-name="val1"/>
          <table:table-cell table:content-validation-name="val2"/>
          <table:table-cell table:style-name="ce10" table:formula="of:=IF([.A40]=&quot;&quot;;&quot;&quot;;EDATE([.A40];[.G40]))">
            <text:p/>
          </table:table-cell>
          <table:table-cell table:content-validation-name="val3"/>
          <table:table-cell table:style-name="ce13" table:formula="of:=IF([.B40]=&quot;&quot;;&quot;&quot;;MATCH([.B40];[$Daten.A$1:$Daten.A$50];0))">
            <text:p/>
          </table:table-cell>
          <table:table-cell table:style-name="ce30" table:formula="of:=IF([.F40]=&quot;&quot;;&quot;&quot;;INDIRECT(CONCATENATE(&quot;$Daten.C&quot;;[.F40])))">
            <text:p/>
          </table:table-cell>
          <table:table-cell table:style-name="ce15" table:formula="of:=IF([.B40]&lt;&gt;&quot;&quot;;IF([.A40]&lt;&gt;&quot;&quot;;[.A40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41]">
            <text:p/>
          </table:table-cell>
          <table:table-cell table:content-validation-name="val1"/>
          <table:table-cell table:content-validation-name="val2"/>
          <table:table-cell table:style-name="ce10" table:formula="of:=IF([.A41]=&quot;&quot;;&quot;&quot;;EDATE([.A41];[.G41]))">
            <text:p/>
          </table:table-cell>
          <table:table-cell table:content-validation-name="val3"/>
          <table:table-cell table:style-name="ce13" table:formula="of:=IF([.B41]=&quot;&quot;;&quot;&quot;;MATCH([.B41];[$Daten.A$1:$Daten.A$50];0))">
            <text:p/>
          </table:table-cell>
          <table:table-cell table:style-name="ce30" table:formula="of:=IF([.F41]=&quot;&quot;;&quot;&quot;;INDIRECT(CONCATENATE(&quot;$Daten.C&quot;;[.F41])))">
            <text:p/>
          </table:table-cell>
          <table:table-cell table:style-name="ce15" table:formula="of:=IF([.B41]&lt;&gt;&quot;&quot;;IF([.A41]&lt;&gt;&quot;&quot;;[.A41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42]">
            <text:p/>
          </table:table-cell>
          <table:table-cell table:content-validation-name="val1"/>
          <table:table-cell table:content-validation-name="val2"/>
          <table:table-cell table:style-name="ce10" table:formula="of:=IF([.A42]=&quot;&quot;;&quot;&quot;;EDATE([.A42];[.G42]))">
            <text:p/>
          </table:table-cell>
          <table:table-cell table:content-validation-name="val3"/>
          <table:table-cell table:style-name="ce13" table:formula="of:=IF([.B42]=&quot;&quot;;&quot;&quot;;MATCH([.B42];[$Daten.A$1:$Daten.A$50];0))">
            <text:p/>
          </table:table-cell>
          <table:table-cell table:style-name="ce30" table:formula="of:=IF([.F42]=&quot;&quot;;&quot;&quot;;INDIRECT(CONCATENATE(&quot;$Daten.C&quot;;[.F42])))">
            <text:p/>
          </table:table-cell>
          <table:table-cell table:style-name="ce15" table:formula="of:=IF([.B42]&lt;&gt;&quot;&quot;;IF([.A42]&lt;&gt;&quot;&quot;;[.A42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43]">
            <text:p/>
          </table:table-cell>
          <table:table-cell table:content-validation-name="val1"/>
          <table:table-cell table:content-validation-name="val2"/>
          <table:table-cell table:style-name="ce10" table:formula="of:=IF([.A43]=&quot;&quot;;&quot;&quot;;EDATE([.A43];[.G43]))">
            <text:p/>
          </table:table-cell>
          <table:table-cell table:content-validation-name="val3"/>
          <table:table-cell table:style-name="ce13" table:formula="of:=IF([.B43]=&quot;&quot;;&quot;&quot;;MATCH([.B43];[$Daten.A$1:$Daten.A$50];0))">
            <text:p/>
          </table:table-cell>
          <table:table-cell table:style-name="ce30" table:formula="of:=IF([.F43]=&quot;&quot;;&quot;&quot;;INDIRECT(CONCATENATE(&quot;$Daten.C&quot;;[.F43])))">
            <text:p/>
          </table:table-cell>
          <table:table-cell table:style-name="ce15" table:formula="of:=IF([.B43]&lt;&gt;&quot;&quot;;IF([.A43]&lt;&gt;&quot;&quot;;[.A43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44]">
            <text:p/>
          </table:table-cell>
          <table:table-cell table:content-validation-name="val1"/>
          <table:table-cell table:content-validation-name="val2"/>
          <table:table-cell table:style-name="ce10" table:formula="of:=IF([.A44]=&quot;&quot;;&quot;&quot;;EDATE([.A44];[.G44]))">
            <text:p/>
          </table:table-cell>
          <table:table-cell table:content-validation-name="val3"/>
          <table:table-cell table:style-name="ce13" table:formula="of:=IF([.B44]=&quot;&quot;;&quot;&quot;;MATCH([.B44];[$Daten.A$1:$Daten.A$50];0))">
            <text:p/>
          </table:table-cell>
          <table:table-cell table:style-name="ce30" table:formula="of:=IF([.F44]=&quot;&quot;;&quot;&quot;;INDIRECT(CONCATENATE(&quot;$Daten.C&quot;;[.F44])))">
            <text:p/>
          </table:table-cell>
          <table:table-cell table:style-name="ce15" table:formula="of:=IF([.B44]&lt;&gt;&quot;&quot;;IF([.A44]&lt;&gt;&quot;&quot;;[.A44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45]">
            <text:p/>
          </table:table-cell>
          <table:table-cell table:content-validation-name="val1"/>
          <table:table-cell table:content-validation-name="val2"/>
          <table:table-cell table:style-name="ce10" table:formula="of:=IF([.A45]=&quot;&quot;;&quot;&quot;;EDATE([.A45];[.G45]))">
            <text:p/>
          </table:table-cell>
          <table:table-cell table:content-validation-name="val3"/>
          <table:table-cell table:style-name="ce13" table:formula="of:=IF([.B45]=&quot;&quot;;&quot;&quot;;MATCH([.B45];[$Daten.A$1:$Daten.A$50];0))">
            <text:p/>
          </table:table-cell>
          <table:table-cell table:style-name="ce30" table:formula="of:=IF([.F45]=&quot;&quot;;&quot;&quot;;INDIRECT(CONCATENATE(&quot;$Daten.C&quot;;[.F45])))">
            <text:p/>
          </table:table-cell>
          <table:table-cell table:style-name="ce15" table:formula="of:=IF([.B45]&lt;&gt;&quot;&quot;;IF([.A45]&lt;&gt;&quot;&quot;;[.A45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46]">
            <text:p/>
          </table:table-cell>
          <table:table-cell table:content-validation-name="val1"/>
          <table:table-cell table:content-validation-name="val2"/>
          <table:table-cell table:style-name="ce10" table:formula="of:=IF([.A46]=&quot;&quot;;&quot;&quot;;EDATE([.A46];[.G46]))">
            <text:p/>
          </table:table-cell>
          <table:table-cell table:content-validation-name="val3"/>
          <table:table-cell table:style-name="ce13" table:formula="of:=IF([.B46]=&quot;&quot;;&quot;&quot;;MATCH([.B46];[$Daten.A$1:$Daten.A$50];0))">
            <text:p/>
          </table:table-cell>
          <table:table-cell table:style-name="ce30" table:formula="of:=IF([.F46]=&quot;&quot;;&quot;&quot;;INDIRECT(CONCATENATE(&quot;$Daten.C&quot;;[.F46])))">
            <text:p/>
          </table:table-cell>
          <table:table-cell table:style-name="ce15" table:formula="of:=IF([.B46]&lt;&gt;&quot;&quot;;IF([.A46]&lt;&gt;&quot;&quot;;[.A46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47]">
            <text:p/>
          </table:table-cell>
          <table:table-cell table:content-validation-name="val1"/>
          <table:table-cell table:content-validation-name="val2"/>
          <table:table-cell table:style-name="ce10" table:formula="of:=IF([.A47]=&quot;&quot;;&quot;&quot;;EDATE([.A47];[.G47]))">
            <text:p/>
          </table:table-cell>
          <table:table-cell table:content-validation-name="val3"/>
          <table:table-cell table:style-name="ce13" table:formula="of:=IF([.B47]=&quot;&quot;;&quot;&quot;;MATCH([.B47];[$Daten.A$1:$Daten.A$50];0))">
            <text:p/>
          </table:table-cell>
          <table:table-cell table:style-name="ce30" table:formula="of:=IF([.F47]=&quot;&quot;;&quot;&quot;;INDIRECT(CONCATENATE(&quot;$Daten.C&quot;;[.F47])))">
            <text:p/>
          </table:table-cell>
          <table:table-cell table:style-name="ce15" table:formula="of:=IF([.B47]&lt;&gt;&quot;&quot;;IF([.A47]&lt;&gt;&quot;&quot;;[.A47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48]">
            <text:p/>
          </table:table-cell>
          <table:table-cell table:content-validation-name="val1"/>
          <table:table-cell table:content-validation-name="val2"/>
          <table:table-cell table:style-name="ce10" table:formula="of:=IF([.A48]=&quot;&quot;;&quot;&quot;;EDATE([.A48];[.G48]))">
            <text:p/>
          </table:table-cell>
          <table:table-cell table:content-validation-name="val3"/>
          <table:table-cell table:style-name="ce13" table:formula="of:=IF([.B48]=&quot;&quot;;&quot;&quot;;MATCH([.B48];[$Daten.A$1:$Daten.A$50];0))">
            <text:p/>
          </table:table-cell>
          <table:table-cell table:style-name="ce30" table:formula="of:=IF([.F48]=&quot;&quot;;&quot;&quot;;INDIRECT(CONCATENATE(&quot;$Daten.C&quot;;[.F48])))">
            <text:p/>
          </table:table-cell>
          <table:table-cell table:style-name="ce15" table:formula="of:=IF([.B48]&lt;&gt;&quot;&quot;;IF([.A48]&lt;&gt;&quot;&quot;;[.A48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49]">
            <text:p/>
          </table:table-cell>
          <table:table-cell table:content-validation-name="val1"/>
          <table:table-cell table:content-validation-name="val2"/>
          <table:table-cell table:style-name="ce10" table:formula="of:=IF([.A49]=&quot;&quot;;&quot;&quot;;EDATE([.A49];[.G49]))">
            <text:p/>
          </table:table-cell>
          <table:table-cell table:content-validation-name="val3"/>
          <table:table-cell table:style-name="ce13" table:formula="of:=IF([.B49]=&quot;&quot;;&quot;&quot;;MATCH([.B49];[$Daten.A$1:$Daten.A$50];0))">
            <text:p/>
          </table:table-cell>
          <table:table-cell table:style-name="ce30" table:formula="of:=IF([.F49]=&quot;&quot;;&quot;&quot;;INDIRECT(CONCATENATE(&quot;$Daten.C&quot;;[.F49])))">
            <text:p/>
          </table:table-cell>
          <table:table-cell table:style-name="ce15" table:formula="of:=IF([.B49]&lt;&gt;&quot;&quot;;IF([.A49]&lt;&gt;&quot;&quot;;[.A49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50]">
            <text:p/>
          </table:table-cell>
          <table:table-cell table:content-validation-name="val1"/>
          <table:table-cell table:content-validation-name="val2"/>
          <table:table-cell table:style-name="ce10" table:formula="of:=IF([.A50]=&quot;&quot;;&quot;&quot;;EDATE([.A50];[.G50]))">
            <text:p/>
          </table:table-cell>
          <table:table-cell table:content-validation-name="val3"/>
          <table:table-cell table:style-name="ce13" table:formula="of:=IF([.B50]=&quot;&quot;;&quot;&quot;;MATCH([.B50];[$Daten.A$1:$Daten.A$50];0))">
            <text:p/>
          </table:table-cell>
          <table:table-cell table:style-name="ce30" table:formula="of:=IF([.F50]=&quot;&quot;;&quot;&quot;;INDIRECT(CONCATENATE(&quot;$Daten.C&quot;;[.F50])))">
            <text:p/>
          </table:table-cell>
          <table:table-cell table:style-name="ce15" table:formula="of:=IF([.B50]&lt;&gt;&quot;&quot;;IF([.A50]&lt;&gt;&quot;&quot;;[.A50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51]">
            <text:p/>
          </table:table-cell>
          <table:table-cell table:content-validation-name="val1"/>
          <table:table-cell table:content-validation-name="val2"/>
          <table:table-cell table:style-name="ce10" table:formula="of:=IF([.A51]=&quot;&quot;;&quot;&quot;;EDATE([.A51];[.G51]))">
            <text:p/>
          </table:table-cell>
          <table:table-cell table:content-validation-name="val3"/>
          <table:table-cell table:style-name="ce13" table:formula="of:=IF([.B51]=&quot;&quot;;&quot;&quot;;MATCH([.B51];[$Daten.A$1:$Daten.A$50];0))">
            <text:p/>
          </table:table-cell>
          <table:table-cell table:style-name="ce30" table:formula="of:=IF([.F51]=&quot;&quot;;&quot;&quot;;INDIRECT(CONCATENATE(&quot;$Daten.C&quot;;[.F51])))">
            <text:p/>
          </table:table-cell>
          <table:table-cell table:style-name="ce15" table:formula="of:=IF([.B51]&lt;&gt;&quot;&quot;;IF([.A51]&lt;&gt;&quot;&quot;;[.A51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52]">
            <text:p/>
          </table:table-cell>
          <table:table-cell table:content-validation-name="val1"/>
          <table:table-cell table:content-validation-name="val2"/>
          <table:table-cell table:style-name="ce10" table:formula="of:=IF([.A52]=&quot;&quot;;&quot;&quot;;EDATE([.A52];[.G52]))">
            <text:p/>
          </table:table-cell>
          <table:table-cell table:content-validation-name="val3"/>
          <table:table-cell table:style-name="ce13" table:formula="of:=IF([.B52]=&quot;&quot;;&quot;&quot;;MATCH([.B52];[$Daten.A$1:$Daten.A$50];0))">
            <text:p/>
          </table:table-cell>
          <table:table-cell table:style-name="ce30" table:formula="of:=IF([.F52]=&quot;&quot;;&quot;&quot;;INDIRECT(CONCATENATE(&quot;$Daten.C&quot;;[.F52])))">
            <text:p/>
          </table:table-cell>
          <table:table-cell table:style-name="ce15" table:formula="of:=IF([.B52]&lt;&gt;&quot;&quot;;IF([.A52]&lt;&gt;&quot;&quot;;[.A52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53]">
            <text:p/>
          </table:table-cell>
          <table:table-cell table:content-validation-name="val1"/>
          <table:table-cell table:content-validation-name="val2"/>
          <table:table-cell table:style-name="ce10" table:formula="of:=IF([.A53]=&quot;&quot;;&quot;&quot;;EDATE([.A53];[.G53]))">
            <text:p/>
          </table:table-cell>
          <table:table-cell table:content-validation-name="val3"/>
          <table:table-cell table:style-name="ce13" table:formula="of:=IF([.B53]=&quot;&quot;;&quot;&quot;;MATCH([.B53];[$Daten.A$1:$Daten.A$50];0))">
            <text:p/>
          </table:table-cell>
          <table:table-cell table:style-name="ce30" table:formula="of:=IF([.F53]=&quot;&quot;;&quot;&quot;;INDIRECT(CONCATENATE(&quot;$Daten.C&quot;;[.F53])))">
            <text:p/>
          </table:table-cell>
          <table:table-cell table:style-name="ce15" table:formula="of:=IF([.B53]&lt;&gt;&quot;&quot;;IF([.A53]&lt;&gt;&quot;&quot;;[.A53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54]">
            <text:p/>
          </table:table-cell>
          <table:table-cell table:content-validation-name="val1"/>
          <table:table-cell table:content-validation-name="val2"/>
          <table:table-cell table:style-name="ce10" table:formula="of:=IF([.A54]=&quot;&quot;;&quot;&quot;;EDATE([.A54];[.G54]))">
            <text:p/>
          </table:table-cell>
          <table:table-cell table:content-validation-name="val3"/>
          <table:table-cell table:style-name="ce13" table:formula="of:=IF([.B54]=&quot;&quot;;&quot;&quot;;MATCH([.B54];[$Daten.A$1:$Daten.A$50];0))">
            <text:p/>
          </table:table-cell>
          <table:table-cell table:style-name="ce30" table:formula="of:=IF([.F54]=&quot;&quot;;&quot;&quot;;INDIRECT(CONCATENATE(&quot;$Daten.C&quot;;[.F54])))">
            <text:p/>
          </table:table-cell>
          <table:table-cell table:style-name="ce15" table:formula="of:=IF([.B54]&lt;&gt;&quot;&quot;;IF([.A54]&lt;&gt;&quot;&quot;;[.A54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55]">
            <text:p/>
          </table:table-cell>
          <table:table-cell table:content-validation-name="val1"/>
          <table:table-cell table:content-validation-name="val2"/>
          <table:table-cell table:style-name="ce10" table:formula="of:=IF([.A55]=&quot;&quot;;&quot;&quot;;EDATE([.A55];[.G55]))">
            <text:p/>
          </table:table-cell>
          <table:table-cell table:content-validation-name="val3"/>
          <table:table-cell table:style-name="ce13" table:formula="of:=IF([.B55]=&quot;&quot;;&quot;&quot;;MATCH([.B55];[$Daten.A$1:$Daten.A$50];0))">
            <text:p/>
          </table:table-cell>
          <table:table-cell table:style-name="ce30" table:formula="of:=IF([.F55]=&quot;&quot;;&quot;&quot;;INDIRECT(CONCATENATE(&quot;$Daten.C&quot;;[.F55])))">
            <text:p/>
          </table:table-cell>
          <table:table-cell table:style-name="ce15" table:formula="of:=IF([.B55]&lt;&gt;&quot;&quot;;IF([.A55]&lt;&gt;&quot;&quot;;[.A55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56]">
            <text:p/>
          </table:table-cell>
          <table:table-cell table:content-validation-name="val1"/>
          <table:table-cell table:content-validation-name="val2"/>
          <table:table-cell table:style-name="ce10" table:formula="of:=IF([.A56]=&quot;&quot;;&quot;&quot;;EDATE([.A56];[.G56]))">
            <text:p/>
          </table:table-cell>
          <table:table-cell table:content-validation-name="val3"/>
          <table:table-cell table:style-name="ce13" table:formula="of:=IF([.B56]=&quot;&quot;;&quot;&quot;;MATCH([.B56];[$Daten.A$1:$Daten.A$50];0))">
            <text:p/>
          </table:table-cell>
          <table:table-cell table:style-name="ce30" table:formula="of:=IF([.F56]=&quot;&quot;;&quot;&quot;;INDIRECT(CONCATENATE(&quot;$Daten.C&quot;;[.F56])))">
            <text:p/>
          </table:table-cell>
          <table:table-cell table:style-name="ce15" table:formula="of:=IF([.B56]&lt;&gt;&quot;&quot;;IF([.A56]&lt;&gt;&quot;&quot;;[.A56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57]">
            <text:p/>
          </table:table-cell>
          <table:table-cell table:content-validation-name="val1"/>
          <table:table-cell table:content-validation-name="val2"/>
          <table:table-cell table:style-name="ce10" table:formula="of:=IF([.A57]=&quot;&quot;;&quot;&quot;;EDATE([.A57];[.G57]))">
            <text:p/>
          </table:table-cell>
          <table:table-cell table:content-validation-name="val3"/>
          <table:table-cell table:style-name="ce13" table:formula="of:=IF([.B57]=&quot;&quot;;&quot;&quot;;MATCH([.B57];[$Daten.A$1:$Daten.A$50];0))">
            <text:p/>
          </table:table-cell>
          <table:table-cell table:style-name="ce30" table:formula="of:=IF([.F57]=&quot;&quot;;&quot;&quot;;INDIRECT(CONCATENATE(&quot;$Daten.C&quot;;[.F57])))">
            <text:p/>
          </table:table-cell>
          <table:table-cell table:style-name="ce15" table:formula="of:=IF([.B57]&lt;&gt;&quot;&quot;;IF([.A57]&lt;&gt;&quot;&quot;;[.A57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58]">
            <text:p/>
          </table:table-cell>
          <table:table-cell table:content-validation-name="val1"/>
          <table:table-cell table:content-validation-name="val2"/>
          <table:table-cell table:style-name="ce10" table:formula="of:=IF([.A58]=&quot;&quot;;&quot;&quot;;EDATE([.A58];[.G58]))">
            <text:p/>
          </table:table-cell>
          <table:table-cell table:content-validation-name="val3"/>
          <table:table-cell table:style-name="ce13" table:formula="of:=IF([.B58]=&quot;&quot;;&quot;&quot;;MATCH([.B58];[$Daten.A$1:$Daten.A$50];0))">
            <text:p/>
          </table:table-cell>
          <table:table-cell table:style-name="ce30" table:formula="of:=IF([.F58]=&quot;&quot;;&quot;&quot;;INDIRECT(CONCATENATE(&quot;$Daten.C&quot;;[.F58])))">
            <text:p/>
          </table:table-cell>
          <table:table-cell table:style-name="ce15" table:formula="of:=IF([.B58]&lt;&gt;&quot;&quot;;IF([.A58]&lt;&gt;&quot;&quot;;[.A58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59]">
            <text:p/>
          </table:table-cell>
          <table:table-cell table:content-validation-name="val1"/>
          <table:table-cell table:content-validation-name="val2"/>
          <table:table-cell table:style-name="ce10" table:formula="of:=IF([.A59]=&quot;&quot;;&quot;&quot;;EDATE([.A59];[.G59]))">
            <text:p/>
          </table:table-cell>
          <table:table-cell table:content-validation-name="val3"/>
          <table:table-cell table:style-name="ce13" table:formula="of:=IF([.B59]=&quot;&quot;;&quot;&quot;;MATCH([.B59];[$Daten.A$1:$Daten.A$50];0))">
            <text:p/>
          </table:table-cell>
          <table:table-cell table:style-name="ce30" table:formula="of:=IF([.F59]=&quot;&quot;;&quot;&quot;;INDIRECT(CONCATENATE(&quot;$Daten.C&quot;;[.F59])))">
            <text:p/>
          </table:table-cell>
          <table:table-cell table:style-name="ce15" table:formula="of:=IF([.B59]&lt;&gt;&quot;&quot;;IF([.A59]&lt;&gt;&quot;&quot;;[.A59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60]">
            <text:p/>
          </table:table-cell>
          <table:table-cell table:content-validation-name="val1"/>
          <table:table-cell table:content-validation-name="val2"/>
          <table:table-cell table:style-name="ce10" table:formula="of:=IF([.A60]=&quot;&quot;;&quot;&quot;;EDATE([.A60];[.G60]))">
            <text:p/>
          </table:table-cell>
          <table:table-cell table:content-validation-name="val3"/>
          <table:table-cell table:style-name="ce13" table:formula="of:=IF([.B60]=&quot;&quot;;&quot;&quot;;MATCH([.B60];[$Daten.A$1:$Daten.A$50];0))">
            <text:p/>
          </table:table-cell>
          <table:table-cell table:style-name="ce30" table:formula="of:=IF([.F60]=&quot;&quot;;&quot;&quot;;INDIRECT(CONCATENATE(&quot;$Daten.C&quot;;[.F60])))">
            <text:p/>
          </table:table-cell>
          <table:table-cell table:style-name="ce15" table:formula="of:=IF([.B60]&lt;&gt;&quot;&quot;;IF([.A60]&lt;&gt;&quot;&quot;;[.A60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61]">
            <text:p/>
          </table:table-cell>
          <table:table-cell table:content-validation-name="val1"/>
          <table:table-cell table:content-validation-name="val2"/>
          <table:table-cell table:style-name="ce10" table:formula="of:=IF([.A61]=&quot;&quot;;&quot;&quot;;EDATE([.A61];[.G61]))">
            <text:p/>
          </table:table-cell>
          <table:table-cell table:content-validation-name="val3"/>
          <table:table-cell table:style-name="ce13" table:formula="of:=IF([.B61]=&quot;&quot;;&quot;&quot;;MATCH([.B61];[$Daten.A$1:$Daten.A$50];0))">
            <text:p/>
          </table:table-cell>
          <table:table-cell table:style-name="ce30" table:formula="of:=IF([.F61]=&quot;&quot;;&quot;&quot;;INDIRECT(CONCATENATE(&quot;$Daten.C&quot;;[.F61])))">
            <text:p/>
          </table:table-cell>
          <table:table-cell table:style-name="ce15" table:formula="of:=IF([.B61]&lt;&gt;&quot;&quot;;IF([.A61]&lt;&gt;&quot;&quot;;[.A61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62]">
            <text:p/>
          </table:table-cell>
          <table:table-cell table:content-validation-name="val1"/>
          <table:table-cell table:content-validation-name="val2"/>
          <table:table-cell table:style-name="ce10" table:formula="of:=IF([.A62]=&quot;&quot;;&quot;&quot;;EDATE([.A62];[.G62]))">
            <text:p/>
          </table:table-cell>
          <table:table-cell table:content-validation-name="val3"/>
          <table:table-cell table:style-name="ce13" table:formula="of:=IF([.B62]=&quot;&quot;;&quot;&quot;;MATCH([.B62];[$Daten.A$1:$Daten.A$50];0))">
            <text:p/>
          </table:table-cell>
          <table:table-cell table:style-name="ce30" table:formula="of:=IF([.F62]=&quot;&quot;;&quot;&quot;;INDIRECT(CONCATENATE(&quot;$Daten.C&quot;;[.F62])))">
            <text:p/>
          </table:table-cell>
          <table:table-cell table:style-name="ce15" table:formula="of:=IF([.B62]&lt;&gt;&quot;&quot;;IF([.A62]&lt;&gt;&quot;&quot;;[.A62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63]">
            <text:p/>
          </table:table-cell>
          <table:table-cell table:content-validation-name="val1"/>
          <table:table-cell table:content-validation-name="val2"/>
          <table:table-cell table:style-name="ce10" table:formula="of:=IF([.A63]=&quot;&quot;;&quot;&quot;;EDATE([.A63];[.G63]))">
            <text:p/>
          </table:table-cell>
          <table:table-cell table:content-validation-name="val3"/>
          <table:table-cell table:style-name="ce13" table:formula="of:=IF([.B63]=&quot;&quot;;&quot;&quot;;MATCH([.B63];[$Daten.A$1:$Daten.A$50];0))">
            <text:p/>
          </table:table-cell>
          <table:table-cell table:style-name="ce30" table:formula="of:=IF([.F63]=&quot;&quot;;&quot;&quot;;INDIRECT(CONCATENATE(&quot;$Daten.C&quot;;[.F63])))">
            <text:p/>
          </table:table-cell>
          <table:table-cell table:style-name="ce15" table:formula="of:=IF([.B63]&lt;&gt;&quot;&quot;;IF([.A63]&lt;&gt;&quot;&quot;;[.A63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64]">
            <text:p/>
          </table:table-cell>
          <table:table-cell table:content-validation-name="val1"/>
          <table:table-cell table:content-validation-name="val2"/>
          <table:table-cell table:style-name="ce10" table:formula="of:=IF([.A64]=&quot;&quot;;&quot;&quot;;EDATE([.A64];[.G64]))">
            <text:p/>
          </table:table-cell>
          <table:table-cell table:content-validation-name="val3"/>
          <table:table-cell table:style-name="ce13" table:formula="of:=IF([.B64]=&quot;&quot;;&quot;&quot;;MATCH([.B64];[$Daten.A$1:$Daten.A$50];0))">
            <text:p/>
          </table:table-cell>
          <table:table-cell table:style-name="ce30" table:formula="of:=IF([.F64]=&quot;&quot;;&quot;&quot;;INDIRECT(CONCATENATE(&quot;$Daten.C&quot;;[.F64])))">
            <text:p/>
          </table:table-cell>
          <table:table-cell table:style-name="ce15" table:formula="of:=IF([.B64]&lt;&gt;&quot;&quot;;IF([.A64]&lt;&gt;&quot;&quot;;[.A64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65]">
            <text:p/>
          </table:table-cell>
          <table:table-cell table:content-validation-name="val1"/>
          <table:table-cell table:content-validation-name="val2"/>
          <table:table-cell table:style-name="ce10" table:formula="of:=IF([.A65]=&quot;&quot;;&quot;&quot;;EDATE([.A65];[.G65]))">
            <text:p/>
          </table:table-cell>
          <table:table-cell table:content-validation-name="val3"/>
          <table:table-cell table:style-name="ce13" table:formula="of:=IF([.B65]=&quot;&quot;;&quot;&quot;;MATCH([.B65];[$Daten.A$1:$Daten.A$50];0))">
            <text:p/>
          </table:table-cell>
          <table:table-cell table:style-name="ce30" table:formula="of:=IF([.F65]=&quot;&quot;;&quot;&quot;;INDIRECT(CONCATENATE(&quot;$Daten.C&quot;;[.F65])))">
            <text:p/>
          </table:table-cell>
          <table:table-cell table:style-name="ce15" table:formula="of:=IF([.B65]&lt;&gt;&quot;&quot;;IF([.A65]&lt;&gt;&quot;&quot;;[.A65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66]">
            <text:p/>
          </table:table-cell>
          <table:table-cell table:content-validation-name="val1"/>
          <table:table-cell table:content-validation-name="val2"/>
          <table:table-cell table:style-name="ce10" table:formula="of:=IF([.A66]=&quot;&quot;;&quot;&quot;;EDATE([.A66];[.G66]))">
            <text:p/>
          </table:table-cell>
          <table:table-cell table:content-validation-name="val3"/>
          <table:table-cell table:style-name="ce13" table:formula="of:=IF([.B66]=&quot;&quot;;&quot;&quot;;MATCH([.B66];[$Daten.A$1:$Daten.A$50];0))">
            <text:p/>
          </table:table-cell>
          <table:table-cell table:style-name="ce30" table:formula="of:=IF([.F66]=&quot;&quot;;&quot;&quot;;INDIRECT(CONCATENATE(&quot;$Daten.C&quot;;[.F66])))">
            <text:p/>
          </table:table-cell>
          <table:table-cell table:style-name="ce15" table:formula="of:=IF([.B66]&lt;&gt;&quot;&quot;;IF([.A66]&lt;&gt;&quot;&quot;;[.A66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67]">
            <text:p/>
          </table:table-cell>
          <table:table-cell table:content-validation-name="val1"/>
          <table:table-cell table:content-validation-name="val2"/>
          <table:table-cell table:style-name="ce10" table:formula="of:=IF([.A67]=&quot;&quot;;&quot;&quot;;EDATE([.A67];[.G67]))">
            <text:p/>
          </table:table-cell>
          <table:table-cell table:content-validation-name="val3"/>
          <table:table-cell table:style-name="ce13" table:formula="of:=IF([.B67]=&quot;&quot;;&quot;&quot;;MATCH([.B67];[$Daten.A$1:$Daten.A$50];0))">
            <text:p/>
          </table:table-cell>
          <table:table-cell table:style-name="ce30" table:formula="of:=IF([.F67]=&quot;&quot;;&quot;&quot;;INDIRECT(CONCATENATE(&quot;$Daten.C&quot;;[.F67])))">
            <text:p/>
          </table:table-cell>
          <table:table-cell table:style-name="ce15" table:formula="of:=IF([.B67]&lt;&gt;&quot;&quot;;IF([.A67]&lt;&gt;&quot;&quot;;[.A67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68]">
            <text:p/>
          </table:table-cell>
          <table:table-cell table:content-validation-name="val1"/>
          <table:table-cell table:content-validation-name="val2"/>
          <table:table-cell table:style-name="ce10" table:formula="of:=IF([.A68]=&quot;&quot;;&quot;&quot;;EDATE([.A68];[.G68]))">
            <text:p/>
          </table:table-cell>
          <table:table-cell table:content-validation-name="val3"/>
          <table:table-cell table:style-name="ce13" table:formula="of:=IF([.B68]=&quot;&quot;;&quot;&quot;;MATCH([.B68];[$Daten.A$1:$Daten.A$50];0))">
            <text:p/>
          </table:table-cell>
          <table:table-cell table:style-name="ce30" table:formula="of:=IF([.F68]=&quot;&quot;;&quot;&quot;;INDIRECT(CONCATENATE(&quot;$Daten.C&quot;;[.F68])))">
            <text:p/>
          </table:table-cell>
          <table:table-cell table:style-name="ce15" table:formula="of:=IF([.B68]&lt;&gt;&quot;&quot;;IF([.A68]&lt;&gt;&quot;&quot;;[.A68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69]">
            <text:p/>
          </table:table-cell>
          <table:table-cell table:content-validation-name="val1"/>
          <table:table-cell table:content-validation-name="val2"/>
          <table:table-cell table:style-name="ce10" table:formula="of:=IF([.A69]=&quot;&quot;;&quot;&quot;;EDATE([.A69];[.G69]))">
            <text:p/>
          </table:table-cell>
          <table:table-cell table:content-validation-name="val3"/>
          <table:table-cell table:style-name="ce13" table:formula="of:=IF([.B69]=&quot;&quot;;&quot;&quot;;MATCH([.B69];[$Daten.A$1:$Daten.A$50];0))">
            <text:p/>
          </table:table-cell>
          <table:table-cell table:style-name="ce30" table:formula="of:=IF([.F69]=&quot;&quot;;&quot;&quot;;INDIRECT(CONCATENATE(&quot;$Daten.C&quot;;[.F69])))">
            <text:p/>
          </table:table-cell>
          <table:table-cell table:style-name="ce15" table:formula="of:=IF([.B69]&lt;&gt;&quot;&quot;;IF([.A69]&lt;&gt;&quot;&quot;;[.A69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70]">
            <text:p/>
          </table:table-cell>
          <table:table-cell table:content-validation-name="val1"/>
          <table:table-cell table:content-validation-name="val2"/>
          <table:table-cell table:style-name="ce10" table:formula="of:=IF([.A70]=&quot;&quot;;&quot;&quot;;EDATE([.A70];[.G70]))">
            <text:p/>
          </table:table-cell>
          <table:table-cell table:content-validation-name="val3"/>
          <table:table-cell table:style-name="ce13" table:formula="of:=IF([.B70]=&quot;&quot;;&quot;&quot;;MATCH([.B70];[$Daten.A$1:$Daten.A$50];0))">
            <text:p/>
          </table:table-cell>
          <table:table-cell table:style-name="ce30" table:formula="of:=IF([.F70]=&quot;&quot;;&quot;&quot;;INDIRECT(CONCATENATE(&quot;$Daten.C&quot;;[.F70])))">
            <text:p/>
          </table:table-cell>
          <table:table-cell table:style-name="ce15" table:formula="of:=IF([.B70]&lt;&gt;&quot;&quot;;IF([.A70]&lt;&gt;&quot;&quot;;[.A70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71]">
            <text:p/>
          </table:table-cell>
          <table:table-cell table:content-validation-name="val1"/>
          <table:table-cell table:content-validation-name="val2"/>
          <table:table-cell table:style-name="ce10" table:formula="of:=IF([.A71]=&quot;&quot;;&quot;&quot;;EDATE([.A71];[.G71]))">
            <text:p/>
          </table:table-cell>
          <table:table-cell table:content-validation-name="val3"/>
          <table:table-cell table:style-name="ce13" table:formula="of:=IF([.B71]=&quot;&quot;;&quot;&quot;;MATCH([.B71];[$Daten.A$1:$Daten.A$50];0))">
            <text:p/>
          </table:table-cell>
          <table:table-cell table:style-name="ce30" table:formula="of:=IF([.F71]=&quot;&quot;;&quot;&quot;;INDIRECT(CONCATENATE(&quot;$Daten.C&quot;;[.F71])))">
            <text:p/>
          </table:table-cell>
          <table:table-cell table:style-name="ce15" table:formula="of:=IF([.B71]&lt;&gt;&quot;&quot;;IF([.A71]&lt;&gt;&quot;&quot;;[.A71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72]">
            <text:p/>
          </table:table-cell>
          <table:table-cell table:content-validation-name="val1"/>
          <table:table-cell table:content-validation-name="val2"/>
          <table:table-cell table:style-name="ce10" table:formula="of:=IF([.A72]=&quot;&quot;;&quot;&quot;;EDATE([.A72];[.G72]))">
            <text:p/>
          </table:table-cell>
          <table:table-cell table:content-validation-name="val3"/>
          <table:table-cell table:style-name="ce13" table:formula="of:=IF([.B72]=&quot;&quot;;&quot;&quot;;MATCH([.B72];[$Daten.A$1:$Daten.A$50];0))">
            <text:p/>
          </table:table-cell>
          <table:table-cell table:style-name="ce30" table:formula="of:=IF([.F72]=&quot;&quot;;&quot;&quot;;INDIRECT(CONCATENATE(&quot;$Daten.C&quot;;[.F72])))">
            <text:p/>
          </table:table-cell>
          <table:table-cell table:style-name="ce15" table:formula="of:=IF([.B72]&lt;&gt;&quot;&quot;;IF([.A72]&lt;&gt;&quot;&quot;;[.A72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73]">
            <text:p/>
          </table:table-cell>
          <table:table-cell table:content-validation-name="val1"/>
          <table:table-cell table:content-validation-name="val2"/>
          <table:table-cell table:style-name="ce10" table:formula="of:=IF([.A73]=&quot;&quot;;&quot;&quot;;EDATE([.A73];[.G73]))">
            <text:p/>
          </table:table-cell>
          <table:table-cell table:content-validation-name="val3"/>
          <table:table-cell table:style-name="ce13" table:formula="of:=IF([.B73]=&quot;&quot;;&quot;&quot;;MATCH([.B73];[$Daten.A$1:$Daten.A$50];0))">
            <text:p/>
          </table:table-cell>
          <table:table-cell table:style-name="ce30" table:formula="of:=IF([.F73]=&quot;&quot;;&quot;&quot;;INDIRECT(CONCATENATE(&quot;$Daten.C&quot;;[.F73])))">
            <text:p/>
          </table:table-cell>
          <table:table-cell table:style-name="ce15" table:formula="of:=IF([.B73]&lt;&gt;&quot;&quot;;IF([.A73]&lt;&gt;&quot;&quot;;[.A73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74]">
            <text:p/>
          </table:table-cell>
          <table:table-cell table:content-validation-name="val1"/>
          <table:table-cell table:content-validation-name="val2"/>
          <table:table-cell table:style-name="ce10" table:formula="of:=IF([.A74]=&quot;&quot;;&quot;&quot;;EDATE([.A74];[.G74]))">
            <text:p/>
          </table:table-cell>
          <table:table-cell table:content-validation-name="val3"/>
          <table:table-cell table:style-name="ce13" table:formula="of:=IF([.B74]=&quot;&quot;;&quot;&quot;;MATCH([.B74];[$Daten.A$1:$Daten.A$50];0))">
            <text:p/>
          </table:table-cell>
          <table:table-cell table:style-name="ce30" table:formula="of:=IF([.F74]=&quot;&quot;;&quot;&quot;;INDIRECT(CONCATENATE(&quot;$Daten.C&quot;;[.F74])))">
            <text:p/>
          </table:table-cell>
          <table:table-cell table:style-name="ce15" table:formula="of:=IF([.B74]&lt;&gt;&quot;&quot;;IF([.A74]&lt;&gt;&quot;&quot;;[.A74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75]">
            <text:p/>
          </table:table-cell>
          <table:table-cell table:content-validation-name="val1"/>
          <table:table-cell table:content-validation-name="val2"/>
          <table:table-cell table:style-name="ce10" table:formula="of:=IF([.A75]=&quot;&quot;;&quot;&quot;;EDATE([.A75];[.G75]))">
            <text:p/>
          </table:table-cell>
          <table:table-cell table:content-validation-name="val3"/>
          <table:table-cell table:style-name="ce13" table:formula="of:=IF([.B75]=&quot;&quot;;&quot;&quot;;MATCH([.B75];[$Daten.A$1:$Daten.A$50];0))">
            <text:p/>
          </table:table-cell>
          <table:table-cell table:style-name="ce30" table:formula="of:=IF([.F75]=&quot;&quot;;&quot;&quot;;INDIRECT(CONCATENATE(&quot;$Daten.C&quot;;[.F75])))">
            <text:p/>
          </table:table-cell>
          <table:table-cell table:style-name="ce15" table:formula="of:=IF([.B75]&lt;&gt;&quot;&quot;;IF([.A75]&lt;&gt;&quot;&quot;;[.A75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76]">
            <text:p/>
          </table:table-cell>
          <table:table-cell table:content-validation-name="val1"/>
          <table:table-cell table:content-validation-name="val2"/>
          <table:table-cell table:style-name="ce10" table:formula="of:=IF([.A76]=&quot;&quot;;&quot;&quot;;EDATE([.A76];[.G76]))">
            <text:p/>
          </table:table-cell>
          <table:table-cell table:content-validation-name="val3"/>
          <table:table-cell table:style-name="ce13" table:formula="of:=IF([.B76]=&quot;&quot;;&quot;&quot;;MATCH([.B76];[$Daten.A$1:$Daten.A$50];0))">
            <text:p/>
          </table:table-cell>
          <table:table-cell table:style-name="ce30" table:formula="of:=IF([.F76]=&quot;&quot;;&quot;&quot;;INDIRECT(CONCATENATE(&quot;$Daten.C&quot;;[.F76])))">
            <text:p/>
          </table:table-cell>
          <table:table-cell table:style-name="ce15" table:formula="of:=IF([.B76]&lt;&gt;&quot;&quot;;IF([.A76]&lt;&gt;&quot;&quot;;[.A76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77]">
            <text:p/>
          </table:table-cell>
          <table:table-cell table:content-validation-name="val1"/>
          <table:table-cell table:content-validation-name="val2"/>
          <table:table-cell table:style-name="ce10" table:formula="of:=IF([.A77]=&quot;&quot;;&quot;&quot;;EDATE([.A77];[.G77]))">
            <text:p/>
          </table:table-cell>
          <table:table-cell table:content-validation-name="val3"/>
          <table:table-cell table:style-name="ce13" table:formula="of:=IF([.B77]=&quot;&quot;;&quot;&quot;;MATCH([.B77];[$Daten.A$1:$Daten.A$50];0))">
            <text:p/>
          </table:table-cell>
          <table:table-cell table:style-name="ce30" table:formula="of:=IF([.F77]=&quot;&quot;;&quot;&quot;;INDIRECT(CONCATENATE(&quot;$Daten.C&quot;;[.F77])))">
            <text:p/>
          </table:table-cell>
          <table:table-cell table:style-name="ce15" table:formula="of:=IF([.B77]&lt;&gt;&quot;&quot;;IF([.A77]&lt;&gt;&quot;&quot;;[.A77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78]">
            <text:p/>
          </table:table-cell>
          <table:table-cell table:content-validation-name="val1"/>
          <table:table-cell table:content-validation-name="val2"/>
          <table:table-cell table:style-name="ce10" table:formula="of:=IF([.A78]=&quot;&quot;;&quot;&quot;;EDATE([.A78];[.G78]))">
            <text:p/>
          </table:table-cell>
          <table:table-cell table:content-validation-name="val3"/>
          <table:table-cell table:style-name="ce13" table:formula="of:=IF([.B78]=&quot;&quot;;&quot;&quot;;MATCH([.B78];[$Daten.A$1:$Daten.A$50];0))">
            <text:p/>
          </table:table-cell>
          <table:table-cell table:style-name="ce30" table:formula="of:=IF([.F78]=&quot;&quot;;&quot;&quot;;INDIRECT(CONCATENATE(&quot;$Daten.C&quot;;[.F78])))">
            <text:p/>
          </table:table-cell>
          <table:table-cell table:style-name="ce15" table:formula="of:=IF([.B78]&lt;&gt;&quot;&quot;;IF([.A78]&lt;&gt;&quot;&quot;;[.A78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79]">
            <text:p/>
          </table:table-cell>
          <table:table-cell table:content-validation-name="val1"/>
          <table:table-cell table:content-validation-name="val2"/>
          <table:table-cell table:style-name="ce10" table:formula="of:=IF([.A79]=&quot;&quot;;&quot;&quot;;EDATE([.A79];[.G79]))">
            <text:p/>
          </table:table-cell>
          <table:table-cell table:content-validation-name="val3"/>
          <table:table-cell table:style-name="ce13" table:formula="of:=IF([.B79]=&quot;&quot;;&quot;&quot;;MATCH([.B79];[$Daten.A$1:$Daten.A$50];0))">
            <text:p/>
          </table:table-cell>
          <table:table-cell table:style-name="ce30" table:formula="of:=IF([.F79]=&quot;&quot;;&quot;&quot;;INDIRECT(CONCATENATE(&quot;$Daten.C&quot;;[.F79])))">
            <text:p/>
          </table:table-cell>
          <table:table-cell table:style-name="ce15" table:formula="of:=IF([.B79]&lt;&gt;&quot;&quot;;IF([.A79]&lt;&gt;&quot;&quot;;[.A79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80]">
            <text:p/>
          </table:table-cell>
          <table:table-cell table:content-validation-name="val1"/>
          <table:table-cell table:content-validation-name="val2"/>
          <table:table-cell table:style-name="ce10" table:formula="of:=IF([.A80]=&quot;&quot;;&quot;&quot;;EDATE([.A80];[.G80]))">
            <text:p/>
          </table:table-cell>
          <table:table-cell table:content-validation-name="val3"/>
          <table:table-cell table:style-name="ce13" table:formula="of:=IF([.B80]=&quot;&quot;;&quot;&quot;;MATCH([.B80];[$Daten.A$1:$Daten.A$50];0))">
            <text:p/>
          </table:table-cell>
          <table:table-cell table:style-name="ce30" table:formula="of:=IF([.F80]=&quot;&quot;;&quot;&quot;;INDIRECT(CONCATENATE(&quot;$Daten.C&quot;;[.F80])))">
            <text:p/>
          </table:table-cell>
          <table:table-cell table:style-name="ce15" table:formula="of:=IF([.B80]&lt;&gt;&quot;&quot;;IF([.A80]&lt;&gt;&quot;&quot;;[.A80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81]">
            <text:p/>
          </table:table-cell>
          <table:table-cell table:content-validation-name="val1"/>
          <table:table-cell table:content-validation-name="val2"/>
          <table:table-cell table:style-name="ce10" table:formula="of:=IF([.A81]=&quot;&quot;;&quot;&quot;;EDATE([.A81];[.G81]))">
            <text:p/>
          </table:table-cell>
          <table:table-cell table:content-validation-name="val3"/>
          <table:table-cell table:style-name="ce13" table:formula="of:=IF([.B81]=&quot;&quot;;&quot;&quot;;MATCH([.B81];[$Daten.A$1:$Daten.A$50];0))">
            <text:p/>
          </table:table-cell>
          <table:table-cell table:style-name="ce30" table:formula="of:=IF([.F81]=&quot;&quot;;&quot;&quot;;INDIRECT(CONCATENATE(&quot;$Daten.C&quot;;[.F81])))">
            <text:p/>
          </table:table-cell>
          <table:table-cell table:style-name="ce15" table:formula="of:=IF([.B81]&lt;&gt;&quot;&quot;;IF([.A81]&lt;&gt;&quot;&quot;;[.A81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82]">
            <text:p/>
          </table:table-cell>
          <table:table-cell table:content-validation-name="val1"/>
          <table:table-cell table:content-validation-name="val2"/>
          <table:table-cell table:style-name="ce10" table:formula="of:=IF([.A82]=&quot;&quot;;&quot;&quot;;EDATE([.A82];[.G82]))">
            <text:p/>
          </table:table-cell>
          <table:table-cell table:content-validation-name="val3"/>
          <table:table-cell table:style-name="ce13" table:formula="of:=IF([.B82]=&quot;&quot;;&quot;&quot;;MATCH([.B82];[$Daten.A$1:$Daten.A$50];0))">
            <text:p/>
          </table:table-cell>
          <table:table-cell table:style-name="ce30" table:formula="of:=IF([.F82]=&quot;&quot;;&quot;&quot;;INDIRECT(CONCATENATE(&quot;$Daten.C&quot;;[.F82])))">
            <text:p/>
          </table:table-cell>
          <table:table-cell table:style-name="ce15" table:formula="of:=IF([.B82]&lt;&gt;&quot;&quot;;IF([.A82]&lt;&gt;&quot;&quot;;[.A82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83]">
            <text:p/>
          </table:table-cell>
          <table:table-cell table:content-validation-name="val1"/>
          <table:table-cell table:content-validation-name="val2"/>
          <table:table-cell table:style-name="ce10" table:formula="of:=IF([.A83]=&quot;&quot;;&quot;&quot;;EDATE([.A83];[.G83]))">
            <text:p/>
          </table:table-cell>
          <table:table-cell table:content-validation-name="val3"/>
          <table:table-cell table:style-name="ce13" table:formula="of:=IF([.B83]=&quot;&quot;;&quot;&quot;;MATCH([.B83];[$Daten.A$1:$Daten.A$50];0))">
            <text:p/>
          </table:table-cell>
          <table:table-cell table:style-name="ce30" table:formula="of:=IF([.F83]=&quot;&quot;;&quot;&quot;;INDIRECT(CONCATENATE(&quot;$Daten.C&quot;;[.F83])))">
            <text:p/>
          </table:table-cell>
          <table:table-cell table:style-name="ce15" table:formula="of:=IF([.B83]&lt;&gt;&quot;&quot;;IF([.A83]&lt;&gt;&quot;&quot;;[.A83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84]">
            <text:p/>
          </table:table-cell>
          <table:table-cell table:content-validation-name="val1"/>
          <table:table-cell table:content-validation-name="val2"/>
          <table:table-cell table:style-name="ce10" table:formula="of:=IF([.A84]=&quot;&quot;;&quot;&quot;;EDATE([.A84];[.G84]))">
            <text:p/>
          </table:table-cell>
          <table:table-cell table:content-validation-name="val3"/>
          <table:table-cell table:style-name="ce13" table:formula="of:=IF([.B84]=&quot;&quot;;&quot;&quot;;MATCH([.B84];[$Daten.A$1:$Daten.A$50];0))">
            <text:p/>
          </table:table-cell>
          <table:table-cell table:style-name="ce30" table:formula="of:=IF([.F84]=&quot;&quot;;&quot;&quot;;INDIRECT(CONCATENATE(&quot;$Daten.C&quot;;[.F84])))">
            <text:p/>
          </table:table-cell>
          <table:table-cell table:style-name="ce15" table:formula="of:=IF([.B84]&lt;&gt;&quot;&quot;;IF([.A84]&lt;&gt;&quot;&quot;;[.A84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85]">
            <text:p/>
          </table:table-cell>
          <table:table-cell table:content-validation-name="val1"/>
          <table:table-cell table:content-validation-name="val2"/>
          <table:table-cell table:style-name="ce10" table:formula="of:=IF([.A85]=&quot;&quot;;&quot;&quot;;EDATE([.A85];[.G85]))">
            <text:p/>
          </table:table-cell>
          <table:table-cell table:content-validation-name="val3"/>
          <table:table-cell table:style-name="ce13" table:formula="of:=IF([.B85]=&quot;&quot;;&quot;&quot;;MATCH([.B85];[$Daten.A$1:$Daten.A$50];0))">
            <text:p/>
          </table:table-cell>
          <table:table-cell table:style-name="ce30" table:formula="of:=IF([.F85]=&quot;&quot;;&quot;&quot;;INDIRECT(CONCATENATE(&quot;$Daten.C&quot;;[.F85])))">
            <text:p/>
          </table:table-cell>
          <table:table-cell table:style-name="ce15" table:formula="of:=IF([.B85]&lt;&gt;&quot;&quot;;IF([.A85]&lt;&gt;&quot;&quot;;[.A85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86]">
            <text:p/>
          </table:table-cell>
          <table:table-cell table:content-validation-name="val1"/>
          <table:table-cell table:content-validation-name="val2"/>
          <table:table-cell table:style-name="ce10" table:formula="of:=IF([.A86]=&quot;&quot;;&quot;&quot;;EDATE([.A86];[.G86]))">
            <text:p/>
          </table:table-cell>
          <table:table-cell table:content-validation-name="val3"/>
          <table:table-cell table:style-name="ce13" table:formula="of:=IF([.B86]=&quot;&quot;;&quot;&quot;;MATCH([.B86];[$Daten.A$1:$Daten.A$50];0))">
            <text:p/>
          </table:table-cell>
          <table:table-cell table:style-name="ce30" table:formula="of:=IF([.F86]=&quot;&quot;;&quot;&quot;;INDIRECT(CONCATENATE(&quot;$Daten.C&quot;;[.F86])))">
            <text:p/>
          </table:table-cell>
          <table:table-cell table:style-name="ce15" table:formula="of:=IF([.B86]&lt;&gt;&quot;&quot;;IF([.A86]&lt;&gt;&quot;&quot;;[.A86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87]">
            <text:p/>
          </table:table-cell>
          <table:table-cell table:content-validation-name="val1"/>
          <table:table-cell table:content-validation-name="val2"/>
          <table:table-cell table:style-name="ce10" table:formula="of:=IF([.A87]=&quot;&quot;;&quot;&quot;;EDATE([.A87];[.G87]))">
            <text:p/>
          </table:table-cell>
          <table:table-cell table:content-validation-name="val3"/>
          <table:table-cell table:style-name="ce13" table:formula="of:=IF([.B87]=&quot;&quot;;&quot;&quot;;MATCH([.B87];[$Daten.A$1:$Daten.A$50];0))">
            <text:p/>
          </table:table-cell>
          <table:table-cell table:style-name="ce30" table:formula="of:=IF([.F87]=&quot;&quot;;&quot;&quot;;INDIRECT(CONCATENATE(&quot;$Daten.C&quot;;[.F87])))">
            <text:p/>
          </table:table-cell>
          <table:table-cell table:style-name="ce15" table:formula="of:=IF([.B87]&lt;&gt;&quot;&quot;;IF([.A87]&lt;&gt;&quot;&quot;;[.A87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88]">
            <text:p/>
          </table:table-cell>
          <table:table-cell table:content-validation-name="val1"/>
          <table:table-cell table:content-validation-name="val2"/>
          <table:table-cell table:style-name="ce10" table:formula="of:=IF([.A88]=&quot;&quot;;&quot;&quot;;EDATE([.A88];[.G88]))">
            <text:p/>
          </table:table-cell>
          <table:table-cell table:content-validation-name="val3"/>
          <table:table-cell table:style-name="ce13" table:formula="of:=IF([.B88]=&quot;&quot;;&quot;&quot;;MATCH([.B88];[$Daten.A$1:$Daten.A$50];0))">
            <text:p/>
          </table:table-cell>
          <table:table-cell table:style-name="ce30" table:formula="of:=IF([.F88]=&quot;&quot;;&quot;&quot;;INDIRECT(CONCATENATE(&quot;$Daten.C&quot;;[.F88])))">
            <text:p/>
          </table:table-cell>
          <table:table-cell table:style-name="ce15" table:formula="of:=IF([.B88]&lt;&gt;&quot;&quot;;IF([.A88]&lt;&gt;&quot;&quot;;[.A88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89]">
            <text:p/>
          </table:table-cell>
          <table:table-cell table:content-validation-name="val1"/>
          <table:table-cell table:content-validation-name="val2"/>
          <table:table-cell table:style-name="ce10" table:formula="of:=IF([.A89]=&quot;&quot;;&quot;&quot;;EDATE([.A89];[.G89]))">
            <text:p/>
          </table:table-cell>
          <table:table-cell table:content-validation-name="val3"/>
          <table:table-cell table:style-name="ce13" table:formula="of:=IF([.B89]=&quot;&quot;;&quot;&quot;;MATCH([.B89];[$Daten.A$1:$Daten.A$50];0))">
            <text:p/>
          </table:table-cell>
          <table:table-cell table:style-name="ce30" table:formula="of:=IF([.F89]=&quot;&quot;;&quot;&quot;;INDIRECT(CONCATENATE(&quot;$Daten.C&quot;;[.F89])))">
            <text:p/>
          </table:table-cell>
          <table:table-cell table:style-name="ce15" table:formula="of:=IF([.B89]&lt;&gt;&quot;&quot;;IF([.A89]&lt;&gt;&quot;&quot;;[.A89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90]">
            <text:p/>
          </table:table-cell>
          <table:table-cell table:content-validation-name="val1"/>
          <table:table-cell table:content-validation-name="val2"/>
          <table:table-cell table:style-name="ce10" table:formula="of:=IF([.A90]=&quot;&quot;;&quot;&quot;;EDATE([.A90];[.G90]))">
            <text:p/>
          </table:table-cell>
          <table:table-cell table:content-validation-name="val3"/>
          <table:table-cell table:style-name="ce13" table:formula="of:=IF([.B90]=&quot;&quot;;&quot;&quot;;MATCH([.B90];[$Daten.A$1:$Daten.A$50];0))">
            <text:p/>
          </table:table-cell>
          <table:table-cell table:style-name="ce30" table:formula="of:=IF([.F90]=&quot;&quot;;&quot;&quot;;INDIRECT(CONCATENATE(&quot;$Daten.C&quot;;[.F90])))">
            <text:p/>
          </table:table-cell>
          <table:table-cell table:style-name="ce15" table:formula="of:=IF([.B90]&lt;&gt;&quot;&quot;;IF([.A90]&lt;&gt;&quot;&quot;;[.A90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91]">
            <text:p/>
          </table:table-cell>
          <table:table-cell table:content-validation-name="val1"/>
          <table:table-cell table:content-validation-name="val2"/>
          <table:table-cell table:style-name="ce10" table:formula="of:=IF([.A91]=&quot;&quot;;&quot;&quot;;EDATE([.A91];[.G91]))">
            <text:p/>
          </table:table-cell>
          <table:table-cell table:content-validation-name="val3"/>
          <table:table-cell table:style-name="ce13" table:formula="of:=IF([.B91]=&quot;&quot;;&quot;&quot;;MATCH([.B91];[$Daten.A$1:$Daten.A$50];0))">
            <text:p/>
          </table:table-cell>
          <table:table-cell table:style-name="ce30" table:formula="of:=IF([.F91]=&quot;&quot;;&quot;&quot;;INDIRECT(CONCATENATE(&quot;$Daten.C&quot;;[.F91])))">
            <text:p/>
          </table:table-cell>
          <table:table-cell table:style-name="ce15" table:formula="of:=IF([.B91]&lt;&gt;&quot;&quot;;IF([.A91]&lt;&gt;&quot;&quot;;[.A91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92]">
            <text:p/>
          </table:table-cell>
          <table:table-cell table:content-validation-name="val1"/>
          <table:table-cell table:content-validation-name="val2"/>
          <table:table-cell table:style-name="ce10" table:formula="of:=IF([.A92]=&quot;&quot;;&quot;&quot;;EDATE([.A92];[.G92]))">
            <text:p/>
          </table:table-cell>
          <table:table-cell table:content-validation-name="val3"/>
          <table:table-cell table:style-name="ce13" table:formula="of:=IF([.B92]=&quot;&quot;;&quot;&quot;;MATCH([.B92];[$Daten.A$1:$Daten.A$50];0))">
            <text:p/>
          </table:table-cell>
          <table:table-cell table:style-name="ce30" table:formula="of:=IF([.F92]=&quot;&quot;;&quot;&quot;;INDIRECT(CONCATENATE(&quot;$Daten.C&quot;;[.F92])))">
            <text:p/>
          </table:table-cell>
          <table:table-cell table:style-name="ce15" table:formula="of:=IF([.B92]&lt;&gt;&quot;&quot;;IF([.A92]&lt;&gt;&quot;&quot;;[.A92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93]">
            <text:p/>
          </table:table-cell>
          <table:table-cell table:content-validation-name="val1"/>
          <table:table-cell table:content-validation-name="val2"/>
          <table:table-cell table:style-name="ce10" table:formula="of:=IF([.A93]=&quot;&quot;;&quot;&quot;;EDATE([.A93];[.G93]))">
            <text:p/>
          </table:table-cell>
          <table:table-cell table:content-validation-name="val3"/>
          <table:table-cell table:style-name="ce13" table:formula="of:=IF([.B93]=&quot;&quot;;&quot;&quot;;MATCH([.B93];[$Daten.A$1:$Daten.A$50];0))">
            <text:p/>
          </table:table-cell>
          <table:table-cell table:style-name="ce30" table:formula="of:=IF([.F93]=&quot;&quot;;&quot;&quot;;INDIRECT(CONCATENATE(&quot;$Daten.C&quot;;[.F93])))">
            <text:p/>
          </table:table-cell>
          <table:table-cell table:style-name="ce15" table:formula="of:=IF([.B93]&lt;&gt;&quot;&quot;;IF([.A93]&lt;&gt;&quot;&quot;;[.A93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94]">
            <text:p/>
          </table:table-cell>
          <table:table-cell table:content-validation-name="val1"/>
          <table:table-cell table:content-validation-name="val2"/>
          <table:table-cell table:style-name="ce10" table:formula="of:=IF([.A94]=&quot;&quot;;&quot;&quot;;EDATE([.A94];[.G94]))">
            <text:p/>
          </table:table-cell>
          <table:table-cell table:content-validation-name="val3"/>
          <table:table-cell table:style-name="ce13" table:formula="of:=IF([.B94]=&quot;&quot;;&quot;&quot;;MATCH([.B94];[$Daten.A$1:$Daten.A$50];0))">
            <text:p/>
          </table:table-cell>
          <table:table-cell table:style-name="ce30" table:formula="of:=IF([.F94]=&quot;&quot;;&quot;&quot;;INDIRECT(CONCATENATE(&quot;$Daten.C&quot;;[.F94])))">
            <text:p/>
          </table:table-cell>
          <table:table-cell table:style-name="ce15" table:formula="of:=IF([.B94]&lt;&gt;&quot;&quot;;IF([.A94]&lt;&gt;&quot;&quot;;[.A94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95]">
            <text:p/>
          </table:table-cell>
          <table:table-cell table:content-validation-name="val1"/>
          <table:table-cell table:content-validation-name="val2"/>
          <table:table-cell table:style-name="ce10" table:formula="of:=IF([.A95]=&quot;&quot;;&quot;&quot;;EDATE([.A95];[.G95]))">
            <text:p/>
          </table:table-cell>
          <table:table-cell table:content-validation-name="val3"/>
          <table:table-cell table:style-name="ce13" table:formula="of:=IF([.B95]=&quot;&quot;;&quot;&quot;;MATCH([.B95];[$Daten.A$1:$Daten.A$50];0))">
            <text:p/>
          </table:table-cell>
          <table:table-cell table:style-name="ce30" table:formula="of:=IF([.F95]=&quot;&quot;;&quot;&quot;;INDIRECT(CONCATENATE(&quot;$Daten.C&quot;;[.F95])))">
            <text:p/>
          </table:table-cell>
          <table:table-cell table:style-name="ce15" table:formula="of:=IF([.B95]&lt;&gt;&quot;&quot;;IF([.A95]&lt;&gt;&quot;&quot;;[.A95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96]">
            <text:p/>
          </table:table-cell>
          <table:table-cell table:content-validation-name="val1"/>
          <table:table-cell table:content-validation-name="val2"/>
          <table:table-cell table:style-name="ce10" table:formula="of:=IF([.A96]=&quot;&quot;;&quot;&quot;;EDATE([.A96];[.G96]))">
            <text:p/>
          </table:table-cell>
          <table:table-cell table:content-validation-name="val3"/>
          <table:table-cell table:style-name="ce13" table:formula="of:=IF([.B96]=&quot;&quot;;&quot;&quot;;MATCH([.B96];[$Daten.A$1:$Daten.A$50];0))">
            <text:p/>
          </table:table-cell>
          <table:table-cell table:style-name="ce30" table:formula="of:=IF([.F96]=&quot;&quot;;&quot;&quot;;INDIRECT(CONCATENATE(&quot;$Daten.C&quot;;[.F96])))">
            <text:p/>
          </table:table-cell>
          <table:table-cell table:style-name="ce15" table:formula="of:=IF([.B96]&lt;&gt;&quot;&quot;;IF([.A96]&lt;&gt;&quot;&quot;;[.A96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97]">
            <text:p/>
          </table:table-cell>
          <table:table-cell table:content-validation-name="val1"/>
          <table:table-cell table:content-validation-name="val2"/>
          <table:table-cell table:style-name="ce10" table:formula="of:=IF([.A97]=&quot;&quot;;&quot;&quot;;EDATE([.A97];[.G97]))">
            <text:p/>
          </table:table-cell>
          <table:table-cell table:content-validation-name="val3"/>
          <table:table-cell table:style-name="ce13" table:formula="of:=IF([.B97]=&quot;&quot;;&quot;&quot;;MATCH([.B97];[$Daten.A$1:$Daten.A$50];0))">
            <text:p/>
          </table:table-cell>
          <table:table-cell table:style-name="ce30" table:formula="of:=IF([.F97]=&quot;&quot;;&quot;&quot;;INDIRECT(CONCATENATE(&quot;$Daten.C&quot;;[.F97])))">
            <text:p/>
          </table:table-cell>
          <table:table-cell table:style-name="ce15" table:formula="of:=IF([.B97]&lt;&gt;&quot;&quot;;IF([.A97]&lt;&gt;&quot;&quot;;[.A97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98]">
            <text:p/>
          </table:table-cell>
          <table:table-cell table:content-validation-name="val1"/>
          <table:table-cell table:content-validation-name="val2"/>
          <table:table-cell table:style-name="ce10" table:formula="of:=IF([.A98]=&quot;&quot;;&quot;&quot;;EDATE([.A98];[.G98]))">
            <text:p/>
          </table:table-cell>
          <table:table-cell table:content-validation-name="val3"/>
          <table:table-cell table:style-name="ce13" table:formula="of:=IF([.B98]=&quot;&quot;;&quot;&quot;;MATCH([.B98];[$Daten.A$1:$Daten.A$50];0))">
            <text:p/>
          </table:table-cell>
          <table:table-cell table:style-name="ce30" table:formula="of:=IF([.F98]=&quot;&quot;;&quot;&quot;;INDIRECT(CONCATENATE(&quot;$Daten.C&quot;;[.F98])))">
            <text:p/>
          </table:table-cell>
          <table:table-cell table:style-name="ce15" table:formula="of:=IF([.B98]&lt;&gt;&quot;&quot;;IF([.A98]&lt;&gt;&quot;&quot;;[.A98];NOW());&quot;&quot;)">
            <text:p/>
          </table:table-cell>
          <table:table-cell table:number-columns-repeated="1015"/>
        </table:table-row>
        <table:table-row table:style-name="ro2">
          <table:table-cell table:style-name="ce2" table:formula="of:=[.H99]">
            <text:p/>
          </table:table-cell>
          <table:table-cell table:content-validation-name="val1"/>
          <table:table-cell table:content-validation-name="val2"/>
          <table:table-cell table:style-name="ce10" table:formula="of:=IF([.A99]=&quot;&quot;;&quot;&quot;;EDATE([.A99];[.G99]))">
            <text:p/>
          </table:table-cell>
          <table:table-cell table:content-validation-name="val3"/>
          <table:table-cell table:style-name="ce13" table:formula="of:=IF([.B99]=&quot;&quot;;&quot;&quot;;MATCH([.B99];[$Daten.A$1:$Daten.A$50];0))">
            <text:p/>
          </table:table-cell>
          <table:table-cell table:style-name="ce30" table:formula="of:=IF([.F99]=&quot;&quot;;&quot;&quot;;INDIRECT(CONCATENATE(&quot;$Daten.C&quot;;[.F99])))">
            <text:p/>
          </table:table-cell>
          <table:table-cell table:style-name="ce15" table:formula="of:=IF([.B99]&lt;&gt;&quot;&quot;;IF([.A99]&lt;&gt;&quot;&quot;;[.A99];NOW());&quot;&quot;)">
            <text:p/>
          </table:table-cell>
          <table:table-cell table:number-columns-repeated="1015"/>
        </table:table-row>
        <table:table-row table:style-name="ro2">
          <table:table-cell table:formula="of:=[.H100]">
            <text:p/>
          </table:table-cell>
          <table:table-cell table:content-validation-name="val1"/>
          <table:table-cell table:content-validation-name="val2"/>
          <table:table-cell table:style-name="ce10" table:formula="of:=IF([.A100]=&quot;&quot;;&quot;&quot;;EDATE([.A100];[.G100]))">
            <text:p/>
          </table:table-cell>
          <table:table-cell table:content-validation-name="val3"/>
          <table:table-cell table:style-name="ce13" table:formula="of:=IF([.B100]=&quot;&quot;;&quot;&quot;;MATCH([.B100];[$Daten.A$1:$Daten.A$50];0))">
            <text:p/>
          </table:table-cell>
          <table:table-cell table:style-name="ce30" table:formula="of:=IF([.F100]=&quot;&quot;;&quot;&quot;;INDIRECT(CONCATENATE(&quot;$Daten.C&quot;;[.F100])))">
            <text:p/>
          </table:table-cell>
          <table:table-cell table:style-name="ce15" table:formula="of:=IF([.B100]&lt;&gt;&quot;&quot;;IF([.A100]&lt;&gt;&quot;&quot;;[.A100];NOW());&quot;&quot;)">
            <text:p/>
          </table:table-cell>
          <table:table-cell table:number-columns-repeated="1015"/>
        </table:table-row>
        <table:table-row table:style-name="ro2" table:number-rows-repeated="1048475">
          <table:table-cell table:number-columns-repeated="1023"/>
        </table:table-row>
        <table:table-row table:style-name="ro2">
          <table:table-cell table:number-columns-repeated="1023"/>
        </table:table-row>
      </table:table>
      <table:table table:name="Daten" table:style-name="ta1">
        <office:forms form:automatic-focus="false" form:apply-design-mode="false"/>
        <table:table-column table:style-name="co11" table:default-cell-style-name="ce20"/>
        <table:table-column table:style-name="co12" table:default-cell-style-name="ce20"/>
        <table:table-column table:style-name="co13" table:default-cell-style-name="ce20"/>
        <table:table-column table:style-name="co10" table:default-cell-style-name="ce20"/>
        <table:table-column table:style-name="co14" table:default-cell-style-name="ce20"/>
        <table:table-column table:style-name="co10" table:number-columns-repeated="1019" table:default-cell-style-name="ce20"/>
        <table:table-row table:style-name="ro2">
          <table:table-cell table:style-name="ce18" office:value-type="string" calcext:value-type="string" table:number-columns-spanned="2" table:number-rows-spanned="1">
            <text:p>Schwein Schnitzel geschnitten</text:p>
          </table:table-cell>
          <table:covered-table-cell table:style-name="ce21"/>
          <table:table-cell table:style-name="ce19" office:value-type="float" office:value="6" calcext:value-type="float">
            <text:p>6</text:p>
          </table:table-cell>
          <table:table-cell/>
          <table:table-cell table:style-name="ce22" office:value-type="string" calcext:value-type="string" table:number-columns-spanned="2" table:number-rows-spanned="1">
            <text:p>Gefriertruhe Fach 1</text:p>
          </table:table-cell>
          <table:covered-table-cell/>
          <table:table-cell/>
          <table:table-cell office:value-type="float" office:value="0" calcext:value-type="float">
            <text:p>0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2" table:number-rows-spanned="1">
            <text:p>Schwein Braten</text:p>
          </table:table-cell>
          <table:covered-table-cell table:style-name="ce21"/>
          <table:table-cell table:style-name="ce19" office:value-type="float" office:value="8" calcext:value-type="float">
            <text:p>8</text:p>
          </table:table-cell>
          <table:table-cell/>
          <table:table-cell table:style-name="ce22" office:value-type="string" calcext:value-type="string" table:number-columns-spanned="2" table:number-rows-spanned="1">
            <text:p>Gefriertruhe Fach 2</text:p>
          </table:table-cell>
          <table:covered-table-cell/>
          <table:table-cell/>
          <table:table-cell table:formula="of:=[.H1]+1" office:value-type="float" office:value="1" calcext:value-type="float">
            <text:p>1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2" table:number-rows-spanned="1">
            <text:p>Schwein Steaks</text:p>
          </table:table-cell>
          <table:covered-table-cell table:style-name="ce21"/>
          <table:table-cell table:style-name="ce19" office:value-type="float" office:value="6" calcext:value-type="float">
            <text:p>6</text:p>
          </table:table-cell>
          <table:table-cell/>
          <table:table-cell table:style-name="ce22" office:value-type="string" calcext:value-type="string" table:number-columns-spanned="2" table:number-rows-spanned="1">
            <text:p>Gefriertruhe Fach 3</text:p>
          </table:table-cell>
          <table:covered-table-cell/>
          <table:table-cell/>
          <table:table-cell table:formula="of:=[.H2]+1" office:value-type="float" office:value="2" calcext:value-type="float">
            <text:p>2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2" table:number-rows-spanned="1">
            <text:p>Schwein Hackfleisch</text:p>
          </table:table-cell>
          <table:covered-table-cell table:style-name="ce21"/>
          <table:table-cell table:style-name="ce19" office:value-type="float" office:value="3" calcext:value-type="float">
            <text:p>3</text:p>
          </table:table-cell>
          <table:table-cell/>
          <table:table-cell table:style-name="ce22" office:value-type="string" calcext:value-type="string" table:number-columns-spanned="2" table:number-rows-spanned="1">
            <text:p>Gefriertruhe Fach 4</text:p>
          </table:table-cell>
          <table:covered-table-cell/>
          <table:table-cell/>
          <table:table-cell table:formula="of:=[.H3]+1" office:value-type="float" office:value="3" calcext:value-type="float">
            <text:p>3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2" table:number-rows-spanned="1">
            <text:p>Schwein Ragout / Gulasch</text:p>
          </table:table-cell>
          <table:covered-table-cell table:style-name="ce21"/>
          <table:table-cell table:style-name="ce19" office:value-type="float" office:value="5" calcext:value-type="float">
            <text:p>5</text:p>
          </table:table-cell>
          <table:table-cell/>
          <table:table-cell table:style-name="ce22" office:value-type="string" calcext:value-type="string" table:number-columns-spanned="2" table:number-rows-spanned="1">
            <text:p>Gefriertruhe Fach 5</text:p>
          </table:table-cell>
          <table:covered-table-cell/>
          <table:table-cell/>
          <table:table-cell table:formula="of:=[.H4]+1" office:value-type="float" office:value="4" calcext:value-type="float">
            <text:p>4</text:p>
          </table:table-cell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2" table:number-rows-spanned="1">
            <text:p>Schwein Haxe</text:p>
          </table:table-cell>
          <table:covered-table-cell table:style-name="ce21"/>
          <table:table-cell table:style-name="ce19" office:value-type="float" office:value="8" calcext:value-type="float">
            <text:p>8</text:p>
          </table:table-cell>
          <table:table-cell/>
          <table:table-cell table:style-name="ce22" office:value-type="string" calcext:value-type="string" table:number-columns-spanned="2" table:number-rows-spanned="1">
            <text:p>Gefrierschrank Fach 1</text:p>
          </table:table-cell>
          <table:covered-table-cell/>
          <table:table-cell/>
          <table:table-cell table:formula="of:=[.H5]+1" office:value-type="float" office:value="5" calcext:value-type="float">
            <text:p>5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Rind Braten</text:p>
          </table:table-cell>
          <table:covered-table-cell table:style-name="ce21"/>
          <table:table-cell table:style-name="ce19" office:value-type="float" office:value="9" calcext:value-type="float">
            <text:p>9</text:p>
          </table:table-cell>
          <table:table-cell/>
          <table:table-cell table:style-name="ce22" office:value-type="string" calcext:value-type="string" table:number-columns-spanned="2" table:number-rows-spanned="1">
            <text:p>Gefrierschrank Fach 2</text:p>
          </table:table-cell>
          <table:covered-table-cell/>
          <table:table-cell/>
          <table:table-cell table:formula="of:=[.H6]+1" office:value-type="float" office:value="6" calcext:value-type="float">
            <text:p>6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Rind Steaks</text:p>
          </table:table-cell>
          <table:covered-table-cell table:style-name="ce21"/>
          <table:table-cell table:style-name="ce19" office:value-type="float" office:value="7" calcext:value-type="float">
            <text:p>7</text:p>
          </table:table-cell>
          <table:table-cell/>
          <table:table-cell table:style-name="ce22" office:value-type="string" calcext:value-type="string" table:number-columns-spanned="2" table:number-rows-spanned="1">
            <text:p>Gefrierschrank Fach 3</text:p>
          </table:table-cell>
          <table:covered-table-cell/>
          <table:table-cell/>
          <table:table-cell table:formula="of:=[.H7]+1" office:value-type="float" office:value="7" calcext:value-type="float">
            <text:p>7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Rind Rumpsteak am Stück</text:p>
          </table:table-cell>
          <table:covered-table-cell table:style-name="ce21"/>
          <table:table-cell table:style-name="ce19" office:value-type="float" office:value="8" calcext:value-type="float">
            <text:p>8</text:p>
          </table:table-cell>
          <table:table-cell/>
          <table:table-cell table:style-name="ce22" office:value-type="string" calcext:value-type="string" table:number-columns-spanned="2" table:number-rows-spanned="1">
            <text:p>Gefrierschrank Fach 4</text:p>
          </table:table-cell>
          <table:covered-table-cell/>
          <table:table-cell/>
          <table:table-cell table:formula="of:=[.H8]+1" office:value-type="float" office:value="8" calcext:value-type="float">
            <text:p>8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Rind Rumpsteak Geschnitten</text:p>
          </table:table-cell>
          <table:covered-table-cell table:style-name="ce21"/>
          <table:table-cell table:style-name="ce19" office:value-type="float" office:value="7" calcext:value-type="float">
            <text:p>7</text:p>
          </table:table-cell>
          <table:table-cell/>
          <table:table-cell table:style-name="ce22" office:value-type="string" calcext:value-type="string" table:number-columns-spanned="2" table:number-rows-spanned="1">
            <text:p>Gefrierschrank Fach 5</text:p>
          </table:table-cell>
          <table:covered-table-cell/>
          <table:table-cell/>
          <table:table-cell table:formula="of:=[.H9]+1" office:value-type="float" office:value="9" calcext:value-type="float">
            <text:p>9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Rind Filet am Stück</text:p>
          </table:table-cell>
          <table:covered-table-cell table:style-name="ce21"/>
          <table:table-cell table:style-name="ce19" office:value-type="float" office:value="8" calcext:value-type="float">
            <text:p>8</text:p>
          </table:table-cell>
          <table:table-cell table:number-columns-repeated="4"/>
          <table:table-cell table:formula="of:=[.H10]+1" office:value-type="float" office:value="10" calcext:value-type="float">
            <text:p>10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Rind Filet geschnitten</text:p>
          </table:table-cell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number-columns-repeated="4"/>
          <table:table-cell table:formula="of:=[.H11]+1" office:value-type="float" office:value="11" calcext:value-type="float">
            <text:p>11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Rind Ragout / Gulasch</text:p>
          </table:table-cell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number-columns-repeated="4"/>
          <table:table-cell table:formula="of:=[.H12]+1" office:value-type="float" office:value="12" calcext:value-type="float">
            <text:p>12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Rind Hackfleisch</text:p>
          </table:table-cell>
          <table:covered-table-cell table:style-name="ce21"/>
          <table:table-cell table:style-name="ce19" office:value-type="float" office:value="3" calcext:value-type="float">
            <text:p>3</text:p>
          </table:table-cell>
          <table:table-cell table:number-columns-repeated="4"/>
          <table:table-cell table:formula="of:=[.H13]+1" office:value-type="float" office:value="13" calcext:value-type="float">
            <text:p>13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Geflügel Hähnchen/ Huhn</text:p>
          </table:table-cell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number-columns-repeated="4"/>
          <table:table-cell table:formula="of:=[.H14]+1" office:value-type="float" office:value="14" calcext:value-type="float">
            <text:p>14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Geflügel Keulen</text:p>
          </table:table-cell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number-columns-repeated="4"/>
          <table:table-cell table:formula="of:=[.H15]+1" office:value-type="float" office:value="15" calcext:value-type="float">
            <text:p>15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Geflügel Brust</text:p>
          </table:table-cell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number-columns-repeated="4"/>
          <table:table-cell table:formula="of:=[.H16]+1" office:value-type="float" office:value="16" calcext:value-type="float">
            <text:p>16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Geflügel Hackfleisch</text:p>
          </table:table-cell>
          <table:covered-table-cell table:style-name="ce21"/>
          <table:table-cell table:style-name="ce19" office:value-type="float" office:value="3" calcext:value-type="float">
            <text:p>3</text:p>
          </table:table-cell>
          <table:table-cell table:number-columns-repeated="4"/>
          <table:table-cell table:formula="of:=[.H17]+1" office:value-type="float" office:value="17" calcext:value-type="float">
            <text:p>17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Geflügel Ragout / Gulasch</text:p>
          </table:table-cell>
          <table:covered-table-cell table:style-name="ce21"/>
          <table:table-cell table:style-name="ce19" office:value-type="float" office:value="4" calcext:value-type="float">
            <text:p>4</text:p>
          </table:table-cell>
          <table:table-cell table:number-columns-repeated="4"/>
          <table:table-cell table:formula="of:=[.H18]+1" office:value-type="float" office:value="18" calcext:value-type="float">
            <text:p>18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Geflügel Fingerfood</text:p>
          </table:table-cell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number-columns-repeated="4"/>
          <table:table-cell table:formula="of:=[.H19]+1" office:value-type="float" office:value="19" calcext:value-type="float">
            <text:p>19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Wild Braten</text:p>
          </table:table-cell>
          <table:covered-table-cell table:style-name="ce21"/>
          <table:table-cell table:style-name="ce19" office:value-type="float" office:value="8" calcext:value-type="float">
            <text:p>8</text:p>
          </table:table-cell>
          <table:table-cell table:number-columns-repeated="4"/>
          <table:table-cell table:formula="of:=[.H20]+1" office:value-type="float" office:value="20" calcext:value-type="float">
            <text:p>20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Wild Keulen</text:p>
          </table:table-cell>
          <table:covered-table-cell table:style-name="ce21"/>
          <table:table-cell table:style-name="ce19" office:value-type="float" office:value="9" calcext:value-type="float">
            <text:p>9</text:p>
          </table:table-cell>
          <table:table-cell table:number-columns-repeated="4"/>
          <table:table-cell table:formula="of:=[.H21]+1" office:value-type="float" office:value="21" calcext:value-type="float">
            <text:p>21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Wild Lachs / Filet</text:p>
          </table:table-cell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number-columns-repeated="4"/>
          <table:table-cell table:formula="of:=[.H22]+1" office:value-type="float" office:value="22" calcext:value-type="float">
            <text:p>22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Wild Hackfleisch</text:p>
          </table:table-cell>
          <table:covered-table-cell table:style-name="ce21"/>
          <table:table-cell table:style-name="ce19" office:value-type="float" office:value="3" calcext:value-type="float">
            <text:p>3</text:p>
          </table:table-cell>
          <table:table-cell table:number-columns-repeated="4"/>
          <table:table-cell table:formula="of:=[.H23]+1" office:value-type="float" office:value="23" calcext:value-type="float">
            <text:p>23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Wurzelgemüse Karotten</text:p>
          </table:table-cell>
          <table:covered-table-cell table:style-name="ce21"/>
          <table:table-cell table:style-name="ce19" office:value-type="float" office:value="9" calcext:value-type="float">
            <text:p>9</text:p>
          </table:table-cell>
          <table:table-cell table:number-columns-repeated="4"/>
          <table:table-cell table:formula="of:=[.H24]+1" office:value-type="float" office:value="24" calcext:value-type="float">
            <text:p>24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Wurzelgemüse Sellerie</text:p>
          </table:table-cell>
          <table:covered-table-cell table:style-name="ce21"/>
          <table:table-cell table:style-name="ce19" office:value-type="float" office:value="9" calcext:value-type="float">
            <text:p>9</text:p>
          </table:table-cell>
          <table:table-cell table:number-columns-repeated="4"/>
          <table:table-cell table:formula="of:=[.H25]+1" office:value-type="float" office:value="25" calcext:value-type="float">
            <text:p>25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Wurzelgemüse Lauch</text:p>
          </table:table-cell>
          <table:covered-table-cell table:style-name="ce21"/>
          <table:table-cell table:style-name="ce19" office:value-type="float" office:value="8" calcext:value-type="float">
            <text:p>8</text:p>
          </table:table-cell>
          <table:table-cell table:number-columns-repeated="4"/>
          <table:table-cell table:formula="of:=[.H26]+1" office:value-type="float" office:value="26" calcext:value-type="float">
            <text:p>26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Wurzelgemüse Zwiebel</text:p>
          </table:table-cell>
          <table:covered-table-cell table:style-name="ce21"/>
          <table:table-cell table:style-name="ce19" office:value-type="float" office:value="8" calcext:value-type="float">
            <text:p>8</text:p>
          </table:table-cell>
          <table:table-cell table:number-columns-repeated="4"/>
          <table:table-cell table:formula="of:=[.H27]+1" office:value-type="float" office:value="27" calcext:value-type="float">
            <text:p>27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Wurzelgemüse Erbsen</text:p>
          </table:table-cell>
          <table:covered-table-cell table:style-name="ce21"/>
          <table:table-cell table:style-name="ce19" office:value-type="float" office:value="9" calcext:value-type="float">
            <text:p>9</text:p>
          </table:table-cell>
          <table:table-cell table:number-columns-repeated="4"/>
          <table:table-cell table:formula="of:=[.H28]+1" office:value-type="float" office:value="28" calcext:value-type="float">
            <text:p>28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Wurzelgemüse Bohnen</text:p>
          </table:table-cell>
          <table:covered-table-cell table:style-name="ce21"/>
          <table:table-cell table:style-name="ce19" office:value-type="float" office:value="9" calcext:value-type="float">
            <text:p>9</text:p>
          </table:table-cell>
          <table:table-cell table:number-columns-repeated="4"/>
          <table:table-cell table:formula="of:=[.H29]+1" office:value-type="float" office:value="29" calcext:value-type="float">
            <text:p>29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Wassergemüse Tomaten</text:p>
          </table:table-cell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number-columns-repeated="4"/>
          <table:table-cell table:formula="of:=[.H30]+1" office:value-type="float" office:value="30" calcext:value-type="float">
            <text:p>30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Wassergemüse Zucchini</text:p>
          </table:table-cell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number-columns-repeated="4"/>
          <table:table-cell table:formula="of:=[.H31]+1" office:value-type="float" office:value="31" calcext:value-type="float">
            <text:p>31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Wassergemüse Aubergine</text:p>
          </table:table-cell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number-columns-repeated="4"/>
          <table:table-cell table:formula="of:=[.H32]+1" office:value-type="float" office:value="32" calcext:value-type="float">
            <text:p>32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Wassergemüse Gurken</text:p>
          </table:table-cell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number-columns-repeated="4"/>
          <table:table-cell table:formula="of:=[.H33]+1" office:value-type="float" office:value="33" calcext:value-type="float">
            <text:p>33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Beeren Erdbeere</text:p>
          </table:table-cell>
          <table:covered-table-cell table:style-name="ce21"/>
          <table:table-cell table:style-name="ce19" office:value-type="float" office:value="5" calcext:value-type="float">
            <text:p>5</text:p>
          </table:table-cell>
          <table:table-cell table:number-columns-repeated="4"/>
          <table:table-cell table:formula="of:=[.H34]+1" office:value-type="float" office:value="34" calcext:value-type="float">
            <text:p>34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Beeren Stachel</text:p>
          </table:table-cell>
          <table:covered-table-cell table:style-name="ce21"/>
          <table:table-cell table:style-name="ce19" office:value-type="float" office:value="5" calcext:value-type="float">
            <text:p>5</text:p>
          </table:table-cell>
          <table:table-cell table:number-columns-repeated="4"/>
          <table:table-cell table:formula="of:=[.H35]+1" office:value-type="float" office:value="35" calcext:value-type="float">
            <text:p>35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Beeren Himbeeren</text:p>
          </table:table-cell>
          <table:covered-table-cell table:style-name="ce21"/>
          <table:table-cell table:style-name="ce19" office:value-type="float" office:value="5" calcext:value-type="float">
            <text:p>5</text:p>
          </table:table-cell>
          <table:table-cell table:number-columns-repeated="4"/>
          <table:table-cell table:formula="of:=[.H36]+1" office:value-type="float" office:value="36" calcext:value-type="float">
            <text:p>36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Beeren Johannisbeeren</text:p>
          </table:table-cell>
          <table:covered-table-cell table:style-name="ce21"/>
          <table:table-cell table:style-name="ce19" office:value-type="float" office:value="5" calcext:value-type="float">
            <text:p>5</text:p>
          </table:table-cell>
          <table:table-cell table:number-columns-repeated="4"/>
          <table:table-cell table:formula="of:=[.H37]+1" office:value-type="float" office:value="37" calcext:value-type="float">
            <text:p>37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Baum Obst Apfel</text:p>
          </table:table-cell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number-columns-repeated="4"/>
          <table:table-cell table:formula="of:=[.H38]+1" office:value-type="float" office:value="38" calcext:value-type="float">
            <text:p>38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Baum Obst Birne</text:p>
          </table:table-cell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number-columns-repeated="4"/>
          <table:table-cell table:formula="of:=[.H39]+1" office:value-type="float" office:value="39" calcext:value-type="float">
            <text:p>39</text:p>
          </table:table-cell>
          <table:table-cell table:number-columns-repeated="1016"/>
        </table:table-row>
        <table:table-row table:style-name="ro2">
          <table:table-cell table:style-name="ce19" office:value-type="string" calcext:value-type="string" table:number-columns-spanned="2" table:number-rows-spanned="1">
            <text:p>Baum Obst Kirschen</text:p>
          </table:table-cell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number-columns-repeated="1021"/>
        </table:table-row>
        <table:table-row table:style-name="ro2">
          <table:table-cell table:style-name="ce19" office:value-type="string" calcext:value-type="string" table:number-columns-spanned="2" table:number-rows-spanned="1">
            <text:p>Baum Obst Mirabellen</text:p>
          </table:table-cell>
          <table:covered-table-cell table:style-name="ce21"/>
          <table:table-cell table:style-name="ce19" office:value-type="float" office:value="6" calcext:value-type="float">
            <text:p>6</text:p>
          </table:table-cell>
          <table:table-cell table:number-columns-repeated="1021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Gefrierschrank.A1:Gefrierschrank.I100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number:number-style style:name="N113">
      <number:text>v</number:text>
    </number:number-style>
    <number:number-style style:name="N10108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0" loext:min-decimal-places="0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1" number:language="de" number:country="DE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de" number:country="DE">
      <number:number number:decimal-places="2" loext:min-decimal-places="2" number:min-integer-digits="1" number:grouping="true"/>
      <number:text> €</number:text>
    </number:number-style>
    <number:number-style style:name="N10112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4" number:language="de" number:country="DE">
      <number:day number:style="long"/>
      <number:text>. </number:text>
      <number:month number:textual="true"/>
    </number:date-style>
    <number:date-style style:name="N10115" number:language="de" number:country="DE">
      <number:month number:textual="true"/>
      <number:text> </number:text>
      <number:year/>
    </number:date-style>
    <number:time-style style:name="N10116" number:language="de" number:country="DE">
      <number:hours/>
      <number:text>:</number:text>
      <number:minutes number:style="long"/>
      <number:text> </number:text>
      <number:am-pm/>
    </number:time-style>
    <number:time-style style:name="N10117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0" number:language="de" number:country="DE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de" number:country="DE">
      <number:number number:decimal-places="0" loext:min-decimal-places="0" number:min-integer-digits="1" number:grouping="true"/>
      <number:text>   </number:text>
    </number:number-style>
    <number:number-style style:name="N10121" number:language="de" number:country="DE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3" number:language="de" number:country="DE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de" number:country="DE">
      <number:number number:decimal-places="2" loext:min-decimal-places="2" number:min-integer-digits="1" number:grouping="true"/>
      <number:text>   </number:text>
    </number:number-style>
    <number:number-style style:name="N10124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de" number:country="DE">
      <loext:text> </loext:text>
      <loext:fill-character> </loext:fill-character>
      <number:text>-    </number:text>
    </number:number-style>
    <number:text-style style:name="N10128" number:language="de" number:country="DE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de" number:country="D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de" number:country="D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de" number:country="DE">
      <loext:text> </loext:text>
      <loext:fill-character> </loext:fill-character>
      <number:text>- € </number:text>
    </number:number-style>
    <number:text-style style:name="N10132" number:language="de" number:country="DE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de" number:country="DE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de" number:country="D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de" number:country="D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de" number:country="D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de" number:country="DE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27">00.00.0000</text:date>, <text:time style:data-style-name="N2" text:time-value="11:53:08.12312449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23T15:55:11.848411236</meta:creation-date>
    <dc:date>2019-07-27T16:47:08.409328393</dc:date>
    <meta:editing-duration>P4DT6H13M40S</meta:editing-duration>
    <meta:editing-cycles>62</meta:editing-cycles>
    <meta:generator>LibreOffice/6.0.7.3$Linux_X86_64 LibreOffice_project/00m0$Build-3</meta:generator>
    <meta:document-statistic meta:table-count="2" meta:cell-count="656" meta:object-count="0"/>
  </office:meta>
</office:document-meta>
</file>