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0000002B521CBDC2EFE7525E0.jpg" manifest:media-type="image/jpeg"/>
  <manifest:file-entry manifest:full-path="Pictures/10000000000002F3000002C56DED79FE66ED15D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width="17cm" svg:height="15.492cm" draw:z-index="0"><draw:image xlink:href="Pictures/1000000000000310000002B521CBDC2EFE7525E0.jpg" xlink:type="simple" xlink:show="embed" xlink:actuate="onLoad" draw:mime-type="image/jpeg"/></draw:frame><text:tab/><text:tab/><text:tab/><text:tab/><text:tab/><text:tab/><text:tab/><text:tab/><text:tab/><text:tab/><text:tab/><text:tab/><text:tab/><text:tab/><text:tab/><draw:frame draw:style-name="fr1" draw:name="Image3" text:anchor-type="char" svg:x="-0.236cm" svg:y="27.617cm" svg:width="17cm" svg:height="15.963cm" draw:z-index="1"><draw:image xlink:href="Pictures/10000000000002F3000002C56DED79FE66ED15D5.jpg" xlink:type="simple" xlink:show="embed" xlink:actuate="onLoad" draw:mime-type="image/jpeg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6T12:39:01.666000000</meta:creation-date>
    <dc:date>2024-06-06T12:43:46.032000000</dc:date>
    <meta:editing-duration>PT4M44S</meta:editing-duration>
    <meta:editing-cycles>1</meta:editing-cycles>
    <meta:document-statistic meta:table-count="0" meta:image-count="2" meta:object-count="0" meta:page-count="2" meta:paragraph-count="1" meta:word-count="0" meta:character-count="83" meta:non-whitespace-character-count="0"/>
    <meta:generator>LibreOffice/7.5.7.1$Windows_X86_64 LibreOffice_project/47eb0cf7efbacdee9b19ae25d6752381ede23126</meta:generator>
  </office:meta>
</office:document-meta>
</file>