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Roboto Mono" svg:font-family="'Roboto Mono', monospac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 fo:padding="0in" fo:border="none"/>
      <style:text-properties fo:font-variant="normal" fo:text-transform="none" fo:color="#444444" style:font-name="Roboto Mono" fo:font-size="7.80000019073486pt" fo:letter-spacing="normal" fo:font-style="normal" fo:font-weight="normal"/>
    </style:style>
    <style:style style:name="P2" style:family="paragraph" style:parent-style-name="Preformatted_20_Text">
      <style:paragraph-properties fo:margin-top="0in" fo:margin-bottom="0in" loext:contextual-spacing="false" fo:orphans="2" fo:widows="2" fo:padding="0in" fo:border="none"/>
      <style:text-properties fo:font-variant="normal" fo:text-transform="none" fo:color="#444444" style:font-name="Roboto Mono" fo:font-size="7.80000019073486pt" fo:letter-spacing="normal" fo:font-style="normal" fo:font-weight="normal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:10:55</text:span> <text:s/>Setting up libreoffice-common (1:6.2.8~rc2-0ubuntu0.16.04.1) ...</text:p>
      <text:p text:style-name="P2"><text:span text:style-name="T1">11:10:55</text:span> <text:s/>Setting up libreoffice-core (1:6.2.8~rc2-0ubuntu0.16.04.1) ...</text:p>
      <text:p text:style-name="P2"><text:span text:style-name="T1">11:10:55</text:span> <text:s/>Setting up libreoffice-base-core (1:6.2.8~rc2-0ubuntu0.16.04.1) ...</text:p>
      <text:p text:style-name="P2"><text:span text:style-name="T1">11:10:55</text:span> <text:s/>Setting up libreoffice-base-drivers (1:6.2.8~rc2-0ubuntu0.16.04.1) ...</text:p>
      <text:p text:style-name="P2"><text:span text:style-name="T1">11:10:55</text:span> <text:s/>Setting up libreoffice-base (1:6.2.8~rc2-0ubuntu0.16.04.1) ...</text:p>
      <text:p text:style-name="P2"><text:span text:style-name="T1">11:10:55</text:span> <text:s/>Setting up libreoffice-calc (1:6.2.8~rc2-0ubuntu0.16.04.1) ...</text:p>
      <text:p text:style-name="P2"><text:span text:style-name="T1">11:10:55</text:span> <text:s/>Setting up libreoffice-draw (1:6.2.8~rc2-0ubuntu0.16.04.1) ...</text:p>
      <text:p text:style-name="P2"><text:span text:style-name="T1">11:10:55</text:span> <text:s/>Setting up libreoffice-impress (1:6.2.8~rc2-0ubuntu0.16.04.1) ...</text:p>
      <text:p text:style-name="P2"><text:span text:style-name="T1">11:10:55</text:span> <text:s/>Setting up libreoffice-math (1:6.2.8~rc2-0ubuntu0.16.04.1) ...</text:p>
      <text:p text:style-name="P2"><text:span text:style-name="T1">11:10:55</text:span> <text:s/>Setting up libreoffice-report-builder-bin (1:6.2.8~rc2-0ubuntu0.16.04.1) ...</text:p>
      <text:p text:style-name="P2"><text:span text:style-name="T1">11:10:55</text:span> <text:s/>Setting up libreoffice-writer (1:6.2.8~rc2-0ubuntu0.16.04.1) ...</text:p>
      <text:p text:style-name="P2"><text:span text:style-name="T1">11:10:55</text:span> <text:s/>Setting up libreoffice-avmedia-backend-gstreamer (1:6.2.8~rc2-0ubuntu0.16.04.1) ...</text:p>
      <text:p text:style-name="P2"><text:span text:style-name="T1">11:10:55</text:span> <text:s/>Setting up python3-uno (1:6.2.8~rc2-0ubuntu0.16.04.1) ...</text:p>
      <text:p text:style-name="P2"><text:span text:style-name="T1">11:10:56</text:span> <text:s/>Setting up libreoffice (1:6.2.8~rc2-0ubuntu0.16.04.1) ...</text:p>
      <text:p text:style-name="P2"><text:span text:style-name="T1">11:10:56</text:span> <text:s/>Setting up libreoffice-gtk2 (1:6.2.8~rc2-0ubuntu0.16.04.1) ...</text:p>
      <text:p text:style-name="P2"><text:span text:style-name="T1">11:10:56</text:span> <text:s/>Setting up libreoffice-gnome (1:6.2.8~rc2-0ubuntu0.16.04.1) ...</text:p>
      <text:p text:style-name="P2"><text:span text:style-name="T1">11:10:56</text:span> <text:s/>Setting up libreoffice-java-common (1:6.2.8~rc2-0ubuntu0.16.04.1) ...</text:p>
      <text:p text:style-name="P2"><text:span text:style-name="T1">11:10:56</text:span> <text:s/>Setting up libreoffice-script-provider-python (1:6.2.8~rc2-0ubuntu0.16.04.1) ...</text:p>
      <text:p text:style-name="P2"><text:span text:style-name="T1">11:10:56</text:span> <text:s/>Setting up libreoffice-librelogo (1:6.2.8~rc2-0ubuntu0.16.04.1) ...</text:p>
      <text:p text:style-name="P2"><text:span text:style-name="T1">11:10:56</text:span> <text:s/>Setting up libreoffice-nlpsolver (0.9+LibO6.2.8~rc2-0ubuntu0.16.04.1) ...</text:p>
      <text:p text:style-name="P2"><text:span text:style-name="T1">11:10:56</text:span> <text:s/>Setting up libreoffice-report-builder (1:6.2.8~rc2-0ubuntu0.16.04.1) ...</text:p>
      <text:p text:style-name="P2"><text:span text:style-name="T1">11:10:56</text:span> <text:s/>Setting up libreoffice-script-provider-bsh (1:6.2.8~rc2-0ubuntu0.16.04.1) ...</text:p>
      <text:p text:style-name="P2"><text:span text:style-name="T1">11:10:56</text:span> <text:s/>Setting up libreoffice-script-provider-js (1:6.2.8~rc2-0ubuntu0.16.04.1) ...</text:p>
      <text:p text:style-name="P2"><text:span text:style-name="T1">11:10:56</text:span> <text:s/>Setting up libreoffice-sdbc-mysql (1:6.2.8~rc2-0ubuntu0.16.04.1) ...</text:p>
      <text:p text:style-name="P2"><text:span text:style-name="T1">11:10:56</text:span> <text:s/>Setting up libreoffice-sdbc-postgresql (1:6.2.8~rc2-0ubuntu0.16.04.1) ...</text:p>
      <text:p text:style-name="P2"><text:span text:style-name="T1">11:10:56</text:span> <text:s/>Setting up libreoffice-style-elementary (1:6.2.8~rc2-0ubuntu0.16.04.1) ...</text:p>
      <text:p text:style-name="P2"><text:span text:style-name="T1">11:10:56</text:span> <text:s/>Setting up libreoffice-wiki-publisher (1.2.0+LibO6.2.8~rc2-0ubuntu0.16.04.1) ...</text:p>
      <text:p text:style-name="P2"><text:span text:style-name="T1">11:10:56</text:span> <text:s/>Setting up humanity-icon-theme (0.6.10.1) ...</text:p>
      <text:p text:style-name="P2"><text:span text:style-name="T1">11:10:56</text:span> <text:s/>Setting up ubuntu-mono (14.04+16.04.20180326-0ubuntu1) ...</text:p>
      <text:p text:style-name="P2"><text:span text:style-name="T1">11:10:56</text:span> <text:s/>Processing triggers for libc-bin (2.23-0ubuntu10) ...</text:p>
      <text:p text:style-name="P2"><text:span text:style-name="T1">11:10:56</text:span> <text:s/>Processing triggers for systemd (229-4ubuntu21.27) ...</text:p>
      <text:p text:style-name="P2"><text:span text:style-name="T1">11:10:56</text:span> <text:s/>Processing triggers for libgdk-pixbuf2.0-0:amd64 (2.32.2-1ubuntu1.6) ...</text:p>
      <text:p text:style-name="P2"><text:span text:style-name="T1">11:10:56</text:span> <text:s/>Processing triggers for dbus (1.10.6-1ubuntu3.5) ...</text:p>
      <text:p text:style-name="P2"><text:span text:style-name="T1">11:10:56</text:span> <text:s/>Processing triggers for dictionaries-common (1.26.3) ...</text:p>
      <text:p text:style-name="P2"><text:span text:style-name="T1">11:10:56</text:span> <text:s/>debconf: unable to initialize frontend: Dialog</text:p>
      <text:p text:style-name="P2"><text:span text:style-name="T1">11:10:56</text:span> <text:s/>debconf: (TERM is not set, so the dialog frontend is not usable.)</text:p>
      <text:p text:style-name="P2"><text:span text:style-name="T1">11:10:56</text:span> <text:s/>debconf: falling back to frontend: Readline</text:p>
      <text:p text:style-name="P2"><text:span text:style-name="T1">11:10:56</text:span> <text:s/>Processing triggers for ca-certificates (20170717~16.04.1) ...</text:p>
      <text:p text:style-name="P2"><text:span text:style-name="T1">11:10:56</text:span> <text:s/>Updating certificates in /etc/ssl/certs...</text:p>
      <text:p text:style-name="P2"><text:span text:style-name="T1">11:10:56</text:span> <text:s/>0 added, 0 removed; done.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Roboto Mono" svg:font-family="'Roboto Mono', monospac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09T12:01:35.777187362</meta:creation-date>
    <dc:date>2020-03-09T12:04:04.488854690</dc:date>
    <meta:editing-duration>PT2M29S</meta:editing-duration>
    <meta:editing-cycles>1</meta:editing-cycles>
    <meta:document-statistic meta:table-count="0" meta:image-count="0" meta:object-count="0" meta:page-count="1" meta:paragraph-count="40" meta:word-count="254" meta:character-count="2920" meta:non-whitespace-character-count="2666"/>
    <meta:generator>LibreOffice/6.3.5.2$MacOSX_X86_64 LibreOffice_project/dd0751754f11728f69b42ee2af66670068624673</meta:generator>
  </office:meta>
</office:document-meta>
</file>