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4.46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99.55pt"/>
    </style:style>
    <style:style style:name="co7" style:family="table-column">
      <style:table-column-properties fo:break-before="auto" style:column-width="70.1pt"/>
    </style:style>
    <style:style style:name="co8" style:family="table-column">
      <style:table-column-properties fo:break-before="auto" style:column-width="110.81pt"/>
    </style:style>
    <style:style style:name="co9" style:family="table-column">
      <style:table-column-properties fo:break-before="auto" style:column-width="80.84pt"/>
    </style:style>
    <style:style style:name="co10" style:family="table-column">
      <style:table-column-properties fo:break-before="auto" style:column-width="96.24pt"/>
    </style:style>
    <style:style style:name="co11" style:family="table-column">
      <style:table-column-properties fo:break-before="auto" style:column-width="113.7pt"/>
    </style:style>
    <style:style style:name="co12" style:family="table-column">
      <style:table-column-properties fo:break-before="auto" style:column-width="90.26pt"/>
    </style:style>
    <style:style style:name="co13" style:family="table-column">
      <style:table-column-properties fo:break-before="auto" style:column-width="86.85pt"/>
    </style:style>
    <style:style style:name="co14" style:family="table-column">
      <style:table-column-properties fo:break-before="auto" style:column-width="73.16pt"/>
    </style:style>
    <style:style style:name="co15" style:family="table-column">
      <style:table-column-properties fo:break-before="auto" style:column-width="81.69pt"/>
    </style:style>
    <style:style style:name="co16" style:family="table-column">
      <style:table-column-properties fo:break-before="auto" style:column-width="83.45pt"/>
    </style:style>
    <style:style style:name="co17" style:family="table-column">
      <style:table-column-properties fo:break-before="auto" style:column-width="87.7pt"/>
    </style:style>
    <style:style style:name="co18" style:family="table-column">
      <style:table-column-properties fo:break-before="auto" style:column-width="75.74pt"/>
    </style:style>
    <style:style style:name="co19" style:family="table-column">
      <style:table-column-properties fo:break-before="auto" style:column-width="85.15pt"/>
    </style:style>
    <style:style style:name="co20" style:family="table-column">
      <style:table-column-properties fo:break-before="auto" style:column-width="30.36pt"/>
    </style:style>
    <style:style style:name="co21" style:family="table-column">
      <style:table-column-properties fo:break-before="auto" style:column-width="105.99pt"/>
    </style:style>
    <style:style style:name="co22" style:family="table-column">
      <style:table-column-properties fo:break-before="auto" style:column-width="89.74pt"/>
    </style:style>
    <style:style style:name="co23" style:family="table-column">
      <style:table-column-properties fo:break-before="auto" style:column-width="80.5pt"/>
    </style:style>
    <style:style style:name="co24" style:family="table-column">
      <style:table-column-properties fo:break-before="auto" style:column-width="73.5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94pt" fo:break-before="auto" style:use-optimal-row-height="true"/>
    </style:style>
    <style:style style:name="ro3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9" style:family="table-cell" style:parent-style-name="Default" style:data-style-name="N216">
      <style:table-cell-properties fo:background-color="#fff200"/>
      <style:text-properties style:font-name="Arial" style:font-name-asian="Microsoft YaHei" style:font-name-complex="Mang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border-bottom="2.35pt double #20b2aa" style:border-line-width-bottom="0.74pt 0.11pt 1.5pt" fo:border-left="none" fo:border-right="none" fo:border-top="none"/>
    </style:style>
    <style:style style:name="ce2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0" style:family="table-cell" style:parent-style-name="Default">
      <style:table-cell-properties fo:border-bottom="none" fo:border-left="none" fo:border-right="none" fo:border-top="2.35pt double #20b2aa" style:border-line-width-top="0.74pt 0.11pt 1.5pt"/>
    </style:style>
    <style:style style:name="ce3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9" style:family="table-cell" style:parent-style-name="Pivot_20_Table_20_Value">
      <style:table-cell-properties fo:border-bottom="none" fo:border-left="0.99pt solid #000000" fo:border-right="none" fo:border-top="none"/>
    </style:style>
    <style:style style:name="ce4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" style:family="table-cell" style:parent-style-name="Default">
      <style:table-cell-properties fo:border-bottom="none" fo:border-left="2.35pt double #20b2aa" style:border-line-width-left="0.74pt 0.11pt 1.5pt" fo:border-right="none" fo:border-top="2.35pt double #20b2aa" style:border-line-width-top="0.74pt 0.11pt 1.5pt"/>
    </style:style>
    <style:style style:name="ce5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2" style:family="table-cell" style:parent-style-name="Pivot_20_Table_20_Value">
      <style:table-cell-properties fo:border-bottom="none" fo:border-left="none" fo:border-right="none" fo:border-top="0.99pt solid #000000"/>
    </style:style>
    <style:style style:name="ce53" style:family="table-cell" style:parent-style-name="Pivot_20_Table_20_Value" style:data-style-name="N0"/>
    <style:style style:name="ce54" style:family="table-cell" style:parent-style-name="Pivot_20_Table_20_Value">
      <style:table-cell-properties fo:border-bottom="0.99pt solid #000000" fo:border-left="none" fo:border-right="none" fo:border-top="none"/>
    </style:style>
    <style:style style:name="ce55" style:family="table-cell" style:parent-style-name="Default">
      <style:table-cell-properties fo:border-bottom="none" style:text-align-source="fix" style:repeat-content="false" fo:border-left="none" fo:border-right="2.35pt double #20b2aa" style:border-line-width-right="0.74pt 0.11pt 1.5pt" fo:border-top="2.35pt double #20b2aa" style:border-line-width-top="0.74pt 0.11pt 1.5pt" style:vertical-align="middle"/>
      <style:paragraph-properties fo:text-align="center"/>
    </style:style>
    <style:style style:name="ce56" style:family="table-cell" style:parent-style-name="Default" style:data-style-name="N216"/>
    <style:style style:name="ce5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8" style:family="table-cell" style:parent-style-name="Default">
      <style:table-cell-properties fo:background-color="#ffb6c1"/>
    </style:style>
    <style:style style:name="ce6" style:family="table-cell" style:parent-style-name="Default">
      <style:table-cell-properties fo:border-bottom="none" fo:border-left="2.35pt double #20b2aa" style:border-line-width-left="0.74pt 0.11pt 1.5pt" fo:border-right="none" fo:border-top="none"/>
    </style:style>
    <style:style style:name="ce65" style:family="table-cell" style:parent-style-name="Default">
      <style:table-cell-properties fo:background-color="#ffb6c1" style:text-align-source="fix" style:repeat-content="false"/>
      <style:paragraph-properties fo:text-align="end" fo:margin-left="0pt"/>
    </style:style>
    <style:style style:name="ce67" style:family="table-cell" style:parent-style-name="Default" style:data-style-name="N216">
      <style:table-cell-properties fo:border-bottom="none" fo:border-left="none" fo:border-right="2.35pt double #20b2aa" style:border-line-width-right="0.74pt 0.11pt 1.5pt" fo:border-top="2.35pt double #20b2aa" style:border-line-width-top="0.74pt 0.11pt 1.5pt"/>
    </style:style>
    <style:style style:name="ce68" style:family="table-cell" style:parent-style-name="Default" style:data-style-name="N216">
      <style:table-cell-properties fo:border-bottom="none" fo:border-left="none" fo:border-right="2.35pt double #20b2aa" style:border-line-width-right="0.74pt 0.11pt 1.5pt" fo:border-top="none"/>
    </style:style>
    <style:style style:name="ce69" style:family="table-cell" style:parent-style-name="Default" style:data-style-name="N216">
      <style:table-cell-properties fo:border-bottom="none" fo:background-color="#ffb6c1" fo:border-left="none" fo:border-right="2.35pt double #20b2aa" style:border-line-width-right="0.74pt 0.11pt 1.5pt" fo:border-top="none"/>
      <style:text-properties style:font-name="Arial" style:font-name-asian="Microsoft YaHei" style:font-name-complex="Mangal"/>
    </style:style>
    <style:style style:name="ce7" style:family="table-cell" style:parent-style-name="Default" style:data-style-name="N216">
      <style:table-cell-properties fo:border-bottom="none" fo:background-color="#fff200" style:text-align-source="fix" style:repeat-content="false" fo:border-left="2.35pt double #20b2aa" style:border-line-width-left="0.74pt 0.11pt 1.5pt" fo:border-right="none" fo:border-top="none"/>
      <style:paragraph-properties fo:text-align="end" fo:margin-left="0pt"/>
      <style:text-properties style:font-name="Arial" style:font-name-asian="Microsoft YaHei" style:font-name-complex="Mangal"/>
    </style:style>
    <style:style style:name="ce70" style:family="table-cell" style:parent-style-name="Default" style:data-style-name="N216">
      <style:table-cell-properties fo:border-bottom="2.35pt double #20b2aa" style:border-line-width-bottom="0.74pt 0.11pt 1.5pt" fo:border-left="none" fo:border-right="2.35pt double #20b2aa" style:border-line-width-right="0.74pt 0.11pt 1.5pt" fo:border-top="none"/>
    </style:style>
    <style:style style:name="ce7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7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2.35pt double #20b2aa" style:border-line-width-left="0.74pt 0.11pt 1.5pt" fo:border-right="none" fo:border-top="none"/>
      <style:paragraph-properties fo:text-align="end" fo:margin-left="0pt"/>
    </style:style>
    <style:style style:name="ce8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7" style:family="table-cell" style:parent-style-name="Pivot_20_Table_20_Value">
      <style:table-cell-properties fo:border-bottom="none" fo:border-left="none" fo:border-right="0.99pt solid #000000" fo:border-top="none"/>
    </style:style>
    <style:style style:name="ce8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8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" style:family="table-cell" style:parent-style-name="Default">
      <style:table-cell-properties fo:border-bottom="2.35pt double #20b2aa" style:border-line-width-bottom="0.74pt 0.11pt 1.5pt" fo:border-left="2.35pt double #20b2aa" style:border-line-width-left="0.74pt 0.11pt 1.5pt" fo:border-right="none" fo:border-top="none"/>
    </style:style>
    <style:style style:name="ce90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04" style:family="table-cell" style:parent-style-name="Default">
      <style:table-cell-properties fo:background-color="#d8bfd8"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216">
      <style:table-cell-properties fo:background-color="#7fffd4"/>
    </style:style>
    <style:style style:name="ce110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11" style:family="table-cell" style:parent-style-name="Default" style:data-style-name="N216">
      <style:table-cell-properties fo:background-color="#adff2f"/>
    </style:style>
    <style:style style:name="ce112" style:family="table-cell" style:parent-style-name="Default">
      <style:table-cell-properties fo:background-color="#fff8dc"/>
    </style:style>
    <style:style style:name="ce113" style:family="table-cell" style:parent-style-name="Default">
      <style:table-cell-properties fo:background-color="#b0e0e6"/>
    </style:style>
    <style:style style:name="ce98" style:family="table-cell" style:parent-style-name="Default" style:data-style-name="N39"/>
    <style:style style:name="ce99" style:family="table-cell" style:parent-style-name="Default">
      <style:table-cell-properties fo:border="0.99pt solid #000000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5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none" fo:border-left="2.35pt double #20b2aa" style:border-line-width-left="0.74pt 0.11pt 1.5pt" fo:border-right="none" fo:border-top="2.35pt double #20b2aa" style:border-line-width-top="0.74pt 0.11pt 1.5pt"/>
    </style:style>
    <style:style style:name="ce127" style:family="table-cell" style:parent-style-name="Default">
      <style:table-cell-properties fo:border-bottom="none" fo:border-left="2.35pt double #20b2aa" style:border-line-width-left="0.74pt 0.11pt 1.5pt" fo:border-right="none" fo:border-top="none"/>
    </style:style>
    <style:style style:name="ce128" style:family="table-cell" style:parent-style-name="Default" style:data-style-name="N216">
      <style:table-cell-properties fo:border-bottom="none" fo:background-color="#fff200" style:text-align-source="fix" style:repeat-content="false" fo:border-left="2.35pt double #20b2aa" style:border-line-width-left="0.74pt 0.11pt 1.5pt" fo:border-right="none" fo:border-top="none"/>
      <style:paragraph-properties fo:text-align="end" fo:margin-left="0pt"/>
      <style:text-properties style:font-name="Arial" style:font-name-asian="Microsoft YaHei" style:font-name-complex="Mangal"/>
    </style:style>
    <style:style style:name="ce129" style:family="table-cell" style:parent-style-name="Default">
      <style:table-cell-properties fo:border-bottom="none" style:text-align-source="fix" style:repeat-content="false" fo:border-left="2.35pt double #20b2aa" style:border-line-width-left="0.74pt 0.11pt 1.5pt" fo:border-right="none" fo:border-top="none"/>
      <style:paragraph-properties fo:text-align="end" fo:margin-left="0pt"/>
    </style:style>
    <style:style style:name="ce130" style:family="table-cell" style:parent-style-name="Default">
      <style:table-cell-properties fo:border-bottom="2.35pt double #20b2aa" style:border-line-width-bottom="0.74pt 0.11pt 1.5pt" fo:border-left="2.35pt double #20b2aa" style:border-line-width-left="0.74pt 0.11pt 1.5pt" fo:border-right="none" fo:border-top="none"/>
    </style:style>
    <style:style style:name="ce13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3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6" style:family="table-cell" style:parent-style-name="Default">
      <style:table-cell-properties fo:border-bottom="none" fo:border-left="none" fo:border-right="none" fo:border-top="2.35pt double #20b2aa" style:border-line-width-top="0.74pt 0.11pt 1.5pt"/>
    </style:style>
    <style:style style:name="ce137" style:family="table-cell" style:parent-style-name="Default">
      <style:table-cell-properties fo:border="none"/>
    </style:style>
    <style:style style:name="ce138" style:family="table-cell" style:parent-style-name="Default" style:data-style-name="N216">
      <style:table-cell-properties fo:background-color="#fff200"/>
      <style:text-properties style:font-name="Arial" style:font-name-asian="Microsoft YaHei" style:font-name-complex="Mangal"/>
    </style:style>
    <style:style style:name="ce139" style:family="table-cell" style:parent-style-name="Default">
      <style:table-cell-properties fo:border-bottom="2.35pt double #20b2aa" style:border-line-width-bottom="0.74pt 0.11pt 1.5pt" fo:border-left="none" fo:border-right="none" fo:border-top="none"/>
    </style:style>
    <style:style style:name="ce14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43" style:family="table-cell" style:parent-style-name="Pivot_20_Table_20_Value">
      <style:table-cell-properties fo:border-bottom="none" fo:border-left="0.99pt solid #000000" fo:border-right="none" fo:border-top="none"/>
    </style:style>
    <style:style style:name="ce14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4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7" style:family="table-cell" style:parent-style-name="Default">
      <style:table-cell-properties fo:border-bottom="none" style:text-align-source="fix" style:repeat-content="false" fo:border-left="none" fo:border-right="2.35pt double #20b2aa" style:border-line-width-right="0.74pt 0.11pt 1.5pt" fo:border-top="2.35pt double #20b2aa" style:border-line-width-top="0.74pt 0.11pt 1.5pt" style:vertical-align="middle"/>
      <style:paragraph-properties fo:text-align="center"/>
    </style:style>
    <style:style style:name="ce148" style:family="table-cell" style:parent-style-name="Default" style:data-style-name="N216"/>
    <style:style style:name="ce14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1" style:family="table-cell" style:parent-style-name="Pivot_20_Table_20_Value">
      <style:table-cell-properties fo:border-bottom="none" fo:border-left="none" fo:border-right="none" fo:border-top="0.99pt solid #000000"/>
    </style:style>
    <style:style style:name="ce152" style:family="table-cell" style:parent-style-name="Pivot_20_Table_20_Value" style:data-style-name="N0"/>
    <style:style style:name="ce153" style:family="table-cell" style:parent-style-name="Pivot_20_Table_20_Value">
      <style:table-cell-properties fo:border-bottom="0.99pt solid #000000" fo:border-left="none" fo:border-right="none" fo:border-top="none"/>
    </style:style>
    <style:style style:name="ce15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55" style:family="table-cell" style:parent-style-name="Default">
      <style:table-cell-properties fo:background-color="#ffb6c1" style:text-align-source="fix" style:repeat-content="false"/>
      <style:paragraph-properties fo:text-align="end" fo:margin-left="0pt"/>
    </style:style>
    <style:style style:name="ce156" style:family="table-cell" style:parent-style-name="Default">
      <style:table-cell-properties fo:background-color="#ffb6c1"/>
    </style:style>
    <style:style style:name="ce15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5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59" style:family="table-cell" style:parent-style-name="Default" style:data-style-name="N216">
      <style:table-cell-properties fo:border-bottom="none" fo:border-left="none" fo:border-right="2.35pt double #20b2aa" style:border-line-width-right="0.74pt 0.11pt 1.5pt" fo:border-top="2.35pt double #20b2aa" style:border-line-width-top="0.74pt 0.11pt 1.5pt"/>
    </style:style>
    <style:style style:name="ce160" style:family="table-cell" style:parent-style-name="Default" style:data-style-name="N216">
      <style:table-cell-properties fo:border-bottom="none" fo:border-left="none" fo:border-right="2.35pt double #20b2aa" style:border-line-width-right="0.74pt 0.11pt 1.5pt" fo:border-top="none"/>
    </style:style>
    <style:style style:name="ce161" style:family="table-cell" style:parent-style-name="Default" style:data-style-name="N216">
      <style:table-cell-properties fo:border-bottom="none" fo:background-color="#ffb6c1" fo:border-left="none" fo:border-right="2.35pt double #20b2aa" style:border-line-width-right="0.74pt 0.11pt 1.5pt" fo:border-top="none"/>
      <style:text-properties style:font-name="Arial" style:font-name-asian="Microsoft YaHei" style:font-name-complex="Mangal"/>
    </style:style>
    <style:style style:name="ce162" style:family="table-cell" style:parent-style-name="Default" style:data-style-name="N216">
      <style:table-cell-properties fo:border-bottom="2.35pt double #20b2aa" style:border-line-width-bottom="0.74pt 0.11pt 1.5pt" fo:border-left="none" fo:border-right="2.35pt double #20b2aa" style:border-line-width-right="0.74pt 0.11pt 1.5pt" fo:border-top="none"/>
    </style:style>
    <style:style style:name="ce16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64" style:family="table-cell" style:parent-style-name="Pivot_20_Table_20_Value">
      <style:table-cell-properties fo:border-bottom="none" fo:border-left="none" fo:border-right="0.99pt solid #000000" fo:border-top="none"/>
    </style:style>
    <style:style style:name="ce16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6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6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6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7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7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7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7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74" style:family="table-cell" style:parent-style-name="Default" style:data-style-name="N39"/>
    <style:style style:name="ce175" style:family="table-cell" style:parent-style-name="Default">
      <style:table-cell-properties fo:border="0.99pt solid #000000"/>
    </style:style>
    <style:style style:name="ce17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78" style:family="table-cell" style:parent-style-name="Default">
      <style:table-cell-properties fo:background-color="#d8bfd8" style:text-align-source="fix" style:repeat-content="false" style:vertical-align="middle"/>
      <style:paragraph-properties fo:text-align="center"/>
    </style:style>
    <style:style style:name="ce179" style:family="table-cell" style:parent-style-name="Default" style:data-style-name="N216">
      <style:table-cell-properties fo:background-color="#7fffd4"/>
    </style:style>
    <style:style style:name="ce180" style:family="table-cell" style:parent-style-name="Default" style:data-style-name="N216">
      <style:table-cell-properties fo:background-color="#adff2f"/>
    </style:style>
    <style:style style:name="ce181" style:family="table-cell" style:parent-style-name="Default">
      <style:table-cell-properties fo:background-color="#fff8dc"/>
    </style:style>
    <style:style style:name="ce182" style:family="table-cell" style:parent-style-name="Default">
      <style:table-cell-properties fo:background-color="#b0e0e6"/>
    </style:style>
    <style:style style:name="ce18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</office:automatic-styles>
  <office:body>
    <office:spreadsheet>
      <table:table table:name="Sheet" table:style-name="ta1">
        <table:table-column table:style-name="co1" table:default-cell-style-name="ce12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7" table:default-cell-style-name="Default"/>
        <table:table-row table:style-name="ro1">
          <table:table-cell table:style-name="ce123" office:value-type="string" calcext:value-type="string">
            <text:p>Received from ID</text:p>
          </table:table-cell>
          <table:table-cell table:style-name="ce125" office:value-type="string" calcext:value-type="string">
            <text:p>Amount Given To</text:p>
          </table:table-cell>
          <table:table-cell table:style-name="ce125" office:value-type="string" calcext:value-type="string">
            <text:p>Amount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office:value-type="float" office:value="400" calcext:value-type="float">
            <text:p>400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office:value-type="float" office:value="399" calcext:value-type="float">
            <text:p>399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</text:p>
          </table:table-cell>
          <table:table-cell office:value-type="float" office:value="200" calcext:value-type="float">
            <text:p>200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gregation</text:p>
          </table:table-cell>
          <table:table-cell office:value-type="float" office:value="500" calcext:value-type="float">
            <text:p>500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ngregation</text:p>
          </table:table-cell>
          <table:table-cell office:value-type="float" office:value="256" calcext:value-type="float">
            <text:p>256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BS</text:p>
          </table:table-cell>
          <table:table-cell office:value-type="float" office:value="500" calcext:value-type="float">
            <text:p>500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BS</text:p>
          </table:table-cell>
          <table:table-cell office:value-type="float" office:value="125" calcext:value-type="float">
            <text:p>125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ustentation</text:p>
          </table:table-cell>
          <table:table-cell office:value-type="float" office:value="200" calcext:value-type="float">
            <text:p>200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gregation</text:p>
          </table:table-cell>
          <table:table-cell office:value-type="float" office:value="55" calcext:value-type="float">
            <text:p>55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se</text:p>
          </table:table-cell>
          <table:table-cell office:value-type="float" office:value="120" calcext:value-type="float">
            <text:p>120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ustentation</text:p>
          </table:table-cell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astern Europe</text:p>
          </table:table-cell>
          <table:table-cell office:value-type="float" office:value="12.5" calcext:value-type="float">
            <text:p>12.5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elfare of Youth</text:p>
          </table:table-cell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chester</text:p>
          </table:table-cell>
          <table:table-cell office:value-type="float" office:value="321" calcext:value-type="float">
            <text:p>321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llege &amp; Library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ustentation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gregation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31" office:value-type="string" calcext:value-type="string">
            <text:p>Sum - Amount</text:p>
          </table:table-cell>
          <table:table-cell table:style-name="ce140" office:value-type="string" calcext:value-type="string">
            <text:p>Amount Given To</text:p>
          </table:table-cell>
          <table:table-cell table:style-name="ce149" table:number-columns-repeated="11"/>
          <table:table-cell table:style-name="ce16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neral Buiding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2" office:value-type="string" calcext:value-type="string">
            <text:p>Received from ID</text:p>
          </table:table-cell>
          <table:table-cell table:style-name="ce141" office:value-type="string" calcext:value-type="string">
            <text:p>Bookroom</text:p>
          </table:table-cell>
          <table:table-cell table:style-name="ce150" office:value-type="string" calcext:value-type="string">
            <text:p>College &amp; Library</text:p>
          </table:table-cell>
          <table:table-cell table:style-name="ce150" office:value-type="string" calcext:value-type="string">
            <text:p>Communion</text:p>
          </table:table-cell>
          <table:table-cell table:style-name="ce150" office:value-type="string" calcext:value-type="string">
            <text:p>Congregation</text:p>
          </table:table-cell>
          <table:table-cell table:style-name="ce150" office:value-type="string" calcext:value-type="string">
            <text:p>Eastern Europe</text:p>
          </table:table-cell>
          <table:table-cell table:style-name="ce150" office:value-type="string" calcext:value-type="string">
            <text:p>General Buiding</text:p>
          </table:table-cell>
          <table:table-cell table:style-name="ce150" office:value-type="string" calcext:value-type="string">
            <text:p>Manchester</text:p>
          </table:table-cell>
          <table:table-cell table:style-name="ce150" office:value-type="string" calcext:value-type="string">
            <text:p>Manse</text:p>
          </table:table-cell>
          <table:table-cell table:style-name="ce150" office:value-type="string" calcext:value-type="string">
            <text:p>Publications</text:p>
          </table:table-cell>
          <table:table-cell table:style-name="ce150" office:value-type="string" calcext:value-type="string">
            <text:p>Sustentation</text:p>
          </table:table-cell>
          <table:table-cell table:style-name="ce150" office:value-type="string" calcext:value-type="string">
            <text:p>TBS</text:p>
          </table:table-cell>
          <table:table-cell table:style-name="ce150" office:value-type="string" calcext:value-type="string">
            <text:p>Welfare of Youth</text:p>
          </table:table-cell>
          <table:table-cell table:style-name="ce169" office:value-type="string" calcext:value-type="string">
            <text:p>Total Resu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okroom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3" office:value-type="float" office:value="1" calcext:value-type="float">
            <text:p>1</text:p>
          </table:table-cell>
          <table:table-cell table:style-name="ce142"/>
          <table:table-cell table:style-name="ce151" table:number-columns-repeated="2"/>
          <table:table-cell table:style-name="ce157" office:value-type="float" office:value="55" calcext:value-type="float">
            <text:p>55</text:p>
          </table:table-cell>
          <table:table-cell table:style-name="ce151" table:number-columns-repeated="2"/>
          <table:table-cell table:style-name="ce157" office:value-type="float" office:value="321" calcext:value-type="float">
            <text:p>321</text:p>
          </table:table-cell>
          <table:table-cell table:style-name="ce157" office:value-type="float" office:value="120" calcext:value-type="float">
            <text:p>120</text:p>
          </table:table-cell>
          <table:table-cell table:style-name="ce157" office:value-type="float" office:value="15" calcext:value-type="float">
            <text:p>15</text:p>
          </table:table-cell>
          <table:table-cell table:style-name="ce151" table:number-columns-repeated="2"/>
          <table:table-cell table:style-name="ce163"/>
          <table:table-cell table:style-name="ce170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ublications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4" office:value-type="float" office:value="2" calcext:value-type="float">
            <text:p>2</text:p>
          </table:table-cell>
          <table:table-cell table:style-name="ce143"/>
          <table:table-cell table:style-name="Pivot_20_Table_20_Value"/>
          <table:table-cell table:style-name="ce152" office:value-type="float" office:value="60" calcext:value-type="float">
            <text:p>60</text:p>
          </table:table-cell>
          <table:table-cell table:style-name="Pivot_20_Table_20_Value"/>
          <table:table-cell table:style-name="ce152" office:value-type="float" office:value="12.5" calcext:value-type="float">
            <text:p>12.5</text:p>
          </table:table-cell>
          <table:table-cell table:style-name="Pivot_20_Table_20_Value"/>
          <table:table-cell table:style-name="ce152" office:value-type="float" office:value="200" calcext:value-type="float">
            <text:p>200</text:p>
          </table:table-cell>
          <table:table-cell table:style-name="Pivot_20_Table_20_Value" table:number-columns-repeated="4"/>
          <table:table-cell table:style-name="ce164"/>
          <table:table-cell table:style-name="ce171" office:value-type="float" office:value="272.5" calcext:value-type="float">
            <text:p>272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munion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3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Pivot_20_Table_20_Value" table:number-columns-repeated="4"/>
          <table:table-cell table:style-name="ce152" office:value-type="float" office:value="15" calcext:value-type="float">
            <text:p>15</text:p>
          </table:table-cell>
          <table:table-cell table:style-name="Pivot_20_Table_20_Value" table:number-columns-repeated="4"/>
          <table:table-cell table:style-name="ce152" office:value-type="float" office:value="125" calcext:value-type="float">
            <text:p>125</text:p>
          </table:table-cell>
          <table:table-cell table:style-name="ce164"/>
          <table:table-cell table:style-name="ce171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llege &amp; Library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4" office:value-type="float" office:value="4" calcext:value-type="float">
            <text:p>4</text:p>
          </table:table-cell>
          <table:table-cell table:style-name="ce143"/>
          <table:table-cell table:style-name="Pivot_20_Table_20_Value" table:number-columns-repeated="2"/>
          <table:table-cell table:style-name="ce152" office:value-type="float" office:value="500" calcext:value-type="float">
            <text:p>500</text:p>
          </table:table-cell>
          <table:table-cell table:style-name="Pivot_20_Table_20_Value" table:number-columns-repeated="6"/>
          <table:table-cell table:style-name="ce152" office:value-type="float" office:value="500" calcext:value-type="float">
            <text:p>500</text:p>
          </table:table-cell>
          <table:table-cell table:style-name="ce164"/>
          <table:table-cell table:style-name="ce171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okroom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4" office:value-type="float" office:value="5" calcext:value-type="float">
            <text:p>5</text:p>
          </table:table-cell>
          <table:table-cell table:style-name="ce143"/>
          <table:table-cell table:style-name="Pivot_20_Table_20_Value" table:number-columns-repeated="2"/>
          <table:table-cell table:style-name="ce152" office:value-type="float" office:value="256" calcext:value-type="float">
            <text:p>256</text:p>
          </table:table-cell>
          <table:table-cell table:style-name="Pivot_20_Table_20_Value" table:number-columns-repeated="7"/>
          <table:table-cell table:style-name="ce165" office:value-type="float" office:value="24" calcext:value-type="float">
            <text:p>24</text:p>
          </table:table-cell>
          <table:table-cell table:style-name="ce171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ngregation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4" office:value-type="float" office:value="6" calcext:value-type="float">
            <text:p>6</text:p>
          </table:table-cell>
          <table:table-cell table:style-name="ce144" office:value-type="float" office:value="20" calcext:value-type="float">
            <text:p>20</text:p>
          </table:table-cell>
          <table:table-cell table:style-name="ce152" office:value-type="float" office:value="20" calcext:value-type="float">
            <text:p>20</text:p>
          </table:table-cell>
          <table:table-cell table:style-name="Pivot_20_Table_20_Value"/>
          <table:table-cell table:number-columns-repeated="5" table:style-name="ce152" office:value-type="float" office:value="20" calcext:value-type="float">
            <text:p>20</text:p>
          </table:table-cell>
          <table:table-cell table:style-name="Pivot_20_Table_20_Value"/>
          <table:table-cell table:style-name="ce152" office:value-type="float" office:value="200" calcext:value-type="float">
            <text:p>200</text:p>
          </table:table-cell>
          <table:table-cell table:style-name="Pivot_20_Table_20_Value"/>
          <table:table-cell table:style-name="ce164"/>
          <table:table-cell table:style-name="ce171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astern Europ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4" office:value-type="float" office:value="7" calcext:value-type="float">
            <text:p>7</text:p>
          </table:table-cell>
          <table:table-cell table:style-name="ce143"/>
          <table:table-cell table:style-name="ce152" office:value-type="float" office:value="5" calcext:value-type="float">
            <text:p>5</text:p>
          </table:table-cell>
          <table:table-cell table:style-name="Pivot_20_Table_20_Value"/>
          <table:table-cell table:style-name="ce152" office:value-type="float" office:value="10" calcext:value-type="float">
            <text:p>10</text:p>
          </table:table-cell>
          <table:table-cell table:style-name="Pivot_20_Table_20_Value" table:number-columns-repeated="5"/>
          <table:table-cell table:style-name="ce152" office:value-type="float" office:value="25" calcext:value-type="float">
            <text:p>25</text:p>
          </table:table-cell>
          <table:table-cell table:style-name="Pivot_20_Table_20_Value"/>
          <table:table-cell table:style-name="ce164"/>
          <table:table-cell table:style-name="ce171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neral Buiding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4" office:value-type="float" office:value="8" calcext:value-type="float">
            <text:p>8</text:p>
          </table:table-cell>
          <table:table-cell table:style-name="ce143"/>
          <table:table-cell table:style-name="Pivot_20_Table_20_Value" table:number-columns-repeated="8"/>
          <table:table-cell table:style-name="ce152" office:value-type="float" office:value="30" calcext:value-type="float">
            <text:p>30</text:p>
          </table:table-cell>
          <table:table-cell table:style-name="Pivot_20_Table_20_Value"/>
          <table:table-cell table:style-name="ce164"/>
          <table:table-cell table:style-name="ce171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chester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4" office:value-type="float" office:value="10" calcext:value-type="float">
            <text:p>10</text:p>
          </table:table-cell>
          <table:table-cell table:style-name="ce145"/>
          <table:table-cell table:style-name="ce153" table:number-columns-repeated="2"/>
          <table:table-cell table:style-name="ce158" office:value-type="float" office:value="799" calcext:value-type="float">
            <text:p>799</text:p>
          </table:table-cell>
          <table:table-cell table:style-name="ce153" table:number-columns-repeated="7"/>
          <table:table-cell table:style-name="ce166"/>
          <table:table-cell table:style-name="ce172"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s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35" office:value-type="string" calcext:value-type="string">
            <text:p>Total Result</text:p>
          </table:table-cell>
          <table:table-cell table:style-name="ce146" office:value-type="float" office:value="25" calcext:value-type="float">
            <text:p>2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640" calcext:value-type="float">
            <text:p>1640</text:p>
          </table:table-cell>
          <table:table-cell table:style-name="ce154" office:value-type="float" office:value="32.5" calcext:value-type="float">
            <text:p>32.5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541" calcext:value-type="float">
            <text:p>541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55" calcext:value-type="float">
            <text:p>255</text:p>
          </table:table-cell>
          <table:table-cell table:style-name="ce154" office:value-type="float" office:value="625" calcext:value-type="float">
            <text:p>625</text:p>
          </table:table-cell>
          <table:table-cell table:style-name="ce167" office:value-type="float" office:value="24" calcext:value-type="float">
            <text:p>24</text:p>
          </table:table-cell>
          <table:table-cell table:style-name="ce173" office:value-type="float" office:value="3417.5" calcext:value-type="float">
            <text:p>3417.5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31])" office:value-type="float" office:value="3417.5" calcext:value-type="float">
            <text:p>3417.5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26"/>
          <table:table-cell table:style-name="ce136"/>
          <table:table-cell table:style-name="ce147" office:value-type="string" calcext:value-type="string" table:number-columns-spanned="4" table:number-rows-spanned="1">
            <text:p>These give individual items in Col/Row</text:p>
          </table:table-cell>
          <table:covered-table-cell table:number-columns-repeated="2" table:style-name="ce136"/>
          <table:covered-table-cell table:style-name="ce159"/>
          <table:table-cell table:number-columns-repeated="9"/>
        </table:table-row>
        <table:table-row table:style-name="ro1">
          <table:table-cell table:number-columns-repeated="3"/>
          <table:table-cell table:style-name="ce127"/>
          <table:table-cell table:style-name="ce137"/>
          <table:table-cell table:number-columns-repeated="3"/>
          <table:table-cell table:style-name="ce160"/>
          <table:table-cell table:number-columns-repeated="9"/>
        </table:table-row>
        <table:table-row table:style-name="ro1">
          <table:table-cell table:number-columns-repeated="3"/>
          <table:table-cell table:style-name="ce128" office:value-type="string" calcext:value-type="string">
            <text:p>ID 10</text:p>
          </table:table-cell>
          <table:table-cell table:style-name="ce138" office:value-type="string" calcext:value-type="string">
            <text:p>Congregation</text:p>
          </table:table-cell>
          <table:table-cell table:style-name="ce138" table:formula="of:=GETPIVOTDATA(&quot;Amount&quot;;[.E25];&quot;Received From ID&quot;;&quot;10&quot;;&quot;Amount Given to&quot;;&quot;Congregation&quot;)" office:value-type="currency" office:currency="GBP" office:value="799" calcext:value-type="currency">
            <text:p>£799.00</text:p>
          </table:table-cell>
          <table:table-cell table:style-name="ce155" office:value-type="string" calcext:value-type="string">
            <text:p>ID6</text:p>
          </table:table-cell>
          <table:table-cell table:style-name="ce156" office:value-type="string" calcext:value-type="string">
            <text:p>Sustentation</text:p>
          </table:table-cell>
          <table:table-cell table:style-name="ce161" table:formula="of:=GETPIVOTDATA(&quot;Amount&quot;;[.H18];&quot;Received From ID&quot;;&quot;6&quot;;&quot;Amount Given to&quot;;&quot;Sustentation&quot;)" office:value-type="currency" office:currency="GBP" office:value="200" calcext:value-type="currency">
            <text:p>£200.00</text:p>
          </table:table-cell>
          <table:table-cell/>
          <table:table-cell office:value-type="string" calcext:value-type="string">
            <text:p>Congreg</text:p>
          </table:table-cell>
          <table:table-cell table:style-name="ce138" table:formula="of:=GETPIVOTDATA(&quot;Amount&quot;;[.$K$18];&quot;Amount Given To&quot;;&quot;Congregation&quot;)" office:value-type="currency" office:currency="GBP" office:value="1640" calcext:value-type="currency">
            <text:p>£1,64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9"/>
          <table:table-cell table:style-name="ce137"/>
          <table:table-cell table:style-name="ce148"/>
          <table:table-cell table:number-columns-repeated="2"/>
          <table:table-cell table:style-name="ce160"/>
          <table:table-cell/>
          <table:table-cell office:value-type="string" calcext:value-type="string">
            <text:p>Communion</text:p>
          </table:table-cell>
          <table:table-cell table:style-name="ce138" table:formula="of:=GETPIVOTDATA(&quot;Amount&quot;;[.$K$18];&quot;Amount Given To&quot;;&quot;Communion&quot;)" office:value-type="currency" office:currency="GBP" office:value="60" calcext:value-type="currency">
            <text:p>£6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8" office:value-type="string" calcext:value-type="string">
            <text:p>ID5</text:p>
          </table:table-cell>
          <table:table-cell table:style-name="ce138" office:value-type="string" calcext:value-type="string">
            <text:p>Congregation</text:p>
          </table:table-cell>
          <table:table-cell table:style-name="ce138" table:formula="of:=GETPIVOTDATA(&quot;Amount&quot;;[.E20];&quot;Received From ID&quot;;&quot;5&quot;;&quot;Amount Given to&quot;;&quot;Congregation&quot;)" office:value-type="currency" office:currency="GBP" office:value="256" calcext:value-type="currency">
            <text:p>£256.00</text:p>
          </table:table-cell>
          <table:table-cell table:number-columns-repeated="2"/>
          <table:table-cell table:style-name="ce160"/>
          <table:table-cell/>
          <table:table-cell office:value-type="string" calcext:value-type="string">
            <text:p>TBS</text:p>
          </table:table-cell>
          <table:table-cell table:style-name="ce138" table:formula="of:=GETPIVOTDATA(&quot;Amount&quot;;[.$K$18];&quot;Amount Given To&quot;;&quot;TBS&quot;)" office:value-type="currency" office:currency="GBP" office:value="625" calcext:value-type="currency">
            <text:p>£62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9"/>
          <table:table-cell table:style-name="ce137"/>
          <table:table-cell table:style-name="ce148"/>
          <table:table-cell table:number-columns-repeated="2"/>
          <table:table-cell table:style-name="ce160"/>
          <table:table-cell/>
          <table:table-cell office:value-type="string" calcext:value-type="string">
            <text:p>Manse</text:p>
          </table:table-cell>
          <table:table-cell table:style-name="ce138" table:formula="of:=GETPIVOTDATA(&quot;Amount&quot;;[.$K$18];&quot;Amount Given To&quot;;&quot;Manse&quot;)" office:value-type="currency" office:currency="GBP" office:value="140" calcext:value-type="currency">
            <text:p>£14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9"/>
          <table:table-cell table:style-name="ce137"/>
          <table:table-cell table:style-name="ce148"/>
          <table:table-cell table:number-columns-repeated="2"/>
          <table:table-cell table:style-name="ce160"/>
          <table:table-cell/>
          <table:table-cell office:value-type="string" calcext:value-type="string">
            <text:p>College &amp; Lib</text:p>
          </table:table-cell>
          <table:table-cell table:style-name="ce138" table:formula="of:=GETPIVOTDATA(&quot;Amount&quot;;[.$K$18];&quot;Amount Given To&quot;;&quot;College &amp; Library&quot;)" office:value-type="currency" office:currency="GBP" office:value="25" calcext:value-type="currency">
            <text:p>£2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8" office:value-type="string" calcext:value-type="string">
            <text:p>ID4</text:p>
          </table:table-cell>
          <table:table-cell table:style-name="ce138" office:value-type="string" calcext:value-type="string">
            <text:p>Congregation</text:p>
          </table:table-cell>
          <table:table-cell table:style-name="ce138" table:formula="of:=GETPIVOTDATA(&quot;Amount&quot;;[.E23];&quot;Received From ID&quot;;&quot;4&quot;;&quot;Amount Given to&quot;;&quot;Congregation&quot;)" office:value-type="currency" office:currency="GBP" office:value="500" calcext:value-type="currency">
            <text:p>£500.00</text:p>
          </table:table-cell>
          <table:table-cell table:number-columns-repeated="2"/>
          <table:table-cell table:style-name="ce160"/>
          <table:table-cell/>
          <table:table-cell office:value-type="string" calcext:value-type="string">
            <text:p>Bookroom</text:p>
          </table:table-cell>
          <table:table-cell table:style-name="ce138" table:formula="of:=GETPIVOTDATA(&quot;Amount&quot;;[.$K$18];&quot;Amount Given To&quot;;&quot;Bookroom&quot;)" office:value-type="currency" office:currency="GBP" office:value="25" calcext:value-type="currency">
            <text:p>£2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7"/>
          <table:table-cell table:style-name="ce137"/>
          <table:table-cell table:style-name="ce148" table:formula="of:=GETPIVOTDATA([.E23];&quot;Amount Received From ID[4] Amount Given To[Congregation]&quot;)" office:value-type="string" office:string-value="" calcext:value-type="error">
            <text:p>#REF!</text:p>
          </table:table-cell>
          <table:table-cell table:number-columns-repeated="2"/>
          <table:table-cell table:style-name="ce160"/>
          <table:table-cell/>
          <table:table-cell office:value-type="string" calcext:value-type="string">
            <text:p>General Bld</text:p>
          </table:table-cell>
          <table:table-cell table:style-name="ce138" table:formula="of:=GETPIVOTDATA(&quot;Amount&quot;;[.$K$18];&quot;Amount Given To&quot;;&quot;General Buiding&quot;)" office:value-type="currency" office:currency="GBP" office:value="35" calcext:value-type="currency">
            <text:p>£35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27"/>
          <table:table-cell table:style-name="ce137"/>
          <table:table-cell table:formula="of:=GETPIVOTDATA(&quot;Amount&quot;;[.E23];&quot;Received From ID&quot;;&quot;4&quot;;&quot;Amount Given To&quot;;&quot;Congregation&quot;)" office:value-type="string" office:string-value="" calcext:value-type="error">
            <text:p>#REF!</text:p>
          </table:table-cell>
          <table:table-cell table:number-columns-repeated="2"/>
          <table:table-cell table:style-name="ce160"/>
          <table:table-cell/>
          <table:table-cell office:value-type="string" calcext:value-type="string">
            <text:p>Manchester</text:p>
          </table:table-cell>
          <table:table-cell table:style-name="ce138" table:formula="of:=GETPIVOTDATA(&quot;Amount&quot;;[.$K$18];&quot;Amount Given To&quot;;&quot;Manchester&quot;)" office:value-type="currency" office:currency="GBP" office:value="541" calcext:value-type="currency">
            <text:p>£541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30"/>
          <table:table-cell table:style-name="ce139"/>
          <table:table-cell table:style-name="ce139" table:formula="of:=GETPIVOTDATA(&quot;Amount&quot;;[.E23];&quot;Received From ID&quot;;&quot;4&quot;;&quot;Amount Given to&quot;;&quot;Congregation&quot;)" office:value-type="float" office:value="500" calcext:value-type="float">
            <text:p>500</text:p>
          </table:table-cell>
          <table:table-cell table:style-name="ce139" table:number-columns-repeated="2"/>
          <table:table-cell table:style-name="ce162"/>
          <table:table-cell/>
          <table:table-cell office:value-type="string" calcext:value-type="string">
            <text:p>East Eur</text:p>
          </table:table-cell>
          <table:table-cell table:style-name="ce138" table:formula="of:=GETPIVOTDATA(&quot;Amount&quot;;[.$K$18];&quot;Amount Given To&quot;;&quot;Eastern Europe&quot;)" office:value-type="currency" office:currency="GBP" office:value="32.5" calcext:value-type="currency">
            <text:p>£32.5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Publications</text:p>
          </table:table-cell>
          <table:table-cell table:style-name="ce138" table:formula="of:=GETPIVOTDATA(&quot;Amount&quot;;[.$K$18];&quot;Amount Given To&quot;;&quot;Publications&quot;)" office:value-type="currency" office:currency="GBP" office:value="15" calcext:value-type="currency">
            <text:p>£15.0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Sustentation</text:p>
          </table:table-cell>
          <table:table-cell table:style-name="ce138" table:formula="of:=GETPIVOTDATA(&quot;Amount&quot;;[.$K$18];&quot;Amount Given To&quot;;&quot;Sustentation&quot;)" office:value-type="currency" office:currency="GBP" office:value="255" calcext:value-type="currency">
            <text:p>£255.0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Welfare of Youth</text:p>
          </table:table-cell>
          <table:table-cell table:style-name="ce138" table:formula="of:=GETPIVOTDATA(&quot;Amount&quot;;[.$K$18];&quot;Amount Given To&quot;;&quot;Welfare of Youth&quot;)" office:value-type="currency" office:currency="GBP" office:value="24" calcext:value-type="currency">
            <text:p>£24.0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ce138"/>
          <table:table-cell table:number-columns-repeated="6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1"/>
          <table:table-cell table:style-name="ce138" table:formula="of:=SUM([.L35:.L48])" office:value-type="currency" office:currency="GBP" office:value="3417.5" calcext:value-type="currency">
            <text:p>£3,417.50</text:p>
          </table:table-cell>
          <table:table-cell table:number-columns-repeated="6"/>
        </table:table-row>
        <table:table-row table:style-name="ro1" table:number-rows-repeated="104852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>
        <table:table-column table:style-name="co3" table:default-cell-style-name="ce174"/>
        <table:table-column table:style-name="co3" table:number-columns-repeated="3" table:default-cell-style-name="Default"/>
        <table:table-column table:style-name="co8" table:visibility="collapse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number-columns-repeated="6" table:default-cell-style-name="Default"/>
        <table:table-column table:style-name="co19" table:default-cell-style-name="Default"/>
        <table:table-column table:style-name="co3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Year-Month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Received From Name</text:p>
          </table:table-cell>
          <table:table-cell office:value-type="string" calcext:value-type="string">
            <text:p>Received </text:p>
            <text:p>From ID</text:p>
          </table:table-cell>
          <table:table-cell office:value-type="string" calcext:value-type="string">
            <text:p>£ Received</text:p>
          </table:table-cell>
          <table:table-cell office:value-type="string" calcext:value-type="string">
            <text:p>Payment</text:p>
            <text:p>Method</text:p>
          </table:table-cell>
          <table:table-cell office:value-type="string" calcext:value-type="string">
            <text:p>Split Reference</text:p>
          </table:table-cell>
          <table:table-cell office:value-type="string" calcext:value-type="string">
            <text:p>£ Given To</text:p>
          </table:table-cell>
          <table:table-cell office:value-type="string" calcext:value-type="string">
            <text:p>Fund Given To</text:p>
          </table:table-cell>
          <table:table-cell table:number-columns-repeated="3"/>
          <table:table-cell table:style-name="Pivot_20_Table_20_Field" office:value-type="string" calcext:value-type="string">
            <text:p>Date</text:p>
          </table:table-cell>
          <table:table-cell table:style-name="ce175" office:value-type="string" calcext:value-type="string">
            <text:p>- all -</text:p>
          </table:table-cell>
          <table:table-cell table:number-columns-repeated="18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Pivot_20_Table_20_Field" office:value-type="string" calcext:value-type="string">
            <text:p>Year-Month</text:p>
          </table:table-cell>
          <table:table-cell table:style-name="ce175" office:value-type="string" calcext:value-type="string">
            <text:p>- all -</text:p>
          </table:table-cell>
          <table:table-cell table:number-columns-repeated="18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1" office:value-type="string" calcext:value-type="string">
            <text:p>Sum - £ Given To</text:p>
          </table:table-cell>
          <table:table-cell table:style-name="ce140" office:value-type="string" calcext:value-type="string">
            <text:p>Data</text:p>
          </table:table-cell>
          <table:table-cell table:style-name="ce149" table:number-columns-repeated="17"/>
          <table:table-cell table:style-name="ce168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2" office:value-type="string" calcext:value-type="string">
            <text:p>Received From ID</text:p>
          </table:table-cell>
          <table:table-cell table:style-name="ce141" office:value-type="string" calcext:value-type="string">
            <text:p>Bookroom</text:p>
          </table:table-cell>
          <table:table-cell table:style-name="ce150" office:value-type="string" calcext:value-type="string">
            <text:p>College &amp; Library</text:p>
          </table:table-cell>
          <table:table-cell table:style-name="ce150" office:value-type="string" calcext:value-type="string">
            <text:p>Communion Exp</text:p>
          </table:table-cell>
          <table:table-cell table:style-name="ce150" office:value-type="string" calcext:value-type="string">
            <text:p>Congreg Car Fund</text:p>
          </table:table-cell>
          <table:table-cell table:style-name="ce150" office:value-type="string" calcext:value-type="string">
            <text:p>Congregation</text:p>
          </table:table-cell>
          <table:table-cell table:style-name="ce150" office:value-type="string" calcext:value-type="string">
            <text:p>Eastern Europe</text:p>
          </table:table-cell>
          <table:table-cell table:style-name="ce150" office:value-type="string" calcext:value-type="string">
            <text:p>Foreign Mission</text:p>
          </table:table-cell>
          <table:table-cell table:style-name="ce150" office:value-type="string" calcext:value-type="string">
            <text:p>General Building</text:p>
          </table:table-cell>
          <table:table-cell table:style-name="ce150" office:value-type="string" calcext:value-type="string">
            <text:p>Home Mission</text:p>
          </table:table-cell>
          <table:table-cell table:style-name="ce150" office:value-type="string" calcext:value-type="string">
            <text:p>Magazines</text:p>
          </table:table-cell>
          <table:table-cell table:style-name="ce150" office:value-type="string" calcext:value-type="string">
            <text:p>Manchester Bld</text:p>
          </table:table-cell>
          <table:table-cell table:style-name="ce150" office:value-type="string" calcext:value-type="string">
            <text:p>Manse</text:p>
          </table:table-cell>
          <table:table-cell table:style-name="ce150" office:value-type="string" calcext:value-type="string">
            <text:p>Outreach</text:p>
          </table:table-cell>
          <table:table-cell table:style-name="ce150" office:value-type="string" calcext:value-type="string">
            <text:p>Overseas</text:p>
          </table:table-cell>
          <table:table-cell table:style-name="ce150" office:value-type="string" calcext:value-type="string">
            <text:p>Publication</text:p>
          </table:table-cell>
          <table:table-cell table:style-name="ce150" office:value-type="string" calcext:value-type="string">
            <text:p>Sustentation</text:p>
          </table:table-cell>
          <table:table-cell table:style-name="ce150" office:value-type="string" calcext:value-type="string">
            <text:p>Synod Pro’s</text:p>
          </table:table-cell>
          <table:table-cell table:style-name="ce150" office:value-type="string" calcext:value-type="string">
            <text:p>Welfare of Youth</text:p>
          </table:table-cell>
          <table:table-cell table:style-name="ce169" office:value-type="string" calcext:value-type="string">
            <text:p>Total Result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3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57" office:value-type="float" office:value="50" calcext:value-type="float">
            <text:p>50</text:p>
          </table:table-cell>
          <table:table-cell table:style-name="ce151" table:number-columns-repeated="2"/>
          <table:table-cell table:style-name="ce157" office:value-type="float" office:value="1410" calcext:value-type="float">
            <text:p>1410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3" table:style-name="ce157" office:value-type="float" office:value="50" calcext:value-type="float">
            <text:p>50</text:p>
          </table:table-cell>
          <table:table-cell table:style-name="ce151"/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55" calcext:value-type="float">
            <text:p>55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570" calcext:value-type="float">
            <text:p>570</text:p>
          </table:table-cell>
          <table:table-cell table:style-name="ce151"/>
          <table:table-cell table:style-name="ce183" office:value-type="float" office:value="40" calcext:value-type="float">
            <text:p>40</text:p>
          </table:table-cell>
          <table:table-cell table:style-name="ce170"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4" office:value-type="float" office:value="2" calcext:value-type="float">
            <text:p>2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5" calcext:value-type="float">
            <text:p>15</text:p>
          </table:table-cell>
          <table:table-cell table:style-name="Pivot_20_Table_20_Value" table:number-columns-repeated="10"/>
          <table:table-cell table:style-name="ce152" office:value-type="float" office:value="1220" calcext:value-type="float">
            <text:p>1220</text:p>
          </table:table-cell>
          <table:table-cell table:style-name="Pivot_20_Table_20_Value"/>
          <table:table-cell table:style-name="ce164"/>
          <table:table-cell table:style-name="ce171" office:value-type="float" office:value="1235" calcext:value-type="float">
            <text:p>1235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utreach</text:p>
          </table:table-cell>
          <table:table-cell table:number-columns-repeated="3"/>
          <table:table-cell table:style-name="ce134" office:value-type="float" office:value="3" calcext:value-type="float">
            <text:p>3</text:p>
          </table:table-cell>
          <table:table-cell table:style-name="ce143"/>
          <table:table-cell table:style-name="ce152" office:value-type="float" office:value="30" calcext:value-type="float">
            <text:p>30</text:p>
          </table:table-cell>
          <table:table-cell table:style-name="Pivot_20_Table_20_Value" table:number-columns-repeated="2"/>
          <table:table-cell table:style-name="ce152" office:value-type="float" office:value="555" calcext:value-type="float">
            <text:p>555</text:p>
          </table:table-cell>
          <table:table-cell table:style-name="Pivot_20_Table_20_Value"/>
          <table:table-cell table:style-name="ce152" office:value-type="float" office:value="30" calcext:value-type="float">
            <text:p>30</text:p>
          </table:table-cell>
          <table:table-cell table:style-name="Pivot_20_Table_20_Value"/>
          <table:table-cell table:style-name="ce152" office:value-type="float" office:value="15" calcext:value-type="float">
            <text:p>15</text:p>
          </table:table-cell>
          <table:table-cell table:style-name="Pivot_20_Table_20_Value" table:number-columns-repeated="4"/>
          <table:table-cell table:style-name="ce152" office:value-type="float" office:value="15" calcext:value-type="float">
            <text:p>15</text:p>
          </table:table-cell>
          <table:table-cell table:style-name="Pivot_20_Table_20_Value"/>
          <table:table-cell table:style-name="ce152" office:value-type="float" office:value="155" calcext:value-type="float">
            <text:p>155</text:p>
          </table:table-cell>
          <table:table-cell table:style-name="Pivot_20_Table_20_Value"/>
          <table:table-cell table:style-name="ce164"/>
          <table:table-cell table:style-name="ce171"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70.5" calcext:value-type="float">
            <text:p>27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4" office:value-type="float" office:value="4" calcext:value-type="float">
            <text:p>4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0" calcext:value-type="float">
            <text:p>10</text:p>
          </table:table-cell>
          <table:table-cell table:style-name="Pivot_20_Table_20_Value" table:number-columns-repeated="10"/>
          <table:table-cell table:style-name="ce152" office:value-type="float" office:value="110" calcext:value-type="float">
            <text:p>110</text:p>
          </table:table-cell>
          <table:table-cell table:style-name="Pivot_20_Table_20_Value"/>
          <table:table-cell table:style-name="ce164"/>
          <table:table-cell table:style-name="ce171"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0.5" calcext:value-type="float">
            <text:p>140.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4" office:value-type="float" office:value="5" calcext:value-type="float">
            <text:p>5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480" calcext:value-type="float">
            <text:p>480</text:p>
          </table:table-cell>
          <table:table-cell table:style-name="Pivot_20_Table_20_Value" table:number-columns-repeated="5"/>
          <table:table-cell table:style-name="ce152" office:value-type="float" office:value="960" calcext:value-type="float">
            <text:p>960</text:p>
          </table:table-cell>
          <table:table-cell table:style-name="Pivot_20_Table_20_Value" table:number-columns-repeated="6"/>
          <table:table-cell table:style-name="ce164"/>
          <table:table-cell table:style-name="ce171" office:value-type="float" office:value="1440" calcext:value-type="float">
            <text:p>144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3"/>
          <table:table-cell table:style-name="ce134" office:value-type="float" office:value="6" calcext:value-type="float">
            <text:p>6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85" calcext:value-type="float">
            <text:p>185</text:p>
          </table:table-cell>
          <table:table-cell table:style-name="Pivot_20_Table_20_Value" table:number-columns-repeated="5"/>
          <table:table-cell table:style-name="ce152" office:value-type="float" office:value="65" calcext:value-type="float">
            <text:p>65</text:p>
          </table:table-cell>
          <table:table-cell table:style-name="Pivot_20_Table_20_Value" table:number-columns-repeated="6"/>
          <table:table-cell table:style-name="ce164"/>
          <table:table-cell table:style-name="ce171"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 office:value-type="float" office:value="1577.59" calcext:value-type="float">
            <text:p>1577.59</text:p>
          </table:table-cell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714.55" calcext:value-type="float">
            <text:p>714.5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4" office:value-type="float" office:value="7" calcext:value-type="float">
            <text:p>7</text:p>
          </table:table-cell>
          <table:table-cell table:style-name="ce143"/>
          <table:table-cell table:style-name="ce152" office:value-type="float" office:value="30" calcext:value-type="float">
            <text:p>30</text:p>
          </table:table-cell>
          <table:table-cell table:style-name="Pivot_20_Table_20_Value" table:number-columns-repeated="2"/>
          <table:table-cell table:style-name="ce152" office:value-type="float" office:value="780" calcext:value-type="float">
            <text:p>780</text:p>
          </table:table-cell>
          <table:table-cell table:style-name="Pivot_20_Table_20_Value"/>
          <table:table-cell table:style-name="ce152" office:value-type="float" office:value="50" calcext:value-type="float">
            <text:p>50</text:p>
          </table:table-cell>
          <table:table-cell table:style-name="Pivot_20_Table_20_Value"/>
          <table:table-cell table:style-name="ce152" office:value-type="float" office:value="25" calcext:value-type="float">
            <text:p>25</text:p>
          </table:table-cell>
          <table:table-cell table:style-name="Pivot_20_Table_20_Value" table:number-columns-repeated="6"/>
          <table:table-cell table:style-name="ce152" office:value-type="float" office:value="1075" calcext:value-type="float">
            <text:p>1075</text:p>
          </table:table-cell>
          <table:table-cell table:style-name="Pivot_20_Table_20_Value"/>
          <table:table-cell table:style-name="ce164"/>
          <table:table-cell table:style-name="ce171" office:value-type="float" office:value="1960" calcext:value-type="float">
            <text:p>196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Manse</text:p>
          </table:table-cell>
          <table:table-cell table:number-columns-repeated="3"/>
          <table:table-cell table:style-name="ce134" office:value-type="float" office:value="8" calcext:value-type="float">
            <text:p>8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545" calcext:value-type="float">
            <text:p>545</text:p>
          </table:table-cell>
          <table:table-cell table:style-name="Pivot_20_Table_20_Value" table:number-columns-repeated="10"/>
          <table:table-cell table:style-name="ce152" office:value-type="float" office:value="1125" calcext:value-type="float">
            <text:p>1125</text:p>
          </table:table-cell>
          <table:table-cell table:style-name="Pivot_20_Table_20_Value"/>
          <table:table-cell table:style-name="ce164"/>
          <table:table-cell table:style-name="ce171" office:value-type="float" office:value="1670" calcext:value-type="float">
            <text:p>167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94.29" calcext:value-type="float">
            <text:p>594.29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4" office:value-type="float" office:value="9" calcext:value-type="float">
            <text:p>9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960" calcext:value-type="float">
            <text:p>1960</text:p>
          </table:table-cell>
          <table:table-cell table:style-name="Pivot_20_Table_20_Value" table:number-columns-repeated="12"/>
          <table:table-cell table:style-name="ce164"/>
          <table:table-cell table:style-name="ce171" office:value-type="float" office:value="1960" calcext:value-type="float">
            <text:p>196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Home Mission</text:p>
          </table:table-cell>
          <table:table-cell table:number-columns-repeated="3"/>
          <table:table-cell table:style-name="ce134" office:value-type="float" office:value="10" calcext:value-type="float">
            <text:p>10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40" calcext:value-type="float">
            <text:p>40</text:p>
          </table:table-cell>
          <table:table-cell table:style-name="Pivot_20_Table_20_Value" table:number-columns-repeated="12"/>
          <table:table-cell table:style-name="ce164"/>
          <table:table-cell table:style-name="ce171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28.75" calcext:value-type="float">
            <text:p>128.75</text:p>
          </table:table-cell>
          <table:table-cell office:value-type="string" calcext:value-type="string">
            <text:p>Foreign Mission</text:p>
          </table:table-cell>
          <table:table-cell table:number-columns-repeated="3"/>
          <table:table-cell table:style-name="ce134" office:value-type="float" office:value="11" calcext:value-type="float">
            <text:p>11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2400" calcext:value-type="float">
            <text:p>2400</text:p>
          </table:table-cell>
          <table:table-cell table:style-name="Pivot_20_Table_20_Value"/>
          <table:table-cell table:style-name="ce152" office:value-type="float" office:value="200" calcext:value-type="float">
            <text:p>200</text:p>
          </table:table-cell>
          <table:table-cell table:style-name="Pivot_20_Table_20_Value" table:number-columns-repeated="5"/>
          <table:table-cell table:style-name="ce152" office:value-type="float" office:value="200" calcext:value-type="float">
            <text:p>200</text:p>
          </table:table-cell>
          <table:table-cell table:style-name="Pivot_20_Table_20_Value" table:number-columns-repeated="2"/>
          <table:table-cell table:style-name="ce152" office:value-type="float" office:value="4200" calcext:value-type="float">
            <text:p>4200</text:p>
          </table:table-cell>
          <table:table-cell table:style-name="Pivot_20_Table_20_Value"/>
          <table:table-cell table:style-name="ce164"/>
          <table:table-cell table:style-name="ce171" office:value-type="float" office:value="7000" calcext:value-type="float">
            <text:p>70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General Building</text:p>
          </table:table-cell>
          <table:table-cell table:number-columns-repeated="3"/>
          <table:table-cell table:style-name="ce134" office:value-type="float" office:value="12" calcext:value-type="float">
            <text:p>12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750" calcext:value-type="float">
            <text:p>750</text:p>
          </table:table-cell>
          <table:table-cell table:style-name="Pivot_20_Table_20_Value" table:number-columns-repeated="12"/>
          <table:table-cell table:style-name="ce164"/>
          <table:table-cell table:style-name="ce171" office:value-type="float" office:value="750" calcext:value-type="float">
            <text:p>75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College &amp; Library</text:p>
          </table:table-cell>
          <table:table-cell table:number-columns-repeated="3"/>
          <table:table-cell table:style-name="ce134" office:value-type="float" office:value="13" calcext:value-type="float">
            <text:p>13</text:p>
          </table:table-cell>
          <table:table-cell table:style-name="ce143"/>
          <table:table-cell table:style-name="ce152" office:value-type="float" office:value="100" calcext:value-type="float">
            <text:p>100</text:p>
          </table:table-cell>
          <table:table-cell table:style-name="Pivot_20_Table_20_Value" table:number-columns-repeated="2"/>
          <table:table-cell table:style-name="ce152" office:value-type="float" office:value="500" calcext:value-type="float">
            <text:p>500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00" calcext:value-type="float">
            <text:p>100</text:p>
          </table:table-cell>
          <table:table-cell table:style-name="Pivot_20_Table_20_Value"/>
          <table:table-cell table:style-name="ce152" office:value-type="float" office:value="50" calcext:value-type="float">
            <text:p>50</text:p>
          </table:table-cell>
          <table:table-cell table:style-name="Pivot_20_Table_20_Value"/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500" calcext:value-type="float">
            <text:p>500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00" calcext:value-type="float">
            <text:p>100</text:p>
          </table:table-cell>
          <table:table-cell table:style-name="Pivot_20_Table_20_Value"/>
          <table:table-cell table:style-name="ce152" office:value-type="float" office:value="1000" calcext:value-type="float">
            <text:p>1000</text:p>
          </table:table-cell>
          <table:table-cell table:style-name="Pivot_20_Table_20_Value"/>
          <table:table-cell table:style-name="ce165" office:value-type="float" office:value="50" calcext:value-type="float">
            <text:p>50</text:p>
          </table:table-cell>
          <table:table-cell table:style-name="ce171" office:value-type="float" office:value="2700" calcext:value-type="float">
            <text:p>27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Bookroom</text:p>
          </table:table-cell>
          <table:table-cell table:number-columns-repeated="3"/>
          <table:table-cell table:style-name="ce134" office:value-type="float" office:value="96" calcext:value-type="float">
            <text:p>96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15.89" calcext:value-type="float">
            <text:p>115.89</text:p>
          </table:table-cell>
          <table:table-cell table:style-name="Pivot_20_Table_20_Value" table:number-columns-repeated="5"/>
          <table:table-cell table:style-name="ce152" office:value-type="float" office:value="90.82" calcext:value-type="float">
            <text:p>90.82</text:p>
          </table:table-cell>
          <table:table-cell table:style-name="ce152" office:value-type="float" office:value="12.58" calcext:value-type="float">
            <text:p>12.58</text:p>
          </table:table-cell>
          <table:table-cell table:style-name="Pivot_20_Table_20_Value" table:number-columns-repeated="5"/>
          <table:table-cell table:style-name="ce164"/>
          <table:table-cell table:style-name="ce171" office:value-type="float" office:value="219.29" calcext:value-type="float">
            <text:p>219.29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Publication</text:p>
          </table:table-cell>
          <table:table-cell table:number-columns-repeated="3"/>
          <table:table-cell table:style-name="ce134" office:value-type="float" office:value="98" calcext:value-type="float">
            <text:p>98</text:p>
          </table:table-cell>
          <table:table-cell table:style-name="ce144" office:value-type="float" office:value="8.75" calcext:value-type="float">
            <text:p>8.75</text:p>
          </table:table-cell>
          <table:table-cell table:style-name="ce152" office:value-type="float" office:value="33.75" calcext:value-type="float">
            <text:p>33.75</text:p>
          </table:table-cell>
          <table:table-cell table:style-name="Pivot_20_Table_20_Value" table:number-columns-repeated="2"/>
          <table:table-cell table:style-name="ce152" office:value-type="float" office:value="1809.88" calcext:value-type="float">
            <text:p>1809.88</text:p>
          </table:table-cell>
          <table:table-cell table:style-name="ce152" office:value-type="float" office:value="13.75" calcext:value-type="float">
            <text:p>13.75</text:p>
          </table:table-cell>
          <table:table-cell table:style-name="ce152" office:value-type="float" office:value="216.25" calcext:value-type="float">
            <text:p>216.25</text:p>
          </table:table-cell>
          <table:table-cell table:style-name="ce152" office:value-type="float" office:value="8.75" calcext:value-type="float">
            <text:p>8.75</text:p>
          </table:table-cell>
          <table:table-cell table:style-name="ce152" office:value-type="float" office:value="27.5" calcext:value-type="float">
            <text:p>27.5</text:p>
          </table:table-cell>
          <table:table-cell table:style-name="Pivot_20_Table_20_Value"/>
          <table:table-cell table:style-name="ce152" office:value-type="float" office:value="287.5" calcext:value-type="float">
            <text:p>287.5</text:p>
          </table:table-cell>
          <table:table-cell table:style-name="ce152" office:value-type="float" office:value="135" calcext:value-type="float">
            <text:p>135</text:p>
          </table:table-cell>
          <table:table-cell table:style-name="ce152" office:value-type="float" office:value="71.25" calcext:value-type="float">
            <text:p>71.25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.75" calcext:value-type="float">
            <text:p>8.75</text:p>
          </table:table-cell>
          <table:table-cell table:style-name="ce152" office:value-type="float" office:value="1973.96" calcext:value-type="float">
            <text:p>1973.96</text:p>
          </table:table-cell>
          <table:table-cell table:style-name="Pivot_20_Table_20_Value"/>
          <table:table-cell table:style-name="ce165" office:value-type="float" office:value="21.25" calcext:value-type="float">
            <text:p>21.25</text:p>
          </table:table-cell>
          <table:table-cell table:style-name="ce171" office:value-type="float" office:value="4641.34" calcext:value-type="float">
            <text:p>4641.34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Welfare of Youth</text:p>
          </table:table-cell>
          <table:table-cell table:number-columns-repeated="3"/>
          <table:table-cell table:style-name="ce134" office:value-type="float" office:value="99" calcext:value-type="float">
            <text:p>99</text:p>
          </table:table-cell>
          <table:table-cell table:style-name="ce177" office:value-type="float" office:value="80" calcext:value-type="float">
            <text:p>80</text:p>
          </table:table-cell>
          <table:table-cell table:style-name="ce158" office:value-type="float" office:value="797" calcext:value-type="float">
            <text:p>797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1500" calcext:value-type="float">
            <text:p>1500</text:p>
          </table:table-cell>
          <table:table-cell table:style-name="ce158" office:value-type="float" office:value="12623.73" calcext:value-type="float">
            <text:p>12623.73</text:p>
          </table:table-cell>
          <table:table-cell table:style-name="ce153"/>
          <table:table-cell table:style-name="ce158" office:value-type="float" office:value="310.5" calcext:value-type="float">
            <text:p>310.5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116.76" calcext:value-type="float">
            <text:p>116.76</text:p>
          </table:table-cell>
          <table:table-cell table:style-name="ce158" office:value-type="float" office:value="279" calcext:value-type="float">
            <text:p>279</text:p>
          </table:table-cell>
          <table:table-cell table:style-name="ce158" office:value-type="float" office:value="345" calcext:value-type="float">
            <text:p>345</text:p>
          </table:table-cell>
          <table:table-cell table:style-name="ce153"/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55" calcext:value-type="float">
            <text:p>55</text:p>
          </table:table-cell>
          <table:table-cell table:style-name="ce153"/>
          <table:table-cell table:style-name="ce158" office:value-type="float" office:value="2957.85" calcext:value-type="float">
            <text:p>2957.85</text:p>
          </table:table-cell>
          <table:table-cell table:style-name="ce158" office:value-type="float" office:value="26.4" calcext:value-type="float">
            <text:p>26.4</text:p>
          </table:table-cell>
          <table:table-cell table:style-name="ce166"/>
          <table:table-cell table:style-name="ce172" office:value-type="float" office:value="19351.24" calcext:value-type="float">
            <text:p>19351.24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Outreach</text:p>
          </table:table-cell>
          <table:table-cell table:number-columns-repeated="3"/>
          <table:table-cell table:style-name="ce135" office:value-type="string" calcext:value-type="string">
            <text:p>Total Result</text:p>
          </table:table-cell>
          <table:table-cell table:style-name="ce146" office:value-type="float" office:value="138.75" calcext:value-type="float">
            <text:p>138.75</text:p>
          </table:table-cell>
          <table:table-cell table:style-name="ce154" office:value-type="float" office:value="1040.75" calcext:value-type="float">
            <text:p>1040.75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office:value-type="float" office:value="24179.5" calcext:value-type="float">
            <text:p>24179.5</text:p>
          </table:table-cell>
          <table:table-cell table:style-name="ce154" office:value-type="float" office:value="78.75" calcext:value-type="float">
            <text:p>78.75</text:p>
          </table:table-cell>
          <table:table-cell table:style-name="ce154" office:value-type="float" office:value="956.75" calcext:value-type="float">
            <text:p>956.75</text:p>
          </table:table-cell>
          <table:table-cell table:style-name="ce154" office:value-type="float" office:value="201.75" calcext:value-type="float">
            <text:p>201.75</text:p>
          </table:table-cell>
          <table:table-cell table:style-name="ce154" office:value-type="float" office:value="284.26" calcext:value-type="float">
            <text:p>284.26</text:p>
          </table:table-cell>
          <table:table-cell table:style-name="ce154" office:value-type="float" office:value="279" calcext:value-type="float">
            <text:p>279</text:p>
          </table:table-cell>
          <table:table-cell table:style-name="ce154" office:value-type="float" office:value="2008.32" calcext:value-type="float">
            <text:p>2008.32</text:p>
          </table:table-cell>
          <table:table-cell table:style-name="ce154" office:value-type="float" office:value="702.58" calcext:value-type="float">
            <text:p>702.58</text:p>
          </table:table-cell>
          <table:table-cell table:style-name="ce154" office:value-type="float" office:value="428.25" calcext:value-type="float">
            <text:p>428.25</text:p>
          </table:table-cell>
          <table:table-cell table:style-name="ce154" office:value-type="float" office:value="205" calcext:value-type="float">
            <text:p>205</text:p>
          </table:table-cell>
          <table:table-cell table:style-name="ce154" office:value-type="float" office:value="48.75" calcext:value-type="float">
            <text:p>48.75</text:p>
          </table:table-cell>
          <table:table-cell table:style-name="ce154" office:value-type="float" office:value="14386.81" calcext:value-type="float">
            <text:p>14386.81</text:p>
          </table:table-cell>
          <table:table-cell table:style-name="ce154" office:value-type="float" office:value="26.4" calcext:value-type="float">
            <text:p>26.4</text:p>
          </table:table-cell>
          <table:table-cell table:style-name="ce167" office:value-type="float" office:value="111.25" calcext:value-type="float">
            <text:p>111.25</text:p>
          </table:table-cell>
          <table:table-cell table:style-name="ce173" office:value-type="float" office:value="46636.87" calcext:value-type="float">
            <text:p>46636.87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4"/>
          <table:table-cell table:style-name="ce178" office:value-type="string" calcext:value-type="string" table:number-columns-spanned="3" table:number-rows-spanned="1">
            <text:p>Pivotdata for Grand Total</text:p>
          </table:table-cell>
          <table:covered-table-cell table:number-columns-repeated="2"/>
          <table:table-cell/>
          <table:table-cell table:style-name="ce178" office:value-type="string" calcext:value-type="string" table:number-columns-spanned="3" table:number-rows-spanned="1">
            <text:p>Pivot Data for Congregation Total</text:p>
          </table:table-cell>
          <table:covered-table-cell table:number-columns-repeated="2"/>
          <table:table-cell table:number-columns-repeated="2"/>
          <table:table-cell table:style-name="ce178" office:value-type="string" calcext:value-type="string" table:number-columns-spanned="3" table:number-rows-spanned="1">
            <text:p>ID <text:s/>“1” Total for “Manse”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ngregation</text:p>
          </table:table-cell>
          <table:table-cell table:number-columns-repeated="5"/>
          <table:table-cell table:style-name="ce179" table:formula="of:=GETPIVOTDATA(&quot;£ Given To&quot;;[.$O$4])" office:value-type="currency" office:currency="GBP" office:value="46636.87" calcext:value-type="currency">
            <text:p>£46,636.87</text:p>
          </table:table-cell>
          <table:table-cell table:number-columns-repeated="3"/>
          <table:table-cell table:style-name="ce180" table:formula="of:=GETPIVOTDATA(&quot;£ given to&quot;;[.O4];&quot;Fund Given To&quot;;&quot;Congregation&quot;)" office:value-type="currency" office:currency="GBP" office:value="24179.5" calcext:value-type="currency">
            <text:p>£24,179.50</text:p>
          </table:table-cell>
          <table:table-cell table:number-columns-repeated="4"/>
          <table:table-cell table:style-name="ce182" table:formula="of:=GETPIVOTDATA(&quot;£ Given To&quot;;[.$O$4];&quot;Received From ID&quot;;&quot;1&quot;;&quot;Fund Given To&quot;;&quot;Manse&quot;)" office:value-type="string" office:string-value="" calcext:value-type="error">
            <text:p>#REF!</text:p>
          </table:table-cell>
          <table:table-cell table:formula="of:=GETPIVOTDATA(&quot;£ Given To&quot;;[.$O$4];&quot;Received From ID&quot;;&quot;1&quot;;&quot;Fund Given To&quot;;&quot;Manse&quot;)" office:value-type="string" office:string-value="" calcext:value-type="error">
            <text:p>#REF!</text:p>
          </table:table-cell>
          <table:table-cell table:formula="of:=GETPIVOTDATA(&quot;£ Given To&quot;;[.$O$4];&quot;Received From ID&quot;;&quot;1&quot;)" office:value-type="string" office:string-value="" calcext:value-type="error">
            <text:p>#REF!</text:p>
          </table:table-cell>
          <table:table-cell table:formula="of:=GETPIVOTDATA(&quot;£ Given To&quot;;[.$O$4];&quot;Fund Given To&quot;;&quot;Manse&quot;)" office:value-type="float" office:value="702.58" calcext:value-type="float">
            <text:p>702.58</text:p>
          </table:table-cell>
          <table:table-cell table:number-columns-repeated="5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nse</text:p>
          </table:table-cell>
          <table:table-cell table:number-columns-repeated="14"/>
          <table:table-cell table:formula="of:=GETPIVOTDATA(&quot;£ Given To&quot;;[.$O$4];&quot;Received From ID[1] Fund Given To[Manse]&quot;)" office:value-type="string" office:string-value="" calcext:value-type="error">
            <text:p>#REF!</text:p>
          </table:table-cell>
          <table:table-cell table:formula="of:=GETPIVOTDATA(&quot;£ given to&quot;;[.O4];&quot;Fund Given To&quot;;&quot;Congregation&quot;)" office:value-type="float" office:value="24179.5" calcext:value-type="float">
            <text:p>24179.5</text:p>
          </table:table-cell>
          <table:table-cell table:formula="of:=GETPIVOTDATA(&quot;£ Given To&quot;;[.$O$4];&quot;Received from ID&quot;;&quot;1&quot;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lege &amp; Library</text:p>
          </table:table-cell>
          <table:table-cell table:number-columns-repeated="10"/>
          <table:table-cell table:style-name="ce181"/>
          <table:table-cell table:number-columns-repeated="12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verseas</text:p>
          </table:table-cell>
          <table:table-cell table:number-columns-repeated="10"/>
          <table:table-cell table:style-name="ce181"/>
          <table:table-cell table:number-columns-repeated="12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8" calcext:value-type="date">
            <text:p>Jan 28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3.5" calcext:value-type="float">
            <text:p>243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3.5" calcext:value-type="float">
            <text:p>243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9" calcext:value-type="date">
            <text:p>Feb 9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9" calcext:value-type="date">
            <text:p>Feb 9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Feb 14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Feb 14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Feb 14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5.5" calcext:value-type="float">
            <text:p>145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5.5" calcext:value-type="float">
            <text:p>145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7.5" calcext:value-type="float">
            <text:p>14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7.5" calcext:value-type="float">
            <text:p>147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1.5" calcext:value-type="float">
            <text:p>11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1.5" calcext:value-type="float">
            <text:p>11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0.5" calcext:value-type="float">
            <text:p>60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0.5" calcext:value-type="float">
            <text:p>600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7" calcext:value-type="date">
            <text:p>Mar 27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ansfer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6" calcext:value-type="date">
            <text:p>Apr 6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06" calcext:value-type="date">
            <text:p>Apr 6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8.5" calcext:value-type="float">
            <text:p>15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8.5" calcext:value-type="float">
            <text:p>15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9.7" calcext:value-type="float">
            <text:p>149.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9.7" calcext:value-type="float">
            <text:p>149.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5" calcext:value-type="date">
            <text:p>Apr 25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7.5" calcext:value-type="float">
            <text:p>15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7.5" calcext:value-type="float">
            <text:p>157.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6.76" calcext:value-type="float">
            <text:p>116.7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6.76" calcext:value-type="float">
            <text:p>116.76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5" calcext:value-type="date">
            <text:p>May 2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6" calcext:value-type="date">
            <text:p>Jun 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6-06" calcext:value-type="date">
            <text:p>Jun 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6" calcext:value-type="date">
            <text:p>Jul 6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06" calcext:value-type="date">
            <text:p>Jul 6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 office:value-type="float" office:value="3063.75" calcext:value-type="float">
            <text:p>3063.75</text:p>
          </table:table-cell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095.33" calcext:value-type="float">
            <text:p>1095.3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1.25" calcext:value-type="float">
            <text:p>131.25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79.67" calcext:value-type="float">
            <text:p>1379.6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23.75" calcext:value-type="float">
            <text:p>23.7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87.5" calcext:value-type="float">
            <text:p>87.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.75" calcext:value-type="float">
            <text:p>13.75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67.5" calcext:value-type="float">
            <text:p>67.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5" calcext:value-type="date">
            <text:p>Jul 25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3.55" calcext:value-type="float">
            <text:p>203.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3.55" calcext:value-type="float">
            <text:p>203.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 Martin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heque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5" calcext:value-type="date">
            <text:p>Aug 15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5" calcext:value-type="date">
            <text:p>Aug 25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9" calcext:value-type="date">
            <text:p>Aug 29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29" calcext:value-type="date">
            <text:p>Aug 29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6.2" calcext:value-type="float">
            <text:p>106.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6.2" calcext:value-type="float">
            <text:p>106.2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0.3" calcext:value-type="float">
            <text:p>210.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0.3" calcext:value-type="float">
            <text:p>210.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6" calcext:value-type="date">
            <text:p>Sep 6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9-06" calcext:value-type="date">
            <text:p>Sep 6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1.5" calcext:value-type="float">
            <text:p>14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1.5" calcext:value-type="float">
            <text:p>14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mmunion Exp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44.5" calcext:value-type="float">
            <text:p>544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44.5" calcext:value-type="float">
            <text:p>544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9.5" calcext:value-type="float">
            <text:p>79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9.5" calcext:value-type="float">
            <text:p>79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6" calcext:value-type="date">
            <text:p>Oct 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06" calcext:value-type="date">
            <text:p>Oct 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Oct 1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Oct 1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Oct 1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3" calcext:value-type="date">
            <text:p>Oct 2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ngreg Car Fund</text:p>
          </table:table-cell>
          <table:table-cell table:number-columns-repeated="23"/>
        </table:table-row>
        <table:table-row table:style-name="ro1">
          <table:table-cell office:value-type="date" office:date-value="2017-10-25" calcext:value-type="date">
            <text:p>Oct 25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2.8" calcext:value-type="float">
            <text:p>152.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2.8" calcext:value-type="float">
            <text:p>152.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sh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8.5" calcext:value-type="float">
            <text:p>21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8.5" calcext:value-type="float">
            <text:p>21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7" calcext:value-type="date">
            <text:p>Nov 27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 Leylan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6" calcext:value-type="date">
            <text:p>Dec 6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06" calcext:value-type="date">
            <text:p>Dec 6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5" calcext:value-type="date">
            <text:p>Dec 15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Dec 18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115.89" calcext:value-type="float">
            <text:p>115.89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115.89" calcext:value-type="float">
            <text:p>115.8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Dec 18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90.82" calcext:value-type="float">
            <text:p>90.82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90.82" calcext:value-type="float">
            <text:p>90.82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Dec 18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12.58" calcext:value-type="float">
            <text:p>12.58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12.58" calcext:value-type="float">
            <text:p>12.58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 Leyland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2.5" calcext:value-type="float">
            <text:p>152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2.5" calcext:value-type="float">
            <text:p>152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21" calcext:value-type="date">
            <text:p>Dec 2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10.91" calcext:value-type="float">
            <text:p>410.91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10.91" calcext:value-type="float">
            <text:p>410.91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ansf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J Leylan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55.5" calcext:value-type="float">
            <text:p>355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55.5" calcext:value-type="float">
            <text:p>355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</table:table>
      <table:table table:name="Sheet3" table:style-name="ta1">
        <table:table-column table:style-name="co3" table:default-cell-style-name="ce174"/>
        <table:table-column table:style-name="co3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number-columns-repeated="6" table:default-cell-style-name="Default"/>
        <table:table-column table:style-name="co19" table:default-cell-style-name="Default"/>
        <table:table-column table:style-name="co3" table:default-cell-style-name="Default"/>
        <table:table-row table:style-name="ro3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Year-Month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Received From Name</text:p>
          </table:table-cell>
          <table:table-cell office:value-type="string" calcext:value-type="string">
            <text:p>Received From ID</text:p>
          </table:table-cell>
          <table:table-cell office:value-type="string" calcext:value-type="string">
            <text:p>£ Received</text:p>
          </table:table-cell>
          <table:table-cell office:value-type="string" calcext:value-type="string">
            <text:p>Payment</text:p>
            <text:p>Method</text:p>
          </table:table-cell>
          <table:table-cell office:value-type="string" calcext:value-type="string">
            <text:p>Split Reference</text:p>
          </table:table-cell>
          <table:table-cell office:value-type="string" calcext:value-type="string">
            <text:p>£ Given To</text:p>
          </table:table-cell>
          <table:table-cell office:value-type="string" calcext:value-type="string">
            <text:p>Fund Given To</text:p>
          </table:table-cell>
          <table:table-cell table:number-columns-repeated="3"/>
          <table:table-cell table:style-name="Pivot_20_Table_20_Field" office:value-type="string" calcext:value-type="string">
            <text:p>Year-Month</text:p>
          </table:table-cell>
          <table:table-cell table:style-name="ce175" office:value-type="string" calcext:value-type="string">
            <text:p>- all -</text:p>
          </table:table-cell>
          <table:table-cell table:number-columns-repeated="18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Pivot_20_Table_20_Field" office:value-type="string" calcext:value-type="string">
            <text:p>Date</text:p>
          </table:table-cell>
          <table:table-cell table:style-name="ce175" office:value-type="string" calcext:value-type="string">
            <text:p>- all -</text:p>
          </table:table-cell>
          <table:table-cell table:number-columns-repeated="18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1" office:value-type="string" calcext:value-type="string">
            <text:p>Sum - £ Given To</text:p>
          </table:table-cell>
          <table:table-cell table:style-name="ce140" office:value-type="string" calcext:value-type="string">
            <text:p>Data</text:p>
          </table:table-cell>
          <table:table-cell table:style-name="ce149" table:number-columns-repeated="17"/>
          <table:table-cell table:style-name="ce168"/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2" office:value-type="string" calcext:value-type="string">
            <text:p>Received From ID</text:p>
          </table:table-cell>
          <table:table-cell table:style-name="ce141" office:value-type="string" calcext:value-type="string">
            <text:p>Bookroom</text:p>
          </table:table-cell>
          <table:table-cell table:style-name="ce150" office:value-type="string" calcext:value-type="string">
            <text:p>College &amp; Library</text:p>
          </table:table-cell>
          <table:table-cell table:style-name="ce150" office:value-type="string" calcext:value-type="string">
            <text:p>Communion Exp</text:p>
          </table:table-cell>
          <table:table-cell table:style-name="ce150" office:value-type="string" calcext:value-type="string">
            <text:p>Congreg Car Fund</text:p>
          </table:table-cell>
          <table:table-cell table:style-name="ce150" office:value-type="string" calcext:value-type="string">
            <text:p>Congregation</text:p>
          </table:table-cell>
          <table:table-cell table:style-name="ce150" office:value-type="string" calcext:value-type="string">
            <text:p>Eastern Europe</text:p>
          </table:table-cell>
          <table:table-cell table:style-name="ce150" office:value-type="string" calcext:value-type="string">
            <text:p>Foreign Mission</text:p>
          </table:table-cell>
          <table:table-cell table:style-name="ce150" office:value-type="string" calcext:value-type="string">
            <text:p>General Building</text:p>
          </table:table-cell>
          <table:table-cell table:style-name="ce150" office:value-type="string" calcext:value-type="string">
            <text:p>Home Mission</text:p>
          </table:table-cell>
          <table:table-cell table:style-name="ce150" office:value-type="string" calcext:value-type="string">
            <text:p>Magazines</text:p>
          </table:table-cell>
          <table:table-cell table:style-name="ce150" office:value-type="string" calcext:value-type="string">
            <text:p>Manchester Bld</text:p>
          </table:table-cell>
          <table:table-cell table:style-name="ce150" office:value-type="string" calcext:value-type="string">
            <text:p>Manse</text:p>
          </table:table-cell>
          <table:table-cell table:style-name="ce150" office:value-type="string" calcext:value-type="string">
            <text:p>Outreach</text:p>
          </table:table-cell>
          <table:table-cell table:style-name="ce150" office:value-type="string" calcext:value-type="string">
            <text:p>Overseas</text:p>
          </table:table-cell>
          <table:table-cell table:style-name="ce150" office:value-type="string" calcext:value-type="string">
            <text:p>Publication</text:p>
          </table:table-cell>
          <table:table-cell table:style-name="ce150" office:value-type="string" calcext:value-type="string">
            <text:p>Sustentation</text:p>
          </table:table-cell>
          <table:table-cell table:style-name="ce150" office:value-type="string" calcext:value-type="string">
            <text:p>Synod Pro’s</text:p>
          </table:table-cell>
          <table:table-cell table:style-name="ce150" office:value-type="string" calcext:value-type="string">
            <text:p>Welfare of Youth</text:p>
          </table:table-cell>
          <table:table-cell table:style-name="ce169" office:value-type="string" calcext:value-type="string">
            <text:p>Total Result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3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57" office:value-type="float" office:value="50" calcext:value-type="float">
            <text:p>50</text:p>
          </table:table-cell>
          <table:table-cell table:style-name="ce151" table:number-columns-repeated="2"/>
          <table:table-cell table:style-name="ce157" office:value-type="float" office:value="1410" calcext:value-type="float">
            <text:p>1410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3" table:style-name="ce157" office:value-type="float" office:value="50" calcext:value-type="float">
            <text:p>50</text:p>
          </table:table-cell>
          <table:table-cell table:style-name="ce151"/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55" calcext:value-type="float">
            <text:p>55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570" calcext:value-type="float">
            <text:p>570</text:p>
          </table:table-cell>
          <table:table-cell table:style-name="ce151"/>
          <table:table-cell table:style-name="ce183" office:value-type="float" office:value="40" calcext:value-type="float">
            <text:p>40</text:p>
          </table:table-cell>
          <table:table-cell table:style-name="ce170" office:value-type="float" office:value="2500" calcext:value-type="float">
            <text:p>25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4" office:value-type="float" office:value="2" calcext:value-type="float">
            <text:p>2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5" calcext:value-type="float">
            <text:p>15</text:p>
          </table:table-cell>
          <table:table-cell table:style-name="Pivot_20_Table_20_Value" table:number-columns-repeated="10"/>
          <table:table-cell table:style-name="ce152" office:value-type="float" office:value="1220" calcext:value-type="float">
            <text:p>1220</text:p>
          </table:table-cell>
          <table:table-cell table:style-name="Pivot_20_Table_20_Value"/>
          <table:table-cell table:style-name="ce164"/>
          <table:table-cell table:style-name="ce171" office:value-type="float" office:value="1235" calcext:value-type="float">
            <text:p>1235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utreach</text:p>
          </table:table-cell>
          <table:table-cell table:number-columns-repeated="3"/>
          <table:table-cell table:style-name="ce134" office:value-type="float" office:value="3" calcext:value-type="float">
            <text:p>3</text:p>
          </table:table-cell>
          <table:table-cell table:style-name="ce143"/>
          <table:table-cell table:style-name="ce152" office:value-type="float" office:value="30" calcext:value-type="float">
            <text:p>30</text:p>
          </table:table-cell>
          <table:table-cell table:style-name="Pivot_20_Table_20_Value" table:number-columns-repeated="2"/>
          <table:table-cell table:style-name="ce152" office:value-type="float" office:value="555" calcext:value-type="float">
            <text:p>555</text:p>
          </table:table-cell>
          <table:table-cell table:style-name="Pivot_20_Table_20_Value"/>
          <table:table-cell table:style-name="ce152" office:value-type="float" office:value="30" calcext:value-type="float">
            <text:p>30</text:p>
          </table:table-cell>
          <table:table-cell table:style-name="Pivot_20_Table_20_Value"/>
          <table:table-cell table:style-name="ce152" office:value-type="float" office:value="15" calcext:value-type="float">
            <text:p>15</text:p>
          </table:table-cell>
          <table:table-cell table:style-name="Pivot_20_Table_20_Value" table:number-columns-repeated="4"/>
          <table:table-cell table:style-name="ce152" office:value-type="float" office:value="15" calcext:value-type="float">
            <text:p>15</text:p>
          </table:table-cell>
          <table:table-cell table:style-name="Pivot_20_Table_20_Value"/>
          <table:table-cell table:style-name="ce152" office:value-type="float" office:value="155" calcext:value-type="float">
            <text:p>155</text:p>
          </table:table-cell>
          <table:table-cell table:style-name="Pivot_20_Table_20_Value"/>
          <table:table-cell table:style-name="ce164"/>
          <table:table-cell table:style-name="ce171"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70.5" calcext:value-type="float">
            <text:p>27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4" office:value-type="float" office:value="4" calcext:value-type="float">
            <text:p>4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0" calcext:value-type="float">
            <text:p>10</text:p>
          </table:table-cell>
          <table:table-cell table:style-name="Pivot_20_Table_20_Value" table:number-columns-repeated="10"/>
          <table:table-cell table:style-name="ce152" office:value-type="float" office:value="110" calcext:value-type="float">
            <text:p>110</text:p>
          </table:table-cell>
          <table:table-cell table:style-name="Pivot_20_Table_20_Value"/>
          <table:table-cell table:style-name="ce164"/>
          <table:table-cell table:style-name="ce171"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0.5" calcext:value-type="float">
            <text:p>140.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4" office:value-type="float" office:value="5" calcext:value-type="float">
            <text:p>5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480" calcext:value-type="float">
            <text:p>480</text:p>
          </table:table-cell>
          <table:table-cell table:style-name="Pivot_20_Table_20_Value" table:number-columns-repeated="5"/>
          <table:table-cell table:style-name="ce152" office:value-type="float" office:value="960" calcext:value-type="float">
            <text:p>960</text:p>
          </table:table-cell>
          <table:table-cell table:style-name="Pivot_20_Table_20_Value" table:number-columns-repeated="6"/>
          <table:table-cell table:style-name="ce164"/>
          <table:table-cell table:style-name="ce171" office:value-type="float" office:value="1440" calcext:value-type="float">
            <text:p>144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3"/>
          <table:table-cell table:style-name="ce134" office:value-type="float" office:value="6" calcext:value-type="float">
            <text:p>6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85" calcext:value-type="float">
            <text:p>185</text:p>
          </table:table-cell>
          <table:table-cell table:style-name="Pivot_20_Table_20_Value" table:number-columns-repeated="5"/>
          <table:table-cell table:style-name="ce152" office:value-type="float" office:value="65" calcext:value-type="float">
            <text:p>65</text:p>
          </table:table-cell>
          <table:table-cell table:style-name="Pivot_20_Table_20_Value" table:number-columns-repeated="6"/>
          <table:table-cell table:style-name="ce164"/>
          <table:table-cell table:style-name="ce171"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 office:value-type="float" office:value="1577.59" calcext:value-type="float">
            <text:p>1577.59</text:p>
          </table:table-cell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714.55" calcext:value-type="float">
            <text:p>714.55</text:p>
          </table:table-cell>
          <table:table-cell office:value-type="string" calcext:value-type="string">
            <text:p>Congregation</text:p>
          </table:table-cell>
          <table:table-cell table:number-columns-repeated="3"/>
          <table:table-cell table:style-name="ce134" office:value-type="float" office:value="7" calcext:value-type="float">
            <text:p>7</text:p>
          </table:table-cell>
          <table:table-cell table:style-name="ce143"/>
          <table:table-cell table:style-name="ce152" office:value-type="float" office:value="30" calcext:value-type="float">
            <text:p>30</text:p>
          </table:table-cell>
          <table:table-cell table:style-name="Pivot_20_Table_20_Value" table:number-columns-repeated="2"/>
          <table:table-cell table:style-name="ce152" office:value-type="float" office:value="780" calcext:value-type="float">
            <text:p>780</text:p>
          </table:table-cell>
          <table:table-cell table:style-name="Pivot_20_Table_20_Value"/>
          <table:table-cell table:style-name="ce152" office:value-type="float" office:value="50" calcext:value-type="float">
            <text:p>50</text:p>
          </table:table-cell>
          <table:table-cell table:style-name="Pivot_20_Table_20_Value"/>
          <table:table-cell table:style-name="ce152" office:value-type="float" office:value="25" calcext:value-type="float">
            <text:p>25</text:p>
          </table:table-cell>
          <table:table-cell table:style-name="Pivot_20_Table_20_Value" table:number-columns-repeated="6"/>
          <table:table-cell table:style-name="ce152" office:value-type="float" office:value="1075" calcext:value-type="float">
            <text:p>1075</text:p>
          </table:table-cell>
          <table:table-cell table:style-name="Pivot_20_Table_20_Value"/>
          <table:table-cell table:style-name="ce164"/>
          <table:table-cell table:style-name="ce171" office:value-type="float" office:value="1960" calcext:value-type="float">
            <text:p>196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Manse</text:p>
          </table:table-cell>
          <table:table-cell table:number-columns-repeated="3"/>
          <table:table-cell table:style-name="ce134" office:value-type="float" office:value="8" calcext:value-type="float">
            <text:p>8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545" calcext:value-type="float">
            <text:p>545</text:p>
          </table:table-cell>
          <table:table-cell table:style-name="Pivot_20_Table_20_Value" table:number-columns-repeated="10"/>
          <table:table-cell table:style-name="ce152" office:value-type="float" office:value="1125" calcext:value-type="float">
            <text:p>1125</text:p>
          </table:table-cell>
          <table:table-cell table:style-name="Pivot_20_Table_20_Value"/>
          <table:table-cell table:style-name="ce164"/>
          <table:table-cell table:style-name="ce171" office:value-type="float" office:value="1670" calcext:value-type="float">
            <text:p>167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94.29" calcext:value-type="float">
            <text:p>594.29</text:p>
          </table:table-cell>
          <table:table-cell office:value-type="string" calcext:value-type="string">
            <text:p>Sustentation</text:p>
          </table:table-cell>
          <table:table-cell table:number-columns-repeated="3"/>
          <table:table-cell table:style-name="ce134" office:value-type="float" office:value="9" calcext:value-type="float">
            <text:p>9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960" calcext:value-type="float">
            <text:p>1960</text:p>
          </table:table-cell>
          <table:table-cell table:style-name="Pivot_20_Table_20_Value" table:number-columns-repeated="12"/>
          <table:table-cell table:style-name="ce164"/>
          <table:table-cell table:style-name="ce171" office:value-type="float" office:value="1960" calcext:value-type="float">
            <text:p>196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Home Mission</text:p>
          </table:table-cell>
          <table:table-cell table:number-columns-repeated="3"/>
          <table:table-cell table:style-name="ce134" office:value-type="float" office:value="10" calcext:value-type="float">
            <text:p>10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40" calcext:value-type="float">
            <text:p>40</text:p>
          </table:table-cell>
          <table:table-cell table:style-name="Pivot_20_Table_20_Value" table:number-columns-repeated="12"/>
          <table:table-cell table:style-name="ce164"/>
          <table:table-cell table:style-name="ce171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28.75" calcext:value-type="float">
            <text:p>128.75</text:p>
          </table:table-cell>
          <table:table-cell office:value-type="string" calcext:value-type="string">
            <text:p>Foreign Mission</text:p>
          </table:table-cell>
          <table:table-cell table:number-columns-repeated="3"/>
          <table:table-cell table:style-name="ce134" office:value-type="float" office:value="11" calcext:value-type="float">
            <text:p>11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2400" calcext:value-type="float">
            <text:p>2400</text:p>
          </table:table-cell>
          <table:table-cell table:style-name="Pivot_20_Table_20_Value"/>
          <table:table-cell table:style-name="ce152" office:value-type="float" office:value="200" calcext:value-type="float">
            <text:p>200</text:p>
          </table:table-cell>
          <table:table-cell table:style-name="Pivot_20_Table_20_Value" table:number-columns-repeated="5"/>
          <table:table-cell table:style-name="ce152" office:value-type="float" office:value="200" calcext:value-type="float">
            <text:p>200</text:p>
          </table:table-cell>
          <table:table-cell table:style-name="Pivot_20_Table_20_Value" table:number-columns-repeated="2"/>
          <table:table-cell table:style-name="ce152" office:value-type="float" office:value="4200" calcext:value-type="float">
            <text:p>4200</text:p>
          </table:table-cell>
          <table:table-cell table:style-name="Pivot_20_Table_20_Value"/>
          <table:table-cell table:style-name="ce164"/>
          <table:table-cell table:style-name="ce171" office:value-type="float" office:value="7000" calcext:value-type="float">
            <text:p>70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General Building</text:p>
          </table:table-cell>
          <table:table-cell table:number-columns-repeated="3"/>
          <table:table-cell table:style-name="ce134" office:value-type="float" office:value="12" calcext:value-type="float">
            <text:p>12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750" calcext:value-type="float">
            <text:p>750</text:p>
          </table:table-cell>
          <table:table-cell table:style-name="Pivot_20_Table_20_Value" table:number-columns-repeated="12"/>
          <table:table-cell table:style-name="ce164"/>
          <table:table-cell table:style-name="ce171" office:value-type="float" office:value="750" calcext:value-type="float">
            <text:p>75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College &amp; Library</text:p>
          </table:table-cell>
          <table:table-cell table:number-columns-repeated="3"/>
          <table:table-cell table:style-name="ce134" office:value-type="float" office:value="13" calcext:value-type="float">
            <text:p>13</text:p>
          </table:table-cell>
          <table:table-cell table:style-name="ce143"/>
          <table:table-cell table:style-name="ce152" office:value-type="float" office:value="100" calcext:value-type="float">
            <text:p>100</text:p>
          </table:table-cell>
          <table:table-cell table:style-name="Pivot_20_Table_20_Value" table:number-columns-repeated="2"/>
          <table:table-cell table:style-name="ce152" office:value-type="float" office:value="500" calcext:value-type="float">
            <text:p>500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00" calcext:value-type="float">
            <text:p>100</text:p>
          </table:table-cell>
          <table:table-cell table:style-name="Pivot_20_Table_20_Value"/>
          <table:table-cell table:style-name="ce152" office:value-type="float" office:value="50" calcext:value-type="float">
            <text:p>50</text:p>
          </table:table-cell>
          <table:table-cell table:style-name="Pivot_20_Table_20_Value"/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500" calcext:value-type="float">
            <text:p>500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00" calcext:value-type="float">
            <text:p>100</text:p>
          </table:table-cell>
          <table:table-cell table:style-name="Pivot_20_Table_20_Value"/>
          <table:table-cell table:style-name="ce152" office:value-type="float" office:value="1000" calcext:value-type="float">
            <text:p>1000</text:p>
          </table:table-cell>
          <table:table-cell table:style-name="Pivot_20_Table_20_Value"/>
          <table:table-cell table:style-name="ce165" office:value-type="float" office:value="50" calcext:value-type="float">
            <text:p>50</text:p>
          </table:table-cell>
          <table:table-cell table:style-name="ce171" office:value-type="float" office:value="2700" calcext:value-type="float">
            <text:p>2700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Bookroom</text:p>
          </table:table-cell>
          <table:table-cell table:number-columns-repeated="3"/>
          <table:table-cell table:style-name="ce134" office:value-type="float" office:value="96" calcext:value-type="float">
            <text:p>96</text:p>
          </table:table-cell>
          <table:table-cell table:style-name="ce143"/>
          <table:table-cell table:style-name="Pivot_20_Table_20_Value" table:number-columns-repeated="3"/>
          <table:table-cell table:style-name="ce152" office:value-type="float" office:value="115.89" calcext:value-type="float">
            <text:p>115.89</text:p>
          </table:table-cell>
          <table:table-cell table:style-name="Pivot_20_Table_20_Value" table:number-columns-repeated="5"/>
          <table:table-cell table:style-name="ce152" office:value-type="float" office:value="90.82" calcext:value-type="float">
            <text:p>90.82</text:p>
          </table:table-cell>
          <table:table-cell table:style-name="ce152" office:value-type="float" office:value="12.58" calcext:value-type="float">
            <text:p>12.58</text:p>
          </table:table-cell>
          <table:table-cell table:style-name="Pivot_20_Table_20_Value" table:number-columns-repeated="5"/>
          <table:table-cell table:style-name="ce164"/>
          <table:table-cell table:style-name="ce171" office:value-type="float" office:value="219.29" calcext:value-type="float">
            <text:p>219.29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Publication</text:p>
          </table:table-cell>
          <table:table-cell table:number-columns-repeated="3"/>
          <table:table-cell table:style-name="ce134" office:value-type="float" office:value="98" calcext:value-type="float">
            <text:p>98</text:p>
          </table:table-cell>
          <table:table-cell table:style-name="ce144" office:value-type="float" office:value="8.75" calcext:value-type="float">
            <text:p>8.75</text:p>
          </table:table-cell>
          <table:table-cell table:style-name="ce152" office:value-type="float" office:value="33.75" calcext:value-type="float">
            <text:p>33.75</text:p>
          </table:table-cell>
          <table:table-cell table:style-name="Pivot_20_Table_20_Value" table:number-columns-repeated="2"/>
          <table:table-cell table:style-name="ce152" office:value-type="float" office:value="1809.88" calcext:value-type="float">
            <text:p>1809.88</text:p>
          </table:table-cell>
          <table:table-cell table:style-name="ce152" office:value-type="float" office:value="13.75" calcext:value-type="float">
            <text:p>13.75</text:p>
          </table:table-cell>
          <table:table-cell table:style-name="ce152" office:value-type="float" office:value="216.25" calcext:value-type="float">
            <text:p>216.25</text:p>
          </table:table-cell>
          <table:table-cell table:style-name="ce152" office:value-type="float" office:value="8.75" calcext:value-type="float">
            <text:p>8.75</text:p>
          </table:table-cell>
          <table:table-cell table:style-name="ce152" office:value-type="float" office:value="27.5" calcext:value-type="float">
            <text:p>27.5</text:p>
          </table:table-cell>
          <table:table-cell table:style-name="Pivot_20_Table_20_Value"/>
          <table:table-cell table:style-name="ce152" office:value-type="float" office:value="287.5" calcext:value-type="float">
            <text:p>287.5</text:p>
          </table:table-cell>
          <table:table-cell table:style-name="ce152" office:value-type="float" office:value="135" calcext:value-type="float">
            <text:p>135</text:p>
          </table:table-cell>
          <table:table-cell table:style-name="ce152" office:value-type="float" office:value="71.25" calcext:value-type="float">
            <text:p>71.25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.75" calcext:value-type="float">
            <text:p>8.75</text:p>
          </table:table-cell>
          <table:table-cell table:style-name="ce152" office:value-type="float" office:value="1973.96" calcext:value-type="float">
            <text:p>1973.96</text:p>
          </table:table-cell>
          <table:table-cell table:style-name="Pivot_20_Table_20_Value"/>
          <table:table-cell table:style-name="ce165" office:value-type="float" office:value="21.25" calcext:value-type="float">
            <text:p>21.25</text:p>
          </table:table-cell>
          <table:table-cell table:style-name="ce171" office:value-type="float" office:value="4641.34" calcext:value-type="float">
            <text:p>4641.34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Welfare of Youth</text:p>
          </table:table-cell>
          <table:table-cell table:number-columns-repeated="3"/>
          <table:table-cell table:style-name="ce134" office:value-type="float" office:value="99" calcext:value-type="float">
            <text:p>99</text:p>
          </table:table-cell>
          <table:table-cell table:style-name="ce177" office:value-type="float" office:value="80" calcext:value-type="float">
            <text:p>80</text:p>
          </table:table-cell>
          <table:table-cell table:style-name="ce158" office:value-type="float" office:value="797" calcext:value-type="float">
            <text:p>797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1500" calcext:value-type="float">
            <text:p>1500</text:p>
          </table:table-cell>
          <table:table-cell table:style-name="ce158" office:value-type="float" office:value="12623.73" calcext:value-type="float">
            <text:p>12623.73</text:p>
          </table:table-cell>
          <table:table-cell table:style-name="ce153"/>
          <table:table-cell table:style-name="ce158" office:value-type="float" office:value="310.5" calcext:value-type="float">
            <text:p>310.5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116.76" calcext:value-type="float">
            <text:p>116.76</text:p>
          </table:table-cell>
          <table:table-cell table:style-name="ce158" office:value-type="float" office:value="279" calcext:value-type="float">
            <text:p>279</text:p>
          </table:table-cell>
          <table:table-cell table:style-name="ce158" office:value-type="float" office:value="345" calcext:value-type="float">
            <text:p>345</text:p>
          </table:table-cell>
          <table:table-cell table:style-name="ce153"/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55" calcext:value-type="float">
            <text:p>55</text:p>
          </table:table-cell>
          <table:table-cell table:style-name="ce153"/>
          <table:table-cell table:style-name="ce158" office:value-type="float" office:value="2957.85" calcext:value-type="float">
            <text:p>2957.85</text:p>
          </table:table-cell>
          <table:table-cell table:style-name="ce158" office:value-type="float" office:value="26.4" calcext:value-type="float">
            <text:p>26.4</text:p>
          </table:table-cell>
          <table:table-cell table:style-name="ce166"/>
          <table:table-cell table:style-name="ce172" office:value-type="float" office:value="19351.24" calcext:value-type="float">
            <text:p>19351.24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Outreach</text:p>
          </table:table-cell>
          <table:table-cell table:number-columns-repeated="3"/>
          <table:table-cell table:style-name="ce135" office:value-type="string" calcext:value-type="string">
            <text:p>Total Result</text:p>
          </table:table-cell>
          <table:table-cell table:style-name="ce146" office:value-type="float" office:value="138.75" calcext:value-type="float">
            <text:p>138.75</text:p>
          </table:table-cell>
          <table:table-cell table:style-name="ce154" office:value-type="float" office:value="1040.75" calcext:value-type="float">
            <text:p>1040.75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office:value-type="float" office:value="24179.5" calcext:value-type="float">
            <text:p>24179.5</text:p>
          </table:table-cell>
          <table:table-cell table:style-name="ce154" office:value-type="float" office:value="78.75" calcext:value-type="float">
            <text:p>78.75</text:p>
          </table:table-cell>
          <table:table-cell table:style-name="ce154" office:value-type="float" office:value="956.75" calcext:value-type="float">
            <text:p>956.75</text:p>
          </table:table-cell>
          <table:table-cell table:style-name="ce154" office:value-type="float" office:value="201.75" calcext:value-type="float">
            <text:p>201.75</text:p>
          </table:table-cell>
          <table:table-cell table:style-name="ce154" office:value-type="float" office:value="284.26" calcext:value-type="float">
            <text:p>284.26</text:p>
          </table:table-cell>
          <table:table-cell table:style-name="ce154" office:value-type="float" office:value="279" calcext:value-type="float">
            <text:p>279</text:p>
          </table:table-cell>
          <table:table-cell table:style-name="ce154" office:value-type="float" office:value="2008.32" calcext:value-type="float">
            <text:p>2008.32</text:p>
          </table:table-cell>
          <table:table-cell table:style-name="ce154" office:value-type="float" office:value="702.58" calcext:value-type="float">
            <text:p>702.58</text:p>
          </table:table-cell>
          <table:table-cell table:style-name="ce154" office:value-type="float" office:value="428.25" calcext:value-type="float">
            <text:p>428.25</text:p>
          </table:table-cell>
          <table:table-cell table:style-name="ce154" office:value-type="float" office:value="205" calcext:value-type="float">
            <text:p>205</text:p>
          </table:table-cell>
          <table:table-cell table:style-name="ce154" office:value-type="float" office:value="48.75" calcext:value-type="float">
            <text:p>48.75</text:p>
          </table:table-cell>
          <table:table-cell table:style-name="ce154" office:value-type="float" office:value="14386.81" calcext:value-type="float">
            <text:p>14386.81</text:p>
          </table:table-cell>
          <table:table-cell table:style-name="ce154" office:value-type="float" office:value="26.4" calcext:value-type="float">
            <text:p>26.4</text:p>
          </table:table-cell>
          <table:table-cell table:style-name="ce167" office:value-type="float" office:value="111.25" calcext:value-type="float">
            <text:p>111.25</text:p>
          </table:table-cell>
          <table:table-cell table:style-name="ce173" office:value-type="float" office:value="46636.87" calcext:value-type="float">
            <text:p>46636.87</text:p>
          </table:table-cell>
        </table:table-row>
        <table:table-row table:style-name="ro1">
          <table:table-cell office:value-type="date" office:date-value="2017-01-03" calcext:value-type="date">
            <text:p>Jan 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4"/>
          <table:table-cell table:style-name="ce178" office:value-type="string" calcext:value-type="string" table:number-columns-spanned="3" table:number-rows-spanned="1">
            <text:p>Pivotdata for Grand Total</text:p>
          </table:table-cell>
          <table:covered-table-cell table:number-columns-repeated="2"/>
          <table:table-cell/>
          <table:table-cell table:style-name="ce178" office:value-type="string" calcext:value-type="string" table:number-columns-spanned="3" table:number-rows-spanned="1">
            <text:p>Pivot Data for Congregation Total</text:p>
          </table:table-cell>
          <table:covered-table-cell table:number-columns-repeated="2"/>
          <table:table-cell table:number-columns-repeated="2"/>
          <table:table-cell table:style-name="ce178" office:value-type="string" calcext:value-type="string" table:number-columns-spanned="3" table:number-rows-spanned="1">
            <text:p>ID <text:s/>“1” Total for “Manse”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ngregation</text:p>
          </table:table-cell>
          <table:table-cell table:number-columns-repeated="5"/>
          <table:table-cell table:style-name="ce179" table:formula="of:=GETPIVOTDATA(&quot;£ Given To&quot;;[.O1])" office:value-type="currency" office:currency="GBP" office:value="46636.87" calcext:value-type="currency">
            <text:p>£46,636.87</text:p>
          </table:table-cell>
          <table:table-cell table:number-columns-repeated="3"/>
          <table:table-cell table:style-name="ce180" table:formula="of:=GETPIVOTDATA(&quot;£ Given To&quot;;[.O4];&quot;Fund Given To&quot;;&quot;Congregation&quot;)" office:value-type="currency" office:currency="GBP" office:value="24179.5" calcext:value-type="currency">
            <text:p>£24,179.50</text:p>
          </table:table-cell>
          <table:table-cell table:number-columns-repeated="4"/>
          <table:table-cell table:style-name="ce182" table:formula="of:=GETPIVOTDATA(&quot;£ Given To&quot;;[.O4];&quot;Received From ID&quot;;&quot;1&quot;;&quot;Fund Given To&quot;;&quot;Manse&quot;)" office:value-type="float" office:value="55" calcext:value-type="float">
            <text:p>55</text:p>
          </table:table-cell>
          <table:table-cell table:formula="of:=GETPIVOTDATA(&quot;£ Given To&quot;;[.O4];&quot;Received From ID&quot;;&quot;1&quot;)" office:value-type="float" office:value="2500" calcext:value-type="float">
            <text:p>2500</text:p>
          </table:table-cell>
          <table:table-cell table:formula="of:=GETPIVOTDATA(&quot;£ Given To&quot;;[.O4];&quot;Fund Given To&quot;;&quot;Manse&quot;)" office:value-type="float" office:value="702.58" calcext:value-type="float">
            <text:p>702.58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nse</text:p>
          </table:table-cell>
          <table:table-cell table:number-columns-repeated="14"/>
          <table:table-cell table:formula="of:=GETPIVOTDATA([.O4];&quot;£ Given To Received From ID[1] Fund Given To[Manse]&quot;)"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lege &amp; Library</text:p>
          </table:table-cell>
          <table:table-cell table:number-columns-repeated="10"/>
          <table:table-cell table:style-name="ce181"/>
          <table:table-cell table:number-columns-repeated="12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verseas</text:p>
          </table:table-cell>
          <table:table-cell table:number-columns-repeated="10"/>
          <table:table-cell table:style-name="ce181"/>
          <table:table-cell table:number-columns-repeated="12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 Middleto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09" calcext:value-type="date">
            <text:p>Jan 9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16" calcext:value-type="date">
            <text:p>Jan 16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1-23" calcext:value-type="date">
            <text:p>Jan 23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28" calcext:value-type="date">
            <text:p>Jan 28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1-30" calcext:value-type="date">
            <text:p>Jan 30, 17</text:p>
          </table:table-cell>
          <table:table-cell office:value-type="string" calcext:value-type="string">
            <text:p>2017-1</text:p>
          </table:table-cell>
          <table:table-cell office:value-type="string" calcext:value-type="string">
            <text:p>J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3.5" calcext:value-type="float">
            <text:p>243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3.5" calcext:value-type="float">
            <text:p>243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2-06" calcext:value-type="date">
            <text:p>Feb 6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9" calcext:value-type="date">
            <text:p>Feb 9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09" calcext:value-type="date">
            <text:p>Feb 9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Feb 14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Feb 14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14" calcext:value-type="date">
            <text:p>Feb 14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5.5" calcext:value-type="float">
            <text:p>145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5.5" calcext:value-type="float">
            <text:p>145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2-20" calcext:value-type="date">
            <text:p>Feb 20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7.5" calcext:value-type="float">
            <text:p>14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7.5" calcext:value-type="float">
            <text:p>147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2-27" calcext:value-type="date">
            <text:p>Feb 27, 17</text:p>
          </table:table-cell>
          <table:table-cell office:value-type="string" calcext:value-type="string">
            <text:p>2017-2</text:p>
          </table:table-cell>
          <table:table-cell office:value-type="string" calcext:value-type="string">
            <text:p>Fe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1.5" calcext:value-type="float">
            <text:p>11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1.5" calcext:value-type="float">
            <text:p>11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3-06" calcext:value-type="date">
            <text:p>Mar 6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13" calcext:value-type="date">
            <text:p>Mar 13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.5" calcext:value-type="float">
            <text:p>60.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0" calcext:value-type="date">
            <text:p>Mar 20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3-28" calcext:value-type="date">
            <text:p>Mar 28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0.5" calcext:value-type="float">
            <text:p>600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0.5" calcext:value-type="float">
            <text:p>600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3-27" calcext:value-type="date">
            <text:p>Mar 27, 17</text:p>
          </table:table-cell>
          <table:table-cell office:value-type="string" calcext:value-type="string">
            <text:p>2017-3</text:p>
          </table:table-cell>
          <table:table-cell office:value-type="string" calcext:value-type="string">
            <text:p>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ansfer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3" calcext:value-type="date">
            <text:p>Apr 3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ansf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6" calcext:value-type="date">
            <text:p>Apr 6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06" calcext:value-type="date">
            <text:p>Apr 6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8.5" calcext:value-type="float">
            <text:p>15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8.5" calcext:value-type="float">
            <text:p>15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0" calcext:value-type="date">
            <text:p>Apr 10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18" calcext:value-type="date">
            <text:p>Apr 18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24" calcext:value-type="date">
            <text:p>Apr 2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9.7" calcext:value-type="float">
            <text:p>149.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9.7" calcext:value-type="float">
            <text:p>149.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25" calcext:value-type="date">
            <text:p>Apr 25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4-04" calcext:value-type="date">
            <text:p>Apr 4, 17</text:p>
          </table:table-cell>
          <table:table-cell office:value-type="string" calcext:value-type="string">
            <text:p>2017-4</text:p>
          </table:table-cell>
          <table:table-cell office:value-type="string" calcext:value-type="string">
            <text:p>Ap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5-02" calcext:value-type="date">
            <text:p>May 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7.5" calcext:value-type="float">
            <text:p>15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7.5" calcext:value-type="float">
            <text:p>157.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08" calcext:value-type="date">
            <text:p>May 8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5-15" calcext:value-type="date">
            <text:p>May 1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6.76" calcext:value-type="float">
            <text:p>116.7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6.76" calcext:value-type="float">
            <text:p>116.76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5-22" calcext:value-type="date">
            <text:p>May 22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25" calcext:value-type="date">
            <text:p>May 25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5-30" calcext:value-type="date">
            <text:p>May 30, 17</text:p>
          </table:table-cell>
          <table:table-cell office:value-type="string" calcext:value-type="string">
            <text:p>2017-5</text:p>
          </table:table-cell>
          <table:table-cell office:value-type="string" calcext:value-type="string">
            <text:p>Ma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05" calcext:value-type="date">
            <text:p>Jun 5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06" calcext:value-type="date">
            <text:p>Jun 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6-06" calcext:value-type="date">
            <text:p>Jun 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2" calcext:value-type="date">
            <text:p>Jun 12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 Ncu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h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19" calcext:value-type="date">
            <text:p>Jun 19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6-26" calcext:value-type="date">
            <text:p>Jun 26, 17</text:p>
          </table:table-cell>
          <table:table-cell office:value-type="string" calcext:value-type="string">
            <text:p>2017-6</text:p>
          </table:table-cell>
          <table:table-cell office:value-type="string" calcext:value-type="string">
            <text:p>J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02" calcext:value-type="date">
            <text:p>Jul 2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06" calcext:value-type="date">
            <text:p>Jul 6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06" calcext:value-type="date">
            <text:p>Jul 6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0" calcext:value-type="date">
            <text:p>Jul 1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 office:value-type="float" office:value="3063.75" calcext:value-type="float">
            <text:p>3063.75</text:p>
          </table:table-cell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095.33" calcext:value-type="float">
            <text:p>1095.3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1.25" calcext:value-type="float">
            <text:p>131.25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79.67" calcext:value-type="float">
            <text:p>1379.6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23.75" calcext:value-type="float">
            <text:p>23.75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87.5" calcext:value-type="float">
            <text:p>87.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3.75" calcext:value-type="float">
            <text:p>13.75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67.5" calcext:value-type="float">
            <text:p>67.5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07-17" calcext:value-type="date">
            <text:p>Jul 17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MRC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98" calcext:value-type="float">
            <text:p>98</text:p>
          </table:table-cell>
          <table:table-cell office:value-type="float" office:value="177.5" calcext:value-type="float">
            <text:p>177.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7-24" calcext:value-type="date">
            <text:p>Jul 24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25" calcext:value-type="date">
            <text:p>Jul 25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7-30" calcext:value-type="date">
            <text:p>Jul 30, 17</text:p>
          </table:table-cell>
          <table:table-cell office:value-type="string" calcext:value-type="string">
            <text:p>2017-7</text:p>
          </table:table-cell>
          <table:table-cell office:value-type="string" calcext:value-type="string">
            <text:p>Ju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3.55" calcext:value-type="float">
            <text:p>203.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3.55" calcext:value-type="float">
            <text:p>203.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06" calcext:value-type="date">
            <text:p>Aug 6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07" calcext:value-type="date">
            <text:p>Aug 7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 Martin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heque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4" calcext:value-type="date">
            <text:p>Aug 14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15" calcext:value-type="date">
            <text:p>Aug 15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22" calcext:value-type="date">
            <text:p>Aug 22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5" calcext:value-type="date">
            <text:p>Aug 25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8-28" calcext:value-type="date">
            <text:p>Aug 28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8-29" calcext:value-type="date">
            <text:p>Aug 29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8-29" calcext:value-type="date">
            <text:p>Aug 29, 17</text:p>
          </table:table-cell>
          <table:table-cell office:value-type="string" calcext:value-type="string">
            <text:p>2017-8</text:p>
          </table:table-cell>
          <table:table-cell office:value-type="string" calcext:value-type="string">
            <text:p>Au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6.2" calcext:value-type="float">
            <text:p>106.2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6.2" calcext:value-type="float">
            <text:p>106.2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04" calcext:value-type="date">
            <text:p>Sep 4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0.3" calcext:value-type="float">
            <text:p>210.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0.3" calcext:value-type="float">
            <text:p>210.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06" calcext:value-type="date">
            <text:p>Sep 6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9-06" calcext:value-type="date">
            <text:p>Sep 6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1" calcext:value-type="date">
            <text:p>Sep 11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41.5" calcext:value-type="float">
            <text:p>141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41.5" calcext:value-type="float">
            <text:p>141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18" calcext:value-type="date">
            <text:p>Sep 18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mmunion Exp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Cheque</text:p>
          </table:table-cell>
          <table:table-cell office:value-type="float" office:value="99" calcext:value-type="float">
            <text:p>99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09-25" calcext:value-type="date">
            <text:p>Sep 25, 17</text:p>
          </table:table-cell>
          <table:table-cell office:value-type="string" calcext:value-type="string">
            <text:p>2017-9</text:p>
          </table:table-cell>
          <table:table-cell office:value-type="string" calcext:value-type="string">
            <text:p>Sep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44.5" calcext:value-type="float">
            <text:p>544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44.5" calcext:value-type="float">
            <text:p>544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2" calcext:value-type="date">
            <text:p>Oct 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79.5" calcext:value-type="float">
            <text:p>79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79.5" calcext:value-type="float">
            <text:p>79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6" calcext:value-type="date">
            <text:p>Oct 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06" calcext:value-type="date">
            <text:p>Oct 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09" calcext:value-type="date">
            <text:p>Oct 9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me Miss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eign Mission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 Building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verseas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okroom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stern Europe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lfare of Youth</text:p>
          </table:table-cell>
          <table:table-cell table:number-columns-repeated="23"/>
        </table:table-row>
        <table:table-row table:style-name="ro1">
          <table:table-cell office:value-type="date" office:date-value="2017-10-13" calcext:value-type="date">
            <text:p>Oct 1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ublic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Oct 1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Oct 1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16" calcext:value-type="date">
            <text:p>Oct 16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22" calcext:value-type="date">
            <text:p>Oct 22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23" calcext:value-type="date">
            <text:p>Oct 23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ongreg Car Fund</text:p>
          </table:table-cell>
          <table:table-cell table:number-columns-repeated="23"/>
        </table:table-row>
        <table:table-row table:style-name="ro1">
          <table:table-cell office:value-type="date" office:date-value="2017-10-25" calcext:value-type="date">
            <text:p>Oct 25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0-30" calcext:value-type="date">
            <text:p>Oct 30, 17</text:p>
          </table:table-cell>
          <table:table-cell office:value-type="string" calcext:value-type="string">
            <text:p>2017-10</text:p>
          </table:table-cell>
          <table:table-cell office:value-type="string" calcext:value-type="string">
            <text:p>Oc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06" calcext:value-type="date">
            <text:p>Nov 6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12" calcext:value-type="date">
            <text:p>Nov 12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2.8" calcext:value-type="float">
            <text:p>152.8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2.8" calcext:value-type="float">
            <text:p>152.8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sh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ash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20" calcext:value-type="date">
            <text:p>Nov 20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18.5" calcext:value-type="float">
            <text:p>218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18.5" calcext:value-type="float">
            <text:p>218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7" calcext:value-type="date">
            <text:p>Nov 27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1-28" calcext:value-type="date">
            <text:p>Nov 28, 17</text:p>
          </table:table-cell>
          <table:table-cell office:value-type="string" calcext:value-type="string">
            <text:p>2017-11</text:p>
          </table:table-cell>
          <table:table-cell office:value-type="string" calcext:value-type="string">
            <text:p>Nov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 Leylan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 C Fish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v K Watkins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hequ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reach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04" calcext:value-type="date">
            <text:p>Dec 4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06" calcext:value-type="date">
            <text:p>Dec 6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06" calcext:value-type="date">
            <text:p>Dec 6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 Mart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plit transf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lit Cheque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1" calcext:value-type="date">
            <text:p>Dec 1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5" calcext:value-type="date">
            <text:p>Dec 15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Synod Pro’s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Dec 18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115.89" calcext:value-type="float">
            <text:p>115.89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115.89" calcext:value-type="float">
            <text:p>115.89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Dec 18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90.82" calcext:value-type="float">
            <text:p>90.82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90.82" calcext:value-type="float">
            <text:p>90.82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18" calcext:value-type="date">
            <text:p>Dec 18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&amp;I Interest</text:p>
          </table:table-cell>
          <table:table-cell office:value-type="float" office:value="96" calcext:value-type="float">
            <text:p>96</text:p>
          </table:table-cell>
          <table:table-cell office:value-type="float" office:value="12.58" calcext:value-type="float">
            <text:p>12.58</text:p>
          </table:table-cell>
          <table:table-cell office:value-type="string" calcext:value-type="string">
            <text:p>Split Cash</text:p>
          </table:table-cell>
          <table:table-cell office:value-type="float" office:value="96" calcext:value-type="float">
            <text:p>96</text:p>
          </table:table-cell>
          <table:table-cell office:value-type="float" office:value="12.58" calcext:value-type="float">
            <text:p>12.58</text:p>
          </table:table-cell>
          <table:table-cell office:value-type="string" calcext:value-type="string">
            <text:p>Manse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 Leyland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Ross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equ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llege &amp; Library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152.5" calcext:value-type="float">
            <text:p>152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152.5" calcext:value-type="float">
            <text:p>152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19" calcext:value-type="date">
            <text:p>Dec 19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21" calcext:value-type="date">
            <text:p>Dec 21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ransfer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gazines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 R Westlak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plit Cheque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410.91" calcext:value-type="float">
            <text:p>410.91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410.91" calcext:value-type="float">
            <text:p>410.91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 Middlet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ansfer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7-12-27" calcext:value-type="date">
            <text:p>Dec 27, 17</text:p>
          </table:table-cell>
          <table:table-cell office:value-type="string" calcext:value-type="string">
            <text:p>2017-12</text:p>
          </table:table-cell>
          <table:table-cell office:value-type="string" calcext:value-type="string">
            <text:p>Dec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 R Middleto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ansfe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nchester Bld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J Leylan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 Clemenc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 Metcalfe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ustentation</text:p>
          </table:table-cell>
          <table:table-cell table:number-columns-repeated="23"/>
        </table:table-row>
        <table:table-row table:style-name="ro1">
          <table:table-cell office:value-type="date" office:date-value="2018-01-02" calcext:value-type="date">
            <text:p>Jan 2, 18</text:p>
          </table:table-cell>
          <table:table-cell office:value-type="string" calcext:value-type="string">
            <text:p>2018-1</text:p>
          </table:table-cell>
          <table:table-cell office:value-type="string" calcext:value-type="string">
            <text:p>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gregation</text:p>
          </table:table-cell>
          <table:table-cell office:value-type="float" office:value="99" calcext:value-type="float">
            <text:p>99</text:p>
          </table:table-cell>
          <table:table-cell office:value-type="float" office:value="355.5" calcext:value-type="float">
            <text:p>355.5</text:p>
          </table:table-cell>
          <table:table-cell office:value-type="string" calcext:value-type="string">
            <text:p>Cash</text:p>
          </table:table-cell>
          <table:table-cell office:value-type="float" office:value="99" calcext:value-type="float">
            <text:p>99</text:p>
          </table:table-cell>
          <table:table-cell office:value-type="float" office:value="355.5" calcext:value-type="float">
            <text:p>355.5</text:p>
          </table:table-cell>
          <table:table-cell office:value-type="string" calcext:value-type="string">
            <text:p>Congregation</text:p>
          </table:table-cell>
          <table:table-cell table:number-columns-repeated="23"/>
        </table:table-row>
      </table:table>
      <table:named-expressions/>
      <table:database-ranges>
        <table:database-range table:name="__Anonymous_Sheet_DB__0" table:target-range-address="Sheet.A1:Sheet.C29" table:display-filter-buttons="true" table:orientation="column"/>
      </table:database-ranges>
      <table:data-pilot-tables>
        <table:data-pilot-table table:name="DataPilot2" table:application-data="" table:target-range-address="Sheet.F1:Sheet.G7" table:buttons="">
          <table:source-cell-range table:cell-range-address="Sheet.A1:Sheet.C5"/>
          <table:data-pilot-field table:source-field-name="Who" table:orientation="page" table:used-hierarchy="0" table:function="auto" loext:ignore-selected-page="true" table:selected-page="bill">
            <table:data-pilot-level table:show-empty="false" calcext:repeat-item-labels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at" table:orientation="row" table:used-hierarchy="0" table:function="auto">
            <table:data-pilot-level table:show-empty="false" calcext:repeat-item-labels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How long (h)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heet.F12:Sheet.I19" table:buttons="Sheet.F18">
          <table:source-cell-range table:cell-range-address="Sheet.A1:Sheet.C5"/>
          <table:data-pilot-field table:source-field-name="What" table:orientation="column" table:used-hierarchy="0" table:function="auto">
            <table:data-pilot-level table:show-empty="false" calcext:repeat-item-labels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o" table:orientation="row" table:used-hierarchy="0" table:function="auto">
            <table:data-pilot-level table:show-empty="false" calcext:repeat-item-labels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  <table:data-pilot-table table:name="DataPilot3" table:application-data="" table:target-range-address="Sheet.E18:Sheet.R29" table:buttons="Sheet.E19 Sheet.F18" table:show-filter-button="false" table:drill-down-on-double-click="false">
          <table:source-cell-range table:cell-range-address="Sheet.A1:Sheet.C29"/>
          <table:data-pilot-field table:source-field-name="Amount Given To" table:orientation="column" table:used-hierarchy="0" table:function="auto">
            <table:data-pilot-level table:show-empty="false" calcext:repeat-item-labels="false">
              <table:data-pilot-subtotals>
                <table:data-pilot-subtotal table:function="count"/>
              </table:data-pilot-subtotals>
              <table:data-pilot-members>
                <table:data-pilot-member table:name="Bookroom" table:display="true" table:show-details="true"/>
                <table:data-pilot-member table:name="College &amp; Library" table:display="true" table:show-details="true"/>
                <table:data-pilot-member table:name="Communion" table:display="true" table:show-details="true"/>
                <table:data-pilot-member table:name="Congregation" table:display="true" table:show-details="true"/>
                <table:data-pilot-member table:name="Eastern Europe" table:display="true" table:show-details="true"/>
                <table:data-pilot-member table:name="General Buiding" table:display="true" table:show-details="true"/>
                <table:data-pilot-member table:name="Manchester" table:display="true" table:show-details="true"/>
                <table:data-pilot-member table:name="Manse" table:display="true" table:show-details="true"/>
                <table:data-pilot-member table:name="Publications" table:display="true" table:show-details="true"/>
                <table:data-pilot-member table:name="Sustentation" table:display="true" table:show-details="true"/>
                <table:data-pilot-member table:name="TBS" table:display="true" table:show-details="true"/>
                <table:data-pilot-member table:name="Welfare of Youth" table:display="true" table:show-details="true"/>
              </table:data-pilot-members>
              <table:data-pilot-display-info table:enabled="false" table:display-member-mode="from-top" table:member-count="10" table:data-field="Amount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ceived from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10" table:display="true" table:show-details="true"/>
                <table:data-pilot-member table:name="12.5" table:display="true" table:show-details="true"/>
                <table:data-pilot-member table:name="15" table:display="true" table:show-details="true"/>
                <table:data-pilot-member table:name="20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55" table:display="true" table:show-details="true"/>
                <table:data-pilot-member table:name="60" table:display="true" table:show-details="true"/>
                <table:data-pilot-member table:name="120" table:display="true" table:show-details="true"/>
                <table:data-pilot-member table:name="125" table:display="true" table:show-details="true"/>
                <table:data-pilot-member table:name="200" table:display="true" table:show-details="true"/>
                <table:data-pilot-member table:name="256" table:display="true" table:show-details="true"/>
                <table:data-pilot-member table:name="321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Sheet2.O1:Sheet2.AH22" table:buttons="Sheet2.O1 Sheet2.O2 Sheet2.O5 Sheet2.P4" table:show-filter-button="false" table:drill-down-on-double-click="false">
          <table:source-cell-range table:cell-range-address="Sheet2.A1:Sheet2.K504"/>
          <table:data-pilot-field table:source-field-name="Date" table:orientation="page" table:used-hierarchy="0" table:function="auto" loext:ignore-selected-page="true" table:selected-page="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-Month" table:orientation="page" table:used-hierarchy="0" table:function="auto" loext:ignore-selected-page="true" table:selected-page="2017-1">
            <table:data-pilot-level table:show-empty="false" calcext:repeat-item-labels="false">
              <table:data-pilot-members>
                <table:data-pilot-member table:name="2017-1" table:display="true" table:show-details="true"/>
                <table:data-pilot-member table:name="2017-10" table:display="true" table:show-details="true"/>
                <table:data-pilot-member table:name="2017-11" table:display="true" table:show-details="true"/>
                <table:data-pilot-member table:name="2017-12" table:display="true" table:show-details="true"/>
                <table:data-pilot-member table:name="2017-2" table:display="true" table:show-details="true"/>
                <table:data-pilot-member table:name="2017-3" table:display="true" table:show-details="true"/>
                <table:data-pilot-member table:name="2017-4" table:display="true" table:show-details="true"/>
                <table:data-pilot-member table:name="2017-5" table:display="true" table:show-details="true"/>
                <table:data-pilot-member table:name="2017-6" table:display="true" table:show-details="true"/>
                <table:data-pilot-member table:name="2017-7" table:display="true" table:show-details="true"/>
                <table:data-pilot-member table:name="2017-8" table:display="true" table:show-details="true"/>
                <table:data-pilot-member table:name="2017-9" table:display="true" table:show-details="true"/>
                <table:data-pilot-member table:name="2018-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und Given To" table:orientation="column" table:used-hierarchy="0" table:function="auto">
            <table:data-pilot-level table:show-empty="false" calcext:repeat-item-labels="false">
              <table:data-pilot-members>
                <table:data-pilot-member table:name="Bookroom" table:display="true" table:show-details="true"/>
                <table:data-pilot-member table:name="College &amp; Library" table:display="true" table:show-details="true"/>
                <table:data-pilot-member table:name="Communion Exp" table:display="true" table:show-details="true"/>
                <table:data-pilot-member table:name="Congreg Car Fund" table:display="true" table:show-details="true"/>
                <table:data-pilot-member table:name="Congregation" table:display="true" table:show-details="true"/>
                <table:data-pilot-member table:name="Eastern Europe" table:display="true" table:show-details="true"/>
                <table:data-pilot-member table:name="Foreign Mission" table:display="true" table:show-details="true"/>
                <table:data-pilot-member table:name="General Building" table:display="true" table:show-details="true"/>
                <table:data-pilot-member table:name="Home Mission" table:display="true" table:show-details="true"/>
                <table:data-pilot-member table:name="Magazines" table:display="true" table:show-details="true"/>
                <table:data-pilot-member table:name="Manchester Bld" table:display="true" table:show-details="true"/>
                <table:data-pilot-member table:name="Manse" table:display="true" table:show-details="true"/>
                <table:data-pilot-member table:name="Outreach" table:display="true" table:show-details="true"/>
                <table:data-pilot-member table:name="Overseas" table:display="true" table:show-details="true"/>
                <table:data-pilot-member table:name="Publication" table:display="true" table:show-details="true"/>
                <table:data-pilot-member table:name="Sustentation" table:display="true" table:show-details="true"/>
                <table:data-pilot-member table:name="Synod Pro’s" table:display="true" table:show-details="true"/>
                <table:data-pilot-member table:name="Welfare of You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eived &#10;From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£ Given To" table:orientation="data" table:used-hierarchy="0" table:function="sum">
            <table:data-pilot-level table:show-empty="false" calcext:repeat-item-labels="false">
              <table:data-pilot-members>
                <table:data-pilot-member table:name="3.68" table:display="true" table:show-details="true"/>
                <table:data-pilot-member table:name="3.75" table:display="true" table:show-details="true"/>
                <table:data-pilot-member table:name="5" table:display="true" table:show-details="true"/>
                <table:data-pilot-member table:name="6.5" table:display="true" table:show-details="true"/>
                <table:data-pilot-member table:name="6.9" table:display="true" table:show-details="true"/>
                <table:data-pilot-member table:name="7.55" table:display="true" table:show-details="true"/>
                <table:data-pilot-member table:name="10" table:display="true" table:show-details="true"/>
                <table:data-pilot-member table:name="12.58" table:display="true" table:show-details="true"/>
                <table:data-pilot-member table:name="13.75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7.5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3.75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1.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0.15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0.5" table:display="true" table:show-details="true"/>
                <table:data-pilot-member table:name="67.5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79.5" table:display="true" table:show-details="true"/>
                <table:data-pilot-member table:name="80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7.5" table:display="true" table:show-details="true"/>
                <table:data-pilot-member table:name="90" table:display="true" table:show-details="true"/>
                <table:data-pilot-member table:name="90.82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5" table:display="true" table:show-details="true"/>
                <table:data-pilot-member table:name="106.2" table:display="true" table:show-details="true"/>
                <table:data-pilot-member table:name="110" table:display="true" table:show-details="true"/>
                <table:data-pilot-member table:name="111.5" table:display="true" table:show-details="true"/>
                <table:data-pilot-member table:name="112.74" table:display="true" table:show-details="true"/>
                <table:data-pilot-member table:name="115.89" table:display="true" table:show-details="true"/>
                <table:data-pilot-member table:name="116.76" table:display="true" table:show-details="true"/>
                <table:data-pilot-member table:name="120" table:display="true" table:show-details="true"/>
                <table:data-pilot-member table:name="126" table:display="true" table:show-details="true"/>
                <table:data-pilot-member table:name="128.75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1.25" table:display="true" table:show-details="true"/>
                <table:data-pilot-member table:name="137" table:display="true" table:show-details="true"/>
                <table:data-pilot-member table:name="140" table:display="true" table:show-details="true"/>
                <table:data-pilot-member table:name="140.5" table:display="true" table:show-details="true"/>
                <table:data-pilot-member table:name="141.5" table:display="true" table:show-details="true"/>
                <table:data-pilot-member table:name="144" table:display="true" table:show-details="true"/>
                <table:data-pilot-member table:name="145.5" table:display="true" table:show-details="true"/>
                <table:data-pilot-member table:name="147" table:display="true" table:show-details="true"/>
                <table:data-pilot-member table:name="147.5" table:display="true" table:show-details="true"/>
                <table:data-pilot-member table:name="148.5" table:display="true" table:show-details="true"/>
                <table:data-pilot-member table:name="149.7" table:display="true" table:show-details="true"/>
                <table:data-pilot-member table:name="150" table:display="true" table:show-details="true"/>
                <table:data-pilot-member table:name="152.5" table:display="true" table:show-details="true"/>
                <table:data-pilot-member table:name="152.8" table:display="true" table:show-details="true"/>
                <table:data-pilot-member table:name="155" table:display="true" table:show-details="true"/>
                <table:data-pilot-member table:name="157.5" table:display="true" table:show-details="true"/>
                <table:data-pilot-member table:name="158.5" table:display="true" table:show-details="true"/>
                <table:data-pilot-member table:name="160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70" table:display="true" table:show-details="true"/>
                <table:data-pilot-member table:name="176.5" table:display="true" table:show-details="true"/>
                <table:data-pilot-member table:name="177.5" table:display="true" table:show-details="true"/>
                <table:data-pilot-member table:name="180" table:display="true" table:show-details="true"/>
                <table:data-pilot-member table:name="185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7" table:display="true" table:show-details="true"/>
                <table:data-pilot-member table:name="200" table:display="true" table:show-details="true"/>
                <table:data-pilot-member table:name="203.55" table:display="true" table:show-details="true"/>
                <table:data-pilot-member table:name="207" table:display="true" table:show-details="true"/>
                <table:data-pilot-member table:name="210.3" table:display="true" table:show-details="true"/>
                <table:data-pilot-member table:name="213" table:display="true" table:show-details="true"/>
                <table:data-pilot-member table:name="218.5" table:display="true" table:show-details="true"/>
                <table:data-pilot-member table:name="222" table:display="true" table:show-details="true"/>
                <table:data-pilot-member table:name="225" table:display="true" table:show-details="true"/>
                <table:data-pilot-member table:name="226.5" table:display="true" table:show-details="true"/>
                <table:data-pilot-member table:name="227" table:display="true" table:show-details="true"/>
                <table:data-pilot-member table:name="233" table:display="true" table:show-details="true"/>
                <table:data-pilot-member table:name="240.5" table:display="true" table:show-details="true"/>
                <table:data-pilot-member table:name="243.5" table:display="true" table:show-details="true"/>
                <table:data-pilot-member table:name="246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300" table:display="true" table:show-details="true"/>
                <table:data-pilot-member table:name="303" table:display="true" table:show-details="true"/>
                <table:data-pilot-member table:name="315" table:display="true" table:show-details="true"/>
                <table:data-pilot-member table:name="327" table:display="true" table:show-details="true"/>
                <table:data-pilot-member table:name="355.5" table:display="true" table:show-details="true"/>
                <table:data-pilot-member table:name="374" table:display="true" table:show-details="true"/>
                <table:data-pilot-member table:name="400" table:display="true" table:show-details="true"/>
                <table:data-pilot-member table:name="410.91" table:display="true" table:show-details="true"/>
                <table:data-pilot-member table:name="500" table:display="true" table:show-details="true"/>
                <table:data-pilot-member table:name="544.5" table:display="true" table:show-details="true"/>
                <table:data-pilot-member table:name="594.29" table:display="true" table:show-details="true"/>
                <table:data-pilot-member table:name="600" table:display="true" table:show-details="true"/>
                <table:data-pilot-member table:name="600.5" table:display="true" table:show-details="true"/>
                <table:data-pilot-member table:name="714.55" table:display="true" table:show-details="true"/>
                <table:data-pilot-member table:name="750" table:display="true" table:show-details="true"/>
                <table:data-pilot-member table:name="900" table:display="true" table:show-details="true"/>
                <table:data-pilot-member table:name="1000" table:display="true" table:show-details="true"/>
                <table:data-pilot-member table:name="1095.33" table:display="true" table:show-details="true"/>
                <table:data-pilot-member table:name="1379.67" table:display="true" table:show-details="true"/>
                <table:data-pilot-member table:name="1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Sheet3.O1:Sheet3.AH22" table:buttons="Sheet3.O1 Sheet3.O2 Sheet3.O5 Sheet3.P4" table:show-filter-button="false" table:drill-down-on-double-click="false">
          <table:source-cell-range table:cell-range-address="Sheet3.A1:Sheet3.K504"/>
          <table:data-pilot-field table:source-field-name="Year-Month" table:orientation="page" table:used-hierarchy="0" table:function="auto" loext:ignore-selected-page="true" table:selected-page="2017-1">
            <table:data-pilot-level table:show-empty="false" calcext:repeat-item-labels="false">
              <table:data-pilot-members>
                <table:data-pilot-member table:name="2017-1" table:display="true" table:show-details="true"/>
                <table:data-pilot-member table:name="2017-10" table:display="true" table:show-details="true"/>
                <table:data-pilot-member table:name="2017-11" table:display="true" table:show-details="true"/>
                <table:data-pilot-member table:name="2017-12" table:display="true" table:show-details="true"/>
                <table:data-pilot-member table:name="2017-2" table:display="true" table:show-details="true"/>
                <table:data-pilot-member table:name="2017-3" table:display="true" table:show-details="true"/>
                <table:data-pilot-member table:name="2017-4" table:display="true" table:show-details="true"/>
                <table:data-pilot-member table:name="2017-5" table:display="true" table:show-details="true"/>
                <table:data-pilot-member table:name="2017-6" table:display="true" table:show-details="true"/>
                <table:data-pilot-member table:name="2017-7" table:display="true" table:show-details="true"/>
                <table:data-pilot-member table:name="2017-8" table:display="true" table:show-details="true"/>
                <table:data-pilot-member table:name="2017-9" table:display="true" table:show-details="true"/>
                <table:data-pilot-member table:name="2018-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page" table:used-hierarchy="0" table:function="auto" loext:ignore-selected-page="true" table:selected-page="Jan 3, 17">
            <table:data-pilot-level table:show-empty="false" calcext:repeat-item-labels="false">
              <table:data-pilot-members>
                <table:data-pilot-member table:name="Jan 3, 17" table:display="true" table:show-details="true"/>
                <table:data-pilot-member table:name="Jan 9, 17" table:display="true" table:show-details="true"/>
                <table:data-pilot-member table:name="Jan 16, 17" table:display="true" table:show-details="true"/>
                <table:data-pilot-member table:name="Jan 23, 17" table:display="true" table:show-details="true"/>
                <table:data-pilot-member table:name="Jan 28, 17" table:display="true" table:show-details="true"/>
                <table:data-pilot-member table:name="Jan 30, 17" table:display="true" table:show-details="true"/>
                <table:data-pilot-member table:name="Feb 6, 17" table:display="true" table:show-details="true"/>
                <table:data-pilot-member table:name="Feb 9, 17" table:display="true" table:show-details="true"/>
                <table:data-pilot-member table:name="Feb 14, 17" table:display="true" table:show-details="true"/>
                <table:data-pilot-member table:name="Feb 20, 17" table:display="true" table:show-details="true"/>
                <table:data-pilot-member table:name="Feb 27, 17" table:display="true" table:show-details="true"/>
                <table:data-pilot-member table:name="Mar 6, 17" table:display="true" table:show-details="true"/>
                <table:data-pilot-member table:name="Mar 13, 17" table:display="true" table:show-details="true"/>
                <table:data-pilot-member table:name="Mar 20, 17" table:display="true" table:show-details="true"/>
                <table:data-pilot-member table:name="Mar 27, 17" table:display="true" table:show-details="true"/>
                <table:data-pilot-member table:name="Mar 28, 17" table:display="true" table:show-details="true"/>
                <table:data-pilot-member table:name="Apr 3, 17" table:display="true" table:show-details="true"/>
                <table:data-pilot-member table:name="Apr 4, 17" table:display="true" table:show-details="true"/>
                <table:data-pilot-member table:name="Apr 6, 17" table:display="true" table:show-details="true"/>
                <table:data-pilot-member table:name="Apr 10, 17" table:display="true" table:show-details="true"/>
                <table:data-pilot-member table:name="Apr 18, 17" table:display="true" table:show-details="true"/>
                <table:data-pilot-member table:name="Apr 24, 17" table:display="true" table:show-details="true"/>
                <table:data-pilot-member table:name="Apr 25, 17" table:display="true" table:show-details="true"/>
                <table:data-pilot-member table:name="May 2, 17" table:display="true" table:show-details="true"/>
                <table:data-pilot-member table:name="May 8, 17" table:display="true" table:show-details="true"/>
                <table:data-pilot-member table:name="May 15, 17" table:display="true" table:show-details="true"/>
                <table:data-pilot-member table:name="May 22, 17" table:display="true" table:show-details="true"/>
                <table:data-pilot-member table:name="May 25, 17" table:display="true" table:show-details="true"/>
                <table:data-pilot-member table:name="May 30, 17" table:display="true" table:show-details="true"/>
                <table:data-pilot-member table:name="Jun 5, 17" table:display="true" table:show-details="true"/>
                <table:data-pilot-member table:name="Jun 6, 17" table:display="true" table:show-details="true"/>
                <table:data-pilot-member table:name="Jun 12, 17" table:display="true" table:show-details="true"/>
                <table:data-pilot-member table:name="Jun 19, 17" table:display="true" table:show-details="true"/>
                <table:data-pilot-member table:name="Jun 26, 17" table:display="true" table:show-details="true"/>
                <table:data-pilot-member table:name="Jul 2, 17" table:display="true" table:show-details="true"/>
                <table:data-pilot-member table:name="Jul 6, 17" table:display="true" table:show-details="true"/>
                <table:data-pilot-member table:name="Jul 10, 17" table:display="true" table:show-details="true"/>
                <table:data-pilot-member table:name="Jul 17, 17" table:display="true" table:show-details="true"/>
                <table:data-pilot-member table:name="Jul 24, 17" table:display="true" table:show-details="true"/>
                <table:data-pilot-member table:name="Jul 25, 17" table:display="true" table:show-details="true"/>
                <table:data-pilot-member table:name="Jul 30, 17" table:display="true" table:show-details="true"/>
                <table:data-pilot-member table:name="Aug 6, 17" table:display="true" table:show-details="true"/>
                <table:data-pilot-member table:name="Aug 7, 17" table:display="true" table:show-details="true"/>
                <table:data-pilot-member table:name="Aug 14, 17" table:display="true" table:show-details="true"/>
                <table:data-pilot-member table:name="Aug 15, 17" table:display="true" table:show-details="true"/>
                <table:data-pilot-member table:name="Aug 22, 17" table:display="true" table:show-details="true"/>
                <table:data-pilot-member table:name="Aug 25, 17" table:display="true" table:show-details="true"/>
                <table:data-pilot-member table:name="Aug 28, 17" table:display="true" table:show-details="true"/>
                <table:data-pilot-member table:name="Aug 29, 17" table:display="true" table:show-details="true"/>
                <table:data-pilot-member table:name="Sep 4, 17" table:display="true" table:show-details="true"/>
                <table:data-pilot-member table:name="Sep 6, 17" table:display="true" table:show-details="true"/>
                <table:data-pilot-member table:name="Sep 11, 17" table:display="true" table:show-details="true"/>
                <table:data-pilot-member table:name="Sep 18, 17" table:display="true" table:show-details="true"/>
                <table:data-pilot-member table:name="Sep 25, 17" table:display="true" table:show-details="true"/>
                <table:data-pilot-member table:name="Oct 2, 17" table:display="true" table:show-details="true"/>
                <table:data-pilot-member table:name="Oct 6, 17" table:display="true" table:show-details="true"/>
                <table:data-pilot-member table:name="Oct 9, 17" table:display="true" table:show-details="true"/>
                <table:data-pilot-member table:name="Oct 13, 17" table:display="true" table:show-details="true"/>
                <table:data-pilot-member table:name="Oct 16, 17" table:display="true" table:show-details="true"/>
                <table:data-pilot-member table:name="Oct 22, 17" table:display="true" table:show-details="true"/>
                <table:data-pilot-member table:name="Oct 23, 17" table:display="true" table:show-details="true"/>
                <table:data-pilot-member table:name="Oct 25, 17" table:display="true" table:show-details="true"/>
                <table:data-pilot-member table:name="Oct 30, 17" table:display="true" table:show-details="true"/>
                <table:data-pilot-member table:name="Nov 6, 17" table:display="true" table:show-details="true"/>
                <table:data-pilot-member table:name="Nov 12, 17" table:display="true" table:show-details="true"/>
                <table:data-pilot-member table:name="Nov 20, 17" table:display="true" table:show-details="true"/>
                <table:data-pilot-member table:name="Nov 27, 17" table:display="true" table:show-details="true"/>
                <table:data-pilot-member table:name="Nov 28, 17" table:display="true" table:show-details="true"/>
                <table:data-pilot-member table:name="Dec 4, 17" table:display="true" table:show-details="true"/>
                <table:data-pilot-member table:name="Dec 6, 17" table:display="true" table:show-details="true"/>
                <table:data-pilot-member table:name="Dec 11, 17" table:display="true" table:show-details="true"/>
                <table:data-pilot-member table:name="Dec 15, 17" table:display="true" table:show-details="true"/>
                <table:data-pilot-member table:name="Dec 18, 17" table:display="true" table:show-details="true"/>
                <table:data-pilot-member table:name="Dec 19, 17" table:display="true" table:show-details="true"/>
                <table:data-pilot-member table:name="Dec 21, 17" table:display="true" table:show-details="true"/>
                <table:data-pilot-member table:name="Dec 27, 17" table:display="true" table:show-details="true"/>
                <table:data-pilot-member table:name="Jan 2, 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und Given To" table:orientation="column" table:used-hierarchy="0" table:function="auto">
            <table:data-pilot-level table:show-empty="false" calcext:repeat-item-labels="false">
              <table:data-pilot-members>
                <table:data-pilot-member table:name="Bookroom" table:display="true" table:show-details="true"/>
                <table:data-pilot-member table:name="College &amp; Library" table:display="true" table:show-details="true"/>
                <table:data-pilot-member table:name="Communion Exp" table:display="true" table:show-details="true"/>
                <table:data-pilot-member table:name="Congreg Car Fund" table:display="true" table:show-details="true"/>
                <table:data-pilot-member table:name="Congregation" table:display="true" table:show-details="true"/>
                <table:data-pilot-member table:name="Eastern Europe" table:display="true" table:show-details="true"/>
                <table:data-pilot-member table:name="Foreign Mission" table:display="true" table:show-details="true"/>
                <table:data-pilot-member table:name="General Building" table:display="true" table:show-details="true"/>
                <table:data-pilot-member table:name="Home Mission" table:display="true" table:show-details="true"/>
                <table:data-pilot-member table:name="Magazines" table:display="true" table:show-details="true"/>
                <table:data-pilot-member table:name="Manchester Bld" table:display="true" table:show-details="true"/>
                <table:data-pilot-member table:name="Manse" table:display="true" table:show-details="true"/>
                <table:data-pilot-member table:name="Outreach" table:display="true" table:show-details="true"/>
                <table:data-pilot-member table:name="Overseas" table:display="true" table:show-details="true"/>
                <table:data-pilot-member table:name="Publication" table:display="true" table:show-details="true"/>
                <table:data-pilot-member table:name="Sustentation" table:display="true" table:show-details="true"/>
                <table:data-pilot-member table:name="Synod Pro’s" table:display="true" table:show-details="true"/>
                <table:data-pilot-member table:name="Welfare of You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eived From 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£ Given To" table:orientation="data" table:used-hierarchy="0" table:function="sum">
            <table:data-pilot-level table:show-empty="false" calcext:repeat-item-labels="false">
              <table:data-pilot-members>
                <table:data-pilot-member table:name="3.68" table:display="true" table:show-details="true"/>
                <table:data-pilot-member table:name="3.75" table:display="true" table:show-details="true"/>
                <table:data-pilot-member table:name="5" table:display="true" table:show-details="true"/>
                <table:data-pilot-member table:name="6.5" table:display="true" table:show-details="true"/>
                <table:data-pilot-member table:name="6.9" table:display="true" table:show-details="true"/>
                <table:data-pilot-member table:name="7.55" table:display="true" table:show-details="true"/>
                <table:data-pilot-member table:name="10" table:display="true" table:show-details="true"/>
                <table:data-pilot-member table:name="12.58" table:display="true" table:show-details="true"/>
                <table:data-pilot-member table:name="13.75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7.5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3.75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1.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0.15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0.5" table:display="true" table:show-details="true"/>
                <table:data-pilot-member table:name="67.5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79.5" table:display="true" table:show-details="true"/>
                <table:data-pilot-member table:name="80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7.5" table:display="true" table:show-details="true"/>
                <table:data-pilot-member table:name="90" table:display="true" table:show-details="true"/>
                <table:data-pilot-member table:name="90.82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5" table:display="true" table:show-details="true"/>
                <table:data-pilot-member table:name="106.2" table:display="true" table:show-details="true"/>
                <table:data-pilot-member table:name="110" table:display="true" table:show-details="true"/>
                <table:data-pilot-member table:name="111.5" table:display="true" table:show-details="true"/>
                <table:data-pilot-member table:name="112.74" table:display="true" table:show-details="true"/>
                <table:data-pilot-member table:name="115.89" table:display="true" table:show-details="true"/>
                <table:data-pilot-member table:name="116.76" table:display="true" table:show-details="true"/>
                <table:data-pilot-member table:name="120" table:display="true" table:show-details="true"/>
                <table:data-pilot-member table:name="126" table:display="true" table:show-details="true"/>
                <table:data-pilot-member table:name="128.75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1.25" table:display="true" table:show-details="true"/>
                <table:data-pilot-member table:name="137" table:display="true" table:show-details="true"/>
                <table:data-pilot-member table:name="140" table:display="true" table:show-details="true"/>
                <table:data-pilot-member table:name="140.5" table:display="true" table:show-details="true"/>
                <table:data-pilot-member table:name="141.5" table:display="true" table:show-details="true"/>
                <table:data-pilot-member table:name="144" table:display="true" table:show-details="true"/>
                <table:data-pilot-member table:name="145.5" table:display="true" table:show-details="true"/>
                <table:data-pilot-member table:name="147" table:display="true" table:show-details="true"/>
                <table:data-pilot-member table:name="147.5" table:display="true" table:show-details="true"/>
                <table:data-pilot-member table:name="148.5" table:display="true" table:show-details="true"/>
                <table:data-pilot-member table:name="149.7" table:display="true" table:show-details="true"/>
                <table:data-pilot-member table:name="150" table:display="true" table:show-details="true"/>
                <table:data-pilot-member table:name="152.5" table:display="true" table:show-details="true"/>
                <table:data-pilot-member table:name="152.8" table:display="true" table:show-details="true"/>
                <table:data-pilot-member table:name="155" table:display="true" table:show-details="true"/>
                <table:data-pilot-member table:name="157.5" table:display="true" table:show-details="true"/>
                <table:data-pilot-member table:name="158.5" table:display="true" table:show-details="true"/>
                <table:data-pilot-member table:name="160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70" table:display="true" table:show-details="true"/>
                <table:data-pilot-member table:name="176.5" table:display="true" table:show-details="true"/>
                <table:data-pilot-member table:name="177.5" table:display="true" table:show-details="true"/>
                <table:data-pilot-member table:name="180" table:display="true" table:show-details="true"/>
                <table:data-pilot-member table:name="185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7" table:display="true" table:show-details="true"/>
                <table:data-pilot-member table:name="200" table:display="true" table:show-details="true"/>
                <table:data-pilot-member table:name="203.55" table:display="true" table:show-details="true"/>
                <table:data-pilot-member table:name="207" table:display="true" table:show-details="true"/>
                <table:data-pilot-member table:name="210.3" table:display="true" table:show-details="true"/>
                <table:data-pilot-member table:name="213" table:display="true" table:show-details="true"/>
                <table:data-pilot-member table:name="218.5" table:display="true" table:show-details="true"/>
                <table:data-pilot-member table:name="222" table:display="true" table:show-details="true"/>
                <table:data-pilot-member table:name="225" table:display="true" table:show-details="true"/>
                <table:data-pilot-member table:name="226.5" table:display="true" table:show-details="true"/>
                <table:data-pilot-member table:name="227" table:display="true" table:show-details="true"/>
                <table:data-pilot-member table:name="233" table:display="true" table:show-details="true"/>
                <table:data-pilot-member table:name="240.5" table:display="true" table:show-details="true"/>
                <table:data-pilot-member table:name="243.5" table:display="true" table:show-details="true"/>
                <table:data-pilot-member table:name="246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300" table:display="true" table:show-details="true"/>
                <table:data-pilot-member table:name="303" table:display="true" table:show-details="true"/>
                <table:data-pilot-member table:name="315" table:display="true" table:show-details="true"/>
                <table:data-pilot-member table:name="327" table:display="true" table:show-details="true"/>
                <table:data-pilot-member table:name="355.5" table:display="true" table:show-details="true"/>
                <table:data-pilot-member table:name="374" table:display="true" table:show-details="true"/>
                <table:data-pilot-member table:name="400" table:display="true" table:show-details="true"/>
                <table:data-pilot-member table:name="410.91" table:display="true" table:show-details="true"/>
                <table:data-pilot-member table:name="500" table:display="true" table:show-details="true"/>
                <table:data-pilot-member table:name="544.5" table:display="true" table:show-details="true"/>
                <table:data-pilot-member table:name="594.29" table:display="true" table:show-details="true"/>
                <table:data-pilot-member table:name="600" table:display="true" table:show-details="true"/>
                <table:data-pilot-member table:name="600.5" table:display="true" table:show-details="true"/>
                <table:data-pilot-member table:name="714.55" table:display="true" table:show-details="true"/>
                <table:data-pilot-member table:name="750" table:display="true" table:show-details="true"/>
                <table:data-pilot-member table:name="900" table:display="true" table:show-details="true"/>
                <table:data-pilot-member table:name="1000" table:display="true" table:show-details="true"/>
                <table:data-pilot-member table:name="1095.33" table:display="true" table:show-details="true"/>
                <table:data-pilot-member table:name="1379.67" table:display="true" table:show-details="true"/>
                <table:data-pilot-member table:name="1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text>£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£ </number:text>
      <number:number number:decimal-places="2" loext:min-decimal-places="2" number:min-integer-digits="1" number:grouping="true"/>
    </number:number-style>
    <number:number-style style:name="N139">
      <number:text>-£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percentage-style style:name="N142P0" style:volatile="true">
      <number:number number:decimal-places="2" loext:min-decimal-places="2" number:min-integer-digits="1"/>
      <number:text>%</number:text>
    </number:percentage-style>
    <number:percentage-style style:name="N14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2P0"/>
    </number:percentage-style>
    <number:currency-style style:name="N144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$</number:text>
    </number:number-style>
    <number:number-style style:name="N15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$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$</number:text>
    </number:number-style>
    <number:number-style style:name="N15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$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$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59P2" style:volatile="true">
      <number:text> - $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$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67P2" style:volatile="true">
      <number:text>-</number:text>
      <number:number number:decimal-places="0" loext:min-decimal-places="0" number:min-integer-digits="0"/>
      <number:text>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£ </number:text>
      <number:number number:decimal-places="0" loext:min-decimal-places="0" number:min-integer-digits="1" number:grouping="true"/>
    </number:number-style>
    <number:number-style style:name="N173">
      <number:text>-£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£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8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£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£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,</number:text>
      <number:month number:textual="true"/>
      <number:text>,</number:text>
      <number:year/>
    </number:date-style>
    <number:date-style style:name="N208">
      <number:month number:textual="true"/>
      <number:text>-</number:text>
      <number:year/>
    </number:date-style>
    <number:number-style style:name="N209">
      <number:number number:decimal-places="0" loext:min-decimal-places="0" number:min-integer-digits="2"/>
    </number:number-style>
    <number:number-style style:name="N210">
      <number:number number:decimal-places="2" loext:min-decimal-places="2" number:min-integer-digits="2"/>
    </number:number-style>
    <number:number-style style:name="N211">
      <number:number number:decimal-places="2" loext:min-decimal-places="2" number:min-integer-digits="0"/>
    </number:number-style>
    <number:number-style style:name="N212">
      <number:number number:decimal-places="0" loext:min-decimal-places="0" number:min-integer-digits="3"/>
    </number:number-style>
    <number:number-style style:name="N213">
      <number:text>YEAR ENDING </number:text>
    </number:number-style>
    <number:number-style style:name="N214">
      <number:text>YEAR ENDING 2017</number:text>
    </number:number-style>
    <number:currency-style style:name="N21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16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8P0" style:volatile="true" number:language="en" number:country="GB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0118" number:language="en" number:country="GB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0118P0"/>
    </number:currency-style>
    <number:currency-style style:name="N10120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7:16:14.9266970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Mortier</meta:initial-creator>
    <meta:creation-date>2013-08-28T16:20:09.729000000</meta:creation-date>
    <dc:date>2018-08-14T17:12:24.431675890</dc:date>
    <meta:editing-duration>PT2H25M30S</meta:editing-duration>
    <meta:editing-cycles>23</meta:editing-cycles>
    <meta:generator>LibreOffice/6.0.6.1$Linux_X86_64 LibreOffice_project/00$Build-1</meta:generator>
    <dc:creator>Seth Alford</dc:creator>
    <meta:document-statistic meta:table-count="3" meta:cell-count="11330" meta:object-count="0"/>
  </office:meta>
</office:document-meta>
</file>