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ext_20_body">
      <style:text-properties officeooo:paragraph-rsid="001899bb"/>
    </style:style>
    <style:style style:name="P2" style:family="paragraph" style:parent-style-name="Text_20_body">
      <style:text-properties officeooo:rsid="001899bb" officeooo:paragraph-rsid="0033e014"/>
    </style:style>
    <style:style style:name="P3" style:family="paragraph" style:parent-style-name="Quotations">
      <style:text-properties officeooo:rsid="001899bb" officeooo:paragraph-rsid="0054463f"/>
    </style:style>
    <style:style style:name="P4" style:family="paragraph" style:parent-style-name="Text_20_body">
      <style:text-properties officeooo:rsid="001899bb" officeooo:paragraph-rsid="00590b43"/>
    </style:style>
    <style:style style:name="P5" style:family="paragraph" style:parent-style-name="Text_20_body">
      <style:text-properties officeooo:paragraph-rsid="00243623"/>
    </style:style>
    <style:style style:name="P6" style:family="paragraph" style:parent-style-name="Text_20_body">
      <style:text-properties officeooo:paragraph-rsid="0018e40b"/>
    </style:style>
    <style:style style:name="P7" style:family="paragraph" style:parent-style-name="Table_20_Heading">
      <style:text-properties officeooo:paragraph-rsid="00590b43"/>
    </style:style>
    <style:style style:name="P8" style:family="paragraph" style:parent-style-name="Text_20_body">
      <style:text-properties officeooo:paragraph-rsid="00590b43"/>
    </style:style>
    <style:style style:name="P9" style:family="paragraph" style:parent-style-name="Text_20_body">
      <style:text-properties officeooo:rsid="0050c833" officeooo:paragraph-rsid="0032380a"/>
    </style:style>
    <style:style style:name="P10" style:family="paragraph" style:parent-style-name="Text_20_body">
      <style:text-properties officeooo:paragraph-rsid="002debb8"/>
    </style:style>
    <style:style style:name="P11" style:family="paragraph" style:parent-style-name="Text_20_body">
      <style:text-properties officeooo:paragraph-rsid="0055acc1"/>
    </style:style>
    <style:style style:name="P12" style:family="paragraph" style:parent-style-name="Text_20_body">
      <style:text-properties officeooo:paragraph-rsid="0032380a"/>
    </style:style>
    <style:style style:name="P13" style:family="paragraph" style:parent-style-name="Text_20_body">
      <style:text-properties officeooo:paragraph-rsid="00369cb3"/>
    </style:style>
    <style:style style:name="P14" style:family="paragraph" style:parent-style-name="Text_20_body">
      <style:text-properties officeooo:paragraph-rsid="00684a42"/>
    </style:style>
    <style:style style:name="P15" style:family="paragraph">
      <style:paragraph-properties fo:text-align="center"/>
    </style:style>
    <style:style style:name="T1" style:family="text">
      <style:text-properties officeooo:rsid="001899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99bb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Liberation Mono" officeooo:rsid="0032380a"/>
    </style:style>
    <style:style style:name="T6" style:family="text">
      <style:text-properties officeooo:rsid="0036d3fd"/>
    </style:style>
    <style:style style:name="T7" style:family="text">
      <style:text-properties officeooo:rsid="0050c833"/>
    </style:style>
    <style:style style:name="T8" style:family="text">
      <style:text-properties officeooo:rsid="0054463f"/>
    </style:style>
    <style:style style:name="T9" style:family="text">
      <style:text-properties officeooo:rsid="0056590b"/>
    </style:style>
    <style:style style:name="T10" style:family="text">
      <style:text-properties style:text-position="super 58%" officeooo:rsid="00590b43"/>
    </style:style>
    <style:style style:name="T11" style:family="text">
      <style:text-properties style:text-position="super 58%" fo:font-weight="bold" officeooo:rsid="00590b43" style:font-weight-asian="bold" style:font-weight-complex="bold"/>
    </style:style>
    <style:style style:name="T12" style:family="text">
      <style:text-properties style:text-position="super 58%" officeooo:rsid="005bea64"/>
    </style:style>
    <style:style style:name="T13" style:family="text">
      <style:text-properties style:text-position="sub 58%" officeooo:rsid="00590b43"/>
    </style:style>
    <style:style style:name="T14" style:family="text">
      <style:text-properties style:text-position="sub 58%" officeooo:rsid="005bea64"/>
    </style:style>
    <style:style style:name="T15" style:family="text">
      <style:text-properties officeooo:rsid="0036d3fd" fo:background-color="#ffff00" loext:char-shading-value="0"/>
    </style:style>
    <style:style style:name="T16" style:family="text">
      <style:text-properties officeooo:rsid="005efd30"/>
    </style:style>
    <style:style style:name="T17" style:family="text">
      <style:text-properties officeooo:rsid="001899bb" fo:background-color="#fefefe" loext:char-shading-value="0"/>
    </style:style>
    <style:style style:name="T18" style:family="text">
      <style:text-properties officeooo:rsid="001899bb" fo:background-color="transparent" loext:char-shading-value="0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SelectBold" form:control-implementation="ooo:com.sun.star.form.component.CommandButton" xml:id="control1" form:id="control1" form:label="SelectBold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SelectBold?language=Basic&amp;location=document" xlink:type="simple"/>
            </office:event-listeners>
          </form:button>
          <form:button form:name="SelectItalic" form:control-implementation="ooo:com.sun.star.form.component.CommandButton" xml:id="control2" form:id="control2" form:label="SelectItalic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SelectItalic?language=Basic&amp;location=document" xlink:type="simple"/>
            </office:event-listeners>
          </form:button>
          <form:button form:name="SelectCharStyleEmphasis" form:control-implementation="ooo:com.sun.star.form.component.CommandButton" xml:id="control3" form:id="control3" form:label="SelectCharStyleEmphasis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SelectCharStyleEmphasis?language=Basic&amp;location=document" xlink:type="simple"/>
            </office:event-listeners>
          </form:button>
          <form:button form:name="SelectCharStyleStrongEmphasis" form:control-implementation="ooo:com.sun.star.form.component.CommandButton" xml:id="control4" form:id="control4" form:label="SelectCharStyleStrongEmphasis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SelectCharStyleStrongEmphasis?language=Basic&amp;location=document" xlink:type="simple"/>
            </office:event-listeners>
          </form:button>
          <form:button form:name="SelectFontName" form:control-implementation="ooo:com.sun.star.form.component.CommandButton" xml:id="control5" form:id="control5" form:label="SelectFontName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SelectFontName?language=Basic&amp;location=document" xlink:type="simple"/>
            </office:event-listeners>
          </form:button>
          <form:button form:name="SelectParaStyleNameTH" form:control-implementation="ooo:com.sun.star.form.component.CommandButton" xml:id="control6" form:id="control6" form:label="SelectParaStyleNameTH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SelectParaStyleTH?language=Basic&amp;location=document" xlink:type="simple"/>
            </office:event-listeners>
          </form:button>
          <form:button form:name="SelectParaStyleNameQuotations" form:control-implementation="ooo:com.sun.star.form.component.CommandButton" xml:id="control7" form:id="control7" form:label="SelectParaStyleNameQuotations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SelectParaStyleQuotations?language=Basic&amp;location=document" xlink:type="simple"/>
            </office:event-listeners>
          </form:button>
          <form:button form:name="SelectSuperscript" form:control-implementation="ooo:com.sun.star.form.component.CommandButton" xml:id="control8" form:id="control8" form:label="SelectSuperscrip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SelectSuperscript?language=Basic&amp;location=document" xlink:type="simple"/>
            </office:event-listeners>
          </form:button>
          <form:button form:name="SelectSubscript" form:control-implementation="ooo:com.sun.star.form.component.CommandButton" xml:id="control9" form:id="control9" form:label="SelectSubscrip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SelectSubscript?language=Basic&amp;location=document" xlink:type="simple"/>
            </office:event-listeners>
          </form:button>
          <form:button form:name="OtherTest" form:control-implementation="ooo:com.sun.star.form.component.CommandButton" xml:id="control10" form:id="control10" form:label="OtherTes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OtherTest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Text <text:span text:style-name="T1">body</text:span></text:p>
      <text:p text:style-name="Text_20_body">Text body <text:span text:style-name="T4">direct formatting italic</text:span></text:p>
      <text:p xml:id="id3049754592" text:style-name="Text_20_body">Text <text:span text:style-name="T1">body </text:span><text:span text:style-name="T3">direct formatting bold</text:span></text:p>
      <text:p text:style-name="Table_20_Heading">This is Table Heading paragraph style</text:p>
      <text:p text:style-name="P7">this also<text:span text:style-name="T13">subscript</text:span></text:p>
      <text:p text:style-name="P1">Text bod<text:span text:style-name="T1">y, </text:span><text:span text:style-name="Emphasis"><text:span text:style-name="T18">char style emphasis</text:span></text:span></text:p>
      <text:p text:style-name="P1">Text <text:span text:style-name="T1">body</text:span><text:span text:style-name="T10">superscript</text:span><text:span text:style-name="T1">, </text:span><text:span text:style-name="Strong_20_Emphasis"><text:span text:style-name="T1">char style strong emphasis</text:span></text:span></text:p>
      <text:p text:style-name="P3"><text:span text:style-name="T8">This is </text:span>Quotations <text:span text:style-name="T8">paragraph style</text:span><text:span text:style-name="T13">subscript</text:span></text:p>
      <text:p text:style-name="P2">Text body <text:span text:style-name="T5">direct formatting font Liberation Mono</text:span></text:p>
      <text:p text:style-name="P4">Text body<text:span text:style-name="T10">superscript</text:span>, <text:span text:style-name="T2">direct formatting bold</text:span><text:span text:style-name="T11">superscript</text:span></text:p>
      <text:p text:style-name="P5">Text body <text:span text:style-name="T4">direct formatting italic</text:span></text:p>
      <text:p text:style-name="P6">Text <text:span text:style-name="T1">body</text:span></text:p>
      <text:p text:style-name="Quotations"><text:span text:style-name="T8">This is </text:span>Quotations <text:span text:style-name="T8">paragraph style</text:span></text:p>
      <text:p text:style-name="P12">Text <text:span text:style-name="T1">body </text:span><text:span text:style-name="T5">direct formatting font Liberation Mono</text:span></text:p>
      <table:table table:name="Table1" table:style-name="Table1" table:template-name="Default Style">
        <table:table-column table:style-name="Table1.A"/>
        <table:table-column table:style-name="Table1.B"/>
        <table:table-row table:style-name="TableLine90166272">
          <table:table-cell table:style-name="Table1.A1" office:value-type="string">
            <text:p text:style-name="Table_20_Heading">This is Table <text:span text:style-name="T7">Heading</text:span> paragraph style</text:p>
            <text:p text:style-name="Table_20_Heading">this also<text:span text:style-name="T14">subscript</text:span></text:p>
          </table:table-cell>
          <table:table-cell table:style-name="Table1.B1" office:value-type="string">
            <text:p text:style-name="Table_20_Heading">This is Table <text:span text:style-name="T7">Heading</text:span> paragraph style</text:p>
            <text:p text:style-name="Table_20_Heading">this also<text:span text:style-name="T12">superscript</text:span></text:p>
          </table:table-cell>
        </table:table-row>
      </table:table>
      <text:p text:style-name="P9"/>
      <text:p text:style-name="Text_20_body"><draw:control text:anchor-type="as-char" draw:z-index="0" draw:name="Control 1" draw:style-name="gr1" draw:text-style-name="P15" svg:width="4.34cm" svg:height="0.874cm" draw:control="control1"/><text:s/><text:span text:style-name="T6">OK</text:span></text:p>
      <text:p text:style-name="Text_20_body"><draw:control text:anchor-type="as-char" draw:z-index="1" draw:name="Control 2" draw:style-name="gr1" draw:text-style-name="P15" svg:width="4.34cm" svg:height="0.874cm" draw:control="control2"/><text:s/><text:span text:style-name="T6">OK</text:span></text:p>
      <text:p text:style-name="P8"><draw:control text:anchor-type="as-char" draw:z-index="4" draw:name="Control 5" draw:style-name="gr1" draw:text-style-name="P15" svg:width="4.34cm" svg:height="0.874cm" draw:control="control5"/><text:s/><text:span text:style-name="T6">OK</text:span></text:p>
      <text:p text:style-name="P8"><draw:control text:anchor-type="as-char" draw:z-index="7" draw:name="Control 8" draw:style-name="gr1" draw:text-style-name="P15" svg:width="4.34cm" svg:height="0.874cm" draw:control="control8"/><text:s/><text:span text:style-name="T6">OK</text:span></text:p>
      <text:p text:style-name="P8"><draw:control text:anchor-type="as-char" draw:z-index="8" draw:name="Control 9" draw:style-name="gr1" draw:text-style-name="P15" svg:width="4.34cm" svg:height="0.874cm" draw:control="control9"/><text:s/><text:span text:style-name="T6">OK</text:span></text:p>
      <text:p text:style-name="Text_20_body"><draw:control text:anchor-type="as-char" draw:z-index="2" draw:name="Control 3" draw:style-name="gr1" draw:text-style-name="P15" svg:width="6.363cm" svg:height="0.874cm" draw:control="control3"/><text:s/><text:span text:style-name="T15">FAIL</text:span></text:p>
      <text:p text:style-name="P10"><draw:control text:anchor-type="as-char" draw:z-index="3" draw:name="Control 4" draw:style-name="gr1" draw:text-style-name="P15" svg:width="6.363cm" svg:height="0.874cm" draw:control="control4"/><text:s/><text:span text:style-name="T15">FAIL</text:span></text:p>
      <text:p text:style-name="P11"><draw:control text:anchor-type="as-char" draw:z-index="6" draw:name="Control 7" draw:style-name="gr1" draw:text-style-name="P15" svg:width="6.363cm" svg:height="0.874cm" draw:control="control7"/><text:s/><text:span text:style-name="T15">FAIL</text:span></text:p>
      <text:p text:style-name="P13"><draw:control text:anchor-type="as-char" draw:z-index="5" draw:name="Control 6" draw:style-name="gr1" draw:text-style-name="P15" svg:width="6.363cm" svg:height="0.874cm" draw:control="control6"/><text:s/><text:span text:style-name="T9">OK, </text:span><text:span text:style-name="T16">but limited functionality</text:span></text:p>
      <text:p text:style-name="P14"><draw:control text:anchor-type="as-char" draw:z-index="9" draw:name="Control 10" draw:style-name="gr1" draw:text-style-name="P15" svg:width="4.34cm" svg:height="0.874cm" draw:control="control10"/>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24T07:43:04.970042599</meta:creation-date>
    <dc:date>2021-11-25T16:03:02.898741501</dc:date>
    <meta:editing-duration>PT10H1M36S</meta:editing-duration>
    <meta:editing-cycles>88</meta:editing-cycles>
    <meta:generator>LibreOfficeDev/7.3.0.0.alpha1$Linux_X86_64 LibreOffice_project/a3c29ae3d906f4692090bd4e5dab29623c66014a</meta:generator>
    <meta:document-statistic meta:table-count="1" meta:image-count="0" meta:object-count="0" meta:page-count="1" meta:paragraph-count="28" meta:word-count="95" meta:character-count="652" meta:non-whitespace-character-count="57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sub _SelectAttributes(SrchAttributes)
	oDoc = ThisComponent
	oSrch = oDoc.createSearchDescriptor
	with oSrch
		'.SearchString = ".*"
		'.SearchRegularExpression=True
		'.searchStyles=True
		.searchAll=True
	end with
	oSrch.SetSearchAttributes(SrchAttributes())
	oFound = oDoc.findAll(oSrch)
	oDoc.CurrentController.select(oFound)
end sub


' Select direct formatting attributes

sub SelectBold()
	Dim SrchAttributes(0) As New com.sun.star.beans.PropertyValue	
 	SrchAttributes(0).Name = "CharWeight"
 	SrchAttributes(0).Value = com.sun.star.awt.FontWeight.BOLD
	_SelectAttributes(SrchAttributes)
end sub

sub SelectItalic()
	Dim SrchAttributes(0) As New com.sun.star.beans.PropertyValue	
	SrchAttributes(0).Name = "CharPosture"
	SrchAttributes(0).Value = com.sun.star.awt.FontSlant.ITALIC
	_SelectAttributes(SrchAttributes)
end sub

sub SelectFontName()
	Dim SrchAttributes(0) As New com.sun.star.beans.PropertyValue	
	SrchAttributes(0).Name = "CharFontName"
	SrchAttributes(0).Value = "Liberation Mono"
	_SelectAttributes(SrchAttributes)
end sub

sub SelectSuperscript()
	Dim SrchAttributes(2) As New com.sun.star.beans.PropertyValue	
	SrchAttributes(0).Name = "CharAutoEscapement"
	SrchAttributes(0).Value = true
	SrchAttributes(1).Name = "CharEscapementHeight"
	SrchAttributes(1).Value = 58
	SrchAttributes(2).Name = "CharEscapement"
	SrchAttributes(2).Value = 101
	_SelectAttributes(SrchAttributes)
end sub

sub SelectSubscript()
	Dim SrchAttributes(2) As New com.sun.star.beans.PropertyValue	
	SrchAttributes(0).Name = "CharAutoEscapement"
	SrchAttributes(0).Value = true
	SrchAttributes(1).Name = "CharEscapementHeight"
	SrchAttributes(1).Value = 58
	SrchAttributes(2).Name = "CharEscapement"
	SrchAttributes(2).Value = -101
	_SelectAttributes(SrchAttributes)
end sub


' Select style attributes

sub SelectCharStyleEmphasis()
	Dim SrchAttributes(0) As New com.sun.star.beans.PropertyValue	
 	SrchAttributes(0).Name = "CharStyleName"
 	SrchAttributes(0).Value = "Emphasis"
	_SelectAttributes(SrchAttributes)
end sub

sub SelectCharStyleStrongEmphasis()
	Dim SrchAttributes(0) As New com.sun.star.beans.PropertyValue	
 	SrchAttributes(0).Name = "CharStyleName"
 	SrchAttributes(0).Value = "Strong Emphasis"
	_SelectAttributes(SrchAttributes)
end sub

sub SelectParaStyleQuotations()
	Dim SrchAttributes(0) As New com.sun.star.beans.PropertyValue	
 	SrchAttributes(0).Name = "ParaStyleName"
 	SrchAttributes(0).Value = "Quotations"
	_SelectAttributes(SrchAttributes)
end sub


' This uses another feature of the SearchDescriptor,
' the searchStyles toggle, that can be used only for
' ParagraphStyles
sub SelectParaStyleTH()
	oDoc = ThisComponent
	oSrch = oDoc.createSearchDescriptor
	with oSrch
		.SearchString = "Table Heading"
		.searchStyles = True
		.searchAll = True
	end with
	oFound = oDoc.findAll(oSrch)
	oDoc.CurrentController.select(oFound)
end sub

sub OtherTest()
	oDoc = ThisComponent
	oSrch = oDoc.createSearchDescriptor
	with oSrch
		.SearchString = "OK[::BigBlock::]OK"
		.SearchRegularExpression=True
		.ValueSearch = False
		'.searchStyles = True
		.searchAll = True
	end with
	oFound = oDoc.findAll(oSrch)
	oDoc.CurrentController.select(oFound)
end sub


sub Rec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21) as new com.sun.star.beans.PropertyValue
args1(0).Name = "SearchItem.StyleFamily"
args1(0).Value = 2
args1(1).Name = "SearchItem.CellType"
args1(1).Value = 0
args1(2).Name = "SearchItem.RowDirection"
args1(2).Value = true
args1(3).Name = "SearchItem.AllTables"
args1(3).Value = false
args1(4).Name = "SearchItem.SearchFiltered"
args1(4).Value = false
args1(5).Name = "SearchItem.Backward"
args1(5).Value = false
args1(6).Name = "SearchItem.Pattern"
args1(6).Value = false
args1(7).Name = "SearchItem.Content"
args1(7).Value = false
args1(8).Name = "SearchItem.AsianOptions"
args1(8).Value = false
args1(9).Name = "SearchItem.AlgorithmType"
args1(9).Value = 0
args1(10).Name = "SearchItem.SearchFlags"
args1(10).Value = 65536
args1(11).Name = "SearchItem.SearchString"
args1(11).Value = ""
args1(12).Name = "SearchItem.ReplaceString"
args1(12).Value = ""
args1(13).Name = "SearchItem.Locale"
args1(13).Value = 255
args1(14).Name = "SearchItem.ChangedChars"
args1(14).Value = 2
args1(15).Name = "SearchItem.DeletedChars"
args1(15).Value = 2
args1(16).Name = "SearchItem.InsertedChars"
args1(16).Value = 2
args1(17).Name = "SearchItem.TransliterateFlags"
args1(17).Value = 1280
args1(18).Name = "SearchItem.Command"
args1(18).Value = 1
args1(19).Name = "SearchItem.SearchFormatted"
args1(19).Value = false
args1(20).Name = "SearchItem.AlgorithmType2"
args1(20).Value = 1
args1(21).Name = "Quiet"
args1(21).Value = true

dispatcher.executeDispatch(document, ".uno:ExecuteSearch", "", 0, args1())

rem ----------------------------------------------------------------------
dim args2(21) as new com.sun.star.beans.PropertyValue
args2(0).Name = "SearchItem.StyleFamily"
args2(0).Value = 2
args2(1).Name = "SearchItem.CellType"
args2(1).Value = 0
args2(2).Name = "SearchItem.RowDirection"
args2(2).Value = true
args2(3).Name = "SearchItem.AllTables"
args2(3).Value = false
args2(4).Name = "SearchItem.SearchFiltered"
args2(4).Value = false
args2(5).Name = "SearchItem.Backward"
args2(5).Value = false
args2(6).Name = "SearchItem.Pattern"
args2(6).Value = false
args2(7).Name = "SearchItem.Content"
args2(7).Value = false
args2(8).Name = "SearchItem.AsianOptions"
args2(8).Value = false
args2(9).Name = "SearchItem.AlgorithmType"
args2(9).Value = 0
args2(10).Name = "SearchItem.SearchFlags"
args2(10).Value = 65536
args2(11).Name = "SearchItem.SearchString"
args2(11).Value = ""
args2(12).Name = "SearchItem.ReplaceString"
args2(12).Value = ""
args2(13).Name = "SearchItem.Locale"
args2(13).Value = 255
args2(14).Name = "SearchItem.ChangedChars"
args2(14).Value = 2
args2(15).Name = "SearchItem.DeletedChars"
args2(15).Value = 2
args2(16).Name = "SearchItem.InsertedChars"
args2(16).Value = 2
args2(17).Name = "SearchItem.TransliterateFlags"
args2(17).Value = 1280
args2(18).Name = "SearchItem.Command"
args2(18).Value = 1
args2(19).Name = "SearchItem.SearchFormatted"
args2(19).Value = false
args2(20).Name = "SearchItem.AlgorithmType2"
args2(20).Value = 1
args2(21).Name = "Quiet"
args2(21).Value = true

dispatcher.executeDispatch(document, ".uno:ExecuteSearch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