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David Libre" svg:font-family="'David Libre'"/>
    <style:font-face style:name="David Libre1" svg:font-family="'David Libre'" style:font-adornments="Bold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3.3402in" style:type="right" style:leader-style="dotted" style:leader-text="."/>
        </style:tab-stops>
      </style:paragraph-properties>
    </style:style>
    <style:style style:name="P2" style:family="paragraph" style:parent-style-name="Contents_20_1">
      <style:paragraph-properties>
        <style:tab-stops>
          <style:tab-stop style:position="2.3654in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3.1437in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2.3154in" style:type="right" style:leader-style="dotted" style:leader-text="."/>
        </style:tab-stops>
      </style:paragraph-properties>
    </style:style>
    <style:style style:name="P5" style:family="paragraph" style:parent-style-name="Contents_20_Heading" style:master-page-name="First_20_Page">
      <style:paragraph-properties style:page-number="auto"/>
    </style:style>
    <style:style style:name="P6" style:family="paragraph" style:parent-style-name="Contents_20_Heading">
      <style:paragraph-properties fo:break-before="page"/>
    </style:style>
    <style:style style:name="P7" style:family="paragraph" style:parent-style-name="Contents_20_Heading" style:master-page-name="First_20_Page">
      <style:paragraph-properties style:page-number="auto"/>
      <style:text-properties fo:font-size="24pt" officeooo:rsid="001b2628" officeooo:paragraph-rsid="001b2628" style:font-size-asian="21pt" style:font-size-complex="24pt"/>
    </style:style>
    <style:style style:name="P8" style:family="paragraph" style:parent-style-name="Contents_20_Heading">
      <style:text-properties fo:font-size="24pt" officeooo:rsid="001b2628" officeooo:paragraph-rsid="001b2628" style:font-size-asian="21pt" style:font-size-complex="24pt"/>
    </style:style>
    <style:style style:name="P9" style:family="paragraph" style:parent-style-name="Heading_20_1">
      <style:paragraph-properties fo:break-before="column"/>
    </style:style>
    <style:style style:name="P10" style:family="paragraph" style:parent-style-name="Heading_20_2">
      <style:text-properties officeooo:rsid="00198a5e" officeooo:paragraph-rsid="00198a5e"/>
    </style:style>
    <style:style style:name="P11" style:family="paragraph" style:parent-style-name="Standard">
      <style:text-properties officeooo:rsid="00198a5e" officeooo:paragraph-rsid="00198a5e"/>
    </style:style>
    <style:style style:name="P12" style:family="paragraph" style:parent-style-name="Standard">
      <style:text-properties fo:font-size="12pt" fo:font-weight="bold" officeooo:rsid="00198a5e" officeooo:paragraph-rsid="00198a5e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break-before="column"/>
      <style:text-properties fo:font-size="12pt" fo:font-weight="bold" officeooo:rsid="00198a5e" officeooo:paragraph-rsid="00198a5e" style:font-size-asian="10.5pt" style:font-weight-asian="bold" style:font-size-complex="12pt" style:font-weight-complex="bold"/>
    </style:style>
    <style:style style:name="P14" style:family="paragraph" style:parent-style-name="Text_20_body">
      <style:text-properties officeooo:rsid="00198a5e" officeooo:paragraph-rsid="00198a5e"/>
    </style:style>
    <style:style style:name="T1" style:family="text">
      <style:text-properties officeooo:rsid="00198a5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98a5e" style:font-weight-asian="normal" style:font-weight-complex="normal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7">Sample</text:p>
            <text:p text:style-name="P8">file</text:p>
            <text:p text:style-name="P6">Table of Contents</text:p>
          </text:index-title>
          <text:p text:style-name="P1"><text:a xlink:type="simple" xlink:href="#__RefHeading___Toc6807_334976053" text:style-name="Index_20_Link" text:visited-style-name="Index_20_Link">Chapter 1<text:tab/>1</text:a></text:p>
          <text:p text:style-name="P3"><text:a xlink:type="simple" xlink:href="#__RefHeading___Toc6809_334976053" text:style-name="Index_20_Link" text:visited-style-name="Index_20_Link">Chapter 1.1<text:tab/>1</text:a></text:p>
          <text:p text:style-name="P1"><text:a xlink:type="simple" xlink:href="#__RefHeading___Toc6811_334976053" text:style-name="Index_20_Link" text:visited-style-name="Index_20_Link">Chapter 2<text:tab/>2</text:a></text:p>
          <text:p text:style-name="P1"><text:a xlink:type="simple" xlink:href="#__RefHeading___Toc6813_334976053" text:style-name="Index_20_Link" text:visited-style-name="Index_20_Link">Chapter 3<text:tab/>3</text:a></text:p>
          <text:p text:style-name="P3"><text:a xlink:type="simple" xlink:href="#__RefHeading___Toc6815_334976053" text:style-name="Index_20_Link" text:visited-style-name="Index_20_Link">Chapter 3.1<text:tab/>3</text:a></text:p>
          <text:p text:style-name="P3"><text:a xlink:type="simple" xlink:href="#__RefHeading___Toc6817_334976053" text:style-name="Index_20_Link" text:visited-style-name="Index_20_Link">Chapter 3.2<text:tab/>3</text:a></text:p>
        </text:index-body>
      </text:table-of-content>
      <text:p text:style-name="P11"/>
      <text:h text:style-name="P9" text:outline-level="1"><text:bookmark-start text:name="__RefHeading___Toc6807_334976053"/>Chapter 1<text:bookmark-end text:name="__RefHeading___Toc6807_334976053"/></text:h>
      <text:p text:style-name="P11">Example text</text:p>
      <text:p text:style-name="P11"/>
      <text:h text:style-name="Heading_20_2" text:outline-level="2"><text:bookmark-start text:name="__RefHeading___Toc6809_334976053"/>Chapter 1.1<text:bookmark-end text:name="__RefHeading___Toc6809_334976053"/></text:h>
      <text:p text:style-name="P11">Example text</text:p>
      <text:h text:style-name="P9" text:outline-level="1"><text:bookmark-start text:name="__RefHeading___Toc6811_334976053"/><text:soft-page-break/>Chapter 2<text:bookmark-end text:name="__RefHeading___Toc6811_334976053"/></text:h>
      <text:p text:style-name="P12"><text:span text:style-name="T2">Example text</text:span></text:p>
      <text:p text:style-name="P13"><text:span text:style-name="T2">Example text</text:span></text:p>
      <text:h text:style-name="P9" text:outline-level="1"><text:bookmark-start text:name="__RefHeading___Toc6813_334976053"/><text:soft-page-break/>Chapter 3<text:bookmark-end text:name="__RefHeading___Toc6813_334976053"/></text:h>
      <text:p text:style-name="P12"><text:span text:style-name="T2">Example text</text:span></text:p>
      <text:p text:style-name="P12"><text:span text:style-name="T2"/></text:p>
      <text:h text:style-name="P10" text:outline-level="2"><text:bookmark-start text:name="__RefHeading___Toc6815_334976053"/>Chapter 3.1<text:bookmark-end text:name="__RefHeading___Toc6815_334976053"/></text:h>
      <text:p text:style-name="P14"><text:span text:style-name="T2">Example text</text:span></text:p>
      <text:h text:style-name="Heading_20_2" text:outline-level="2"><text:bookmark-start text:name="__RefHeading___Toc6817_334976053"/>Chapter 3.<text:span text:style-name="T1">2</text:span><text:bookmark-end text:name="__RefHeading___Toc6817_334976053"/></text:h>
      <text:p text:style-name="P14">Example tex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David Libre" svg:font-family="'David Libre'"/>
    <style:font-face style:name="David Libre1" svg:font-family="'David Libre'" style:font-adornments="Bold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avid Libre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avid Libre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David Libre" fo:font-family="'David Libre'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David Libre" fo:font-family="'David Libre'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avid Libre" fo:font-family="'David Libre'"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 style:master-page-name="">
      <style:paragraph-properties fo:margin-left="0in" fo:margin-right="0in" fo:margin-top="0in" fo:margin-bottom="0in" style:contextual-spacing="false" fo:text-align="center" style:justify-single-word="false" fo:text-indent="0in" style:auto-text-indent="false" style:page-number="auto" text:number-lines="false" text:line-number="0"/>
      <style:text-properties style:font-name="David Libre1" fo:font-family="'David Libre'" style:font-style-name="Bold" style:font-pitch="variable"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in" fo:margin-bottom="0in" style:contextual-spacing="false" style:page-number="auto"/>
      <style:text-properties style:font-name="David Libre1" fo:font-family="'David Libre'" style:font-style-name="Bold" style:font-pitch="variable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in" fo:margin-bottom="0in" style:contextual-spacing="false"/>
      <style:text-properties style:font-name="David Libre1" fo:font-family="'David Libre'" style:font-style-name="Bold" style:font-pitch="variable" fo:font-size="12pt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3.340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05in" fo:margin-right="0in" fo:text-indent="0in" style:auto-text-indent="false">
        <style:tab-stops>
          <style:tab-stop style:position="3.1437in" style:type="right" style:leader-style="dotted" style:leader-text="."/>
        </style:tab-stops>
      </style:paragraph-properties>
      <style:text-properties fo:font-size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3.9402in" fo:page-height="5.8299in" style:num-format="1" style:print-orientation="portrait" fo:margin-top="0.3in" fo:margin-bottom="0.3in" fo:margin-left="0.3in" fo:margin-right="0.3in" style:writing-mode="lr-tb" style:footnote-max-height="0in" loext:margin-gutter="0in">
        <style:columns fo:column-count="2" fo:column-gap="0.1in">
          <style:column style:rel-width="32767*" fo:start-indent="0in" fo:end-indent="0.05in"/>
          <style:column style:rel-width="32768*" fo:start-indent="0.0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.9402in" fo:page-height="5.829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9T07:13:31.829000000</meta:creation-date>
    <dc:date>2022-03-29T07:20:30.089000000</dc:date>
    <meta:editing-duration>PT6M58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4" meta:paragraph-count="22" meta:word-count="49" meta:character-count="243" meta:non-whitespace-character-count="216"/>
  </office:meta>
</office:document-meta>
</file>