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996cm" style:type="center"/>
          <style:tab-stop style:position="17.99cm" style:type="right"/>
        </style:tab-stops>
      </style:paragraph-properties>
      <style:text-properties fo:font-size="9pt" fo:font-weight="bold" officeooo:rsid="00076153" officeooo:paragraph-rsid="00076153" style:font-size-asian="9pt" style:font-weight-asian="bold" style:font-size-complex="9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8.996cm" style:type="center"/>
          <style:tab-stop style:position="17.99cm" style:type="right"/>
        </style:tab-stops>
      </style:paragraph-properties>
      <style:text-properties fo:font-size="9pt" fo:font-weight="bold" officeooo:rsid="00076153" officeooo:paragraph-rsid="00076153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57cm" fo:margin-bottom="0.631cm" fo:margin-left="1.57cm" fo:margin-right="1.4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e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0:36:16.602000000</meta:creation-date>
    <dc:title>Study</dc:title>
    <meta:editing-duration>P0D</meta:editing-duration>
    <meta:editing-cycles>1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" meta:word-count="2" meta:character-count="6" meta:non-whitespace-character-count="5"/>
    <meta:template xlink:type="simple" xlink:actuate="onRequest" xlink:title="Study" xlink:href="../../AppData/Roaming/LibreOffice/4/user/template/Study.ott" meta:date="2024-05-14T10:36:16.367000000"/>
  </office:meta>
</office:document-meta>
</file>