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42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/>
    </style:style>
    <style:style style:name="ce2" style:family="table-cell" style:parent-style-name="Default">
      <style:table-cell-properties fo:background-color="#ff7f00"/>
    </style:style>
    <style:style style:name="ce3" style:family="table-cell" style:parent-style-name="Default" style:data-style-name="N0">
      <style:table-cell-properties fo:background-color="#7fff00"/>
    </style:style>
    <style:style style:name="ce4" style:family="table-cell" style:parent-style-name="Default" style:data-style-name="N0"/>
    <style:style style:name="ce5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=SQRT(1)</text:p>
          </table:table-cell>
          <table:table-cell/>
          <table:table-cell table:style-name="ce2" table:formula="of:=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table:number-matrix-columns-spanned="1" table:number-matrix-rows-spanned="1" table:formula="of:=INDEX([.$D$1:.$D$7];MATCH([.A1];FORMULA([.$C$1:.$C$7]);0);1)" office:value-type="float" office:value="17" calcext:value-type="float">
            <text:p>17</text:p>
          </table:table-cell>
          <table:table-cell table:formula="of:=FORMULA([.F1])" office:value-type="string" office:string-value="{=INDEX($D$1:$D$7;MATCH(A1;FORMULA($C$1:$C$7);0);1)}" calcext:value-type="string">
            <text:p>{=INDEX($D$1:$D$7;MATCH(A1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COS(0)</text:p>
          </table:table-cell>
          <table:table-cell/>
          <table:table-cell table:style-name="ce2" table:formula="of:=SIN(PI()/2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" table:number-matrix-columns-spanned="1" table:number-matrix-rows-spanned="1" table:formula="of:=INDEX([.$D$1:.$D$7];MATCH([.A2];FORMULA([.$C$1:.$C$7]);0);1)" office:value-type="float" office:value="15" calcext:value-type="float">
            <text:p>15</text:p>
          </table:table-cell>
          <table:table-cell table:formula="of:=FORMULA([.F2])" office:value-type="string" office:string-value="{=INDEX($D$1:$D$7;MATCH(A2;FORMULA($C$1:$C$7);0);1)}" calcext:value-type="string">
            <text:p>{=INDEX($D$1:$D$7;MATCH(A2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3^0</text:p>
          </table:table-cell>
          <table:table-cell/>
          <table:table-cell table:style-name="ce2" table:formula="of:=3^0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" table:number-matrix-columns-spanned="1" table:number-matrix-rows-spanned="1" table:formula="of:=INDEX([.$D$1:.$D$7];MATCH([.A3];FORMULA([.$C$1:.$C$7]);0);1)" office:value-type="float" office:value="13" calcext:value-type="float">
            <text:p>13</text:p>
          </table:table-cell>
          <table:table-cell table:formula="of:=FORMULA([.F3])" office:value-type="string" office:string-value="{=INDEX($D$1:$D$7;MATCH(A3;FORMULA($C$1:$C$7);0);1)}" calcext:value-type="string">
            <text:p>{=INDEX($D$1:$D$7;MATCH(A3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EXP(0)</text:p>
          </table:table-cell>
          <table:table-cell/>
          <table:table-cell table:style-name="ce2" table:formula="of:=2-1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" table:number-matrix-columns-spanned="1" table:number-matrix-rows-spanned="1" table:formula="of:=INDEX([.$D$1:.$D$7];MATCH([.A4];FORMULA([.$C$1:.$C$7]);0);1)" office:value-type="float" office:value="16" calcext:value-type="float">
            <text:p>16</text:p>
          </table:table-cell>
          <table:table-cell table:formula="of:=FORMULA([.F4])" office:value-type="string" office:string-value="{=INDEX($D$1:$D$7;MATCH(A4;FORMULA($C$1:$C$7);0);1)}" calcext:value-type="string">
            <text:p>{=INDEX($D$1:$D$7;MATCH(A4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2-1</text:p>
          </table:table-cell>
          <table:table-cell/>
          <table:table-cell table:style-name="ce2" table:formula="of:=COS(0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 table:number-matrix-columns-spanned="1" table:number-matrix-rows-spanned="1" table:formula="of:=INDEX([.$D$1:.$D$7];MATCH([.A5];FORMULA([.$C$1:.$C$7]);0);1)" office:value-type="float" office:value="14" calcext:value-type="float">
            <text:p>14</text:p>
          </table:table-cell>
          <table:table-cell table:formula="of:=FORMULA([.F5])" office:value-type="string" office:string-value="{=INDEX($D$1:$D$7;MATCH(A5;FORMULA($C$1:$C$7);0);1)}" calcext:value-type="string">
            <text:p>{=INDEX($D$1:$D$7;MATCH(A5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SIN(PI()/2)</text:p>
          </table:table-cell>
          <table:table-cell/>
          <table:table-cell table:style-name="ce2" table:formula="of:=EXP(0)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table:number-matrix-columns-spanned="1" table:number-matrix-rows-spanned="1" table:formula="of:=INDEX([.$D$1:.$D$7];MATCH([.A6];FORMULA([.$C$1:.$C$7]);0);1)" office:value-type="float" office:value="12" calcext:value-type="float">
            <text:p>12</text:p>
          </table:table-cell>
          <table:table-cell table:formula="of:=FORMULA([.F6])" office:value-type="string" office:string-value="{=INDEX($D$1:$D$7;MATCH(A6;FORMULA($C$1:$C$7);0);1)}" calcext:value-type="string">
            <text:p>{=INDEX($D$1:$D$7;MATCH(A6;FORMULA($C$1:$C$7);0);1)}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=1</text:p>
          </table:table-cell>
          <table:table-cell/>
          <table:table-cell table:style-name="ce2" table:formula="of:=SQRT(1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" table:number-matrix-columns-spanned="1" table:number-matrix-rows-spanned="1" table:formula="of:=INDEX([.$D$1:.$D$7];MATCH([.A7];FORMULA([.$C$1:.$C$7]);0);1)" office:value-type="float" office:value="11" calcext:value-type="float">
            <text:p>11</text:p>
          </table:table-cell>
          <table:table-cell table:formula="of:=FORMULA([.F7])" office:value-type="string" office:string-value="{=INDEX($D$1:$D$7;MATCH(A7;FORMULA($C$1:$C$7);0);1)}" calcext:value-type="string">
            <text:p>{=INDEX($D$1:$D$7;MATCH(A7;FORMULA($C$1:$C$7);0);1)}</text:p>
          </table:table-cell>
          <table:table-cell table:style-name="Default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table:formula="of:=EXP(0)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1]);FORMULA([.$C$1:.$C$7]);0);1)" office:value-type="float" office:value="16" calcext:value-type="float">
            <text:p>16</text:p>
          </table:table-cell>
          <table:table-cell table:formula="of:=FORMULA([.F11])" office:value-type="string" office:string-value="{=INDEX($D$1:$D$7;MATCH(FORMULA(A11);FORMULA($C$1:$C$7);0);1)}" calcext:value-type="string">
            <text:p>{=INDEX($D$1:$D$7;MATCH(FORMULA(A11);FORMULA($C$1:$C$7);0);1)}</text:p>
          </table:table-cell>
          <table:table-cell/>
        </table:table-row>
        <table:table-row table:style-name="ro1">
          <table:table-cell table:style-name="ce2" table:formula="of:=1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2]);FORMULA([.$C$1:.$C$7]);0);1)" office:value-type="float" office:value="11" calcext:value-type="float">
            <text:p>11</text:p>
          </table:table-cell>
          <table:table-cell table:formula="of:=FORMULA([.F12])" office:value-type="string" office:string-value="{=INDEX($D$1:$D$7;MATCH(FORMULA(A12);FORMULA($C$1:$C$7);0);1)}" calcext:value-type="string">
            <text:p>{=INDEX($D$1:$D$7;MATCH(FORMULA(A12);FORMULA($C$1:$C$7);0);1)}</text:p>
          </table:table-cell>
          <table:table-cell/>
        </table:table-row>
        <table:table-row table:style-name="ro1">
          <table:table-cell table:style-name="ce2" table:formula="of:=2-1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3]);FORMULA([.$C$1:.$C$7]);0);1)" office:value-type="float" office:value="14" calcext:value-type="float">
            <text:p>14</text:p>
          </table:table-cell>
          <table:table-cell table:formula="of:=FORMULA([.F13])" office:value-type="string" office:string-value="{=INDEX($D$1:$D$7;MATCH(FORMULA(A13);FORMULA($C$1:$C$7);0);1)}" calcext:value-type="string">
            <text:p>{=INDEX($D$1:$D$7;MATCH(FORMULA(A13);FORMULA($C$1:$C$7);0);1)}</text:p>
          </table:table-cell>
          <table:table-cell/>
        </table:table-row>
        <table:table-row table:style-name="ro1">
          <table:table-cell table:style-name="ce2" table:formula="of:=SQRT(1)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4]);FORMULA([.$C$1:.$C$7]);0);1)" office:value-type="float" office:value="17" calcext:value-type="float">
            <text:p>17</text:p>
          </table:table-cell>
          <table:table-cell table:formula="of:=FORMULA([.F14])" office:value-type="string" office:string-value="{=INDEX($D$1:$D$7;MATCH(FORMULA(A14);FORMULA($C$1:$C$7);0);1)}" calcext:value-type="string">
            <text:p>{=INDEX($D$1:$D$7;MATCH(FORMULA(A14);FORMULA($C$1:$C$7);0);1)}</text:p>
          </table:table-cell>
          <table:table-cell/>
        </table:table-row>
        <table:table-row table:style-name="ro1">
          <table:table-cell table:style-name="ce2" table:formula="of:=SIN(PI()/2)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5]);FORMULA([.$C$1:.$C$7]);0);1)" office:value-type="float" office:value="12" calcext:value-type="float">
            <text:p>12</text:p>
          </table:table-cell>
          <table:table-cell table:formula="of:=FORMULA([.F15])" office:value-type="string" office:string-value="{=INDEX($D$1:$D$7;MATCH(FORMULA(A15);FORMULA($C$1:$C$7);0);1)}" calcext:value-type="string">
            <text:p>{=INDEX($D$1:$D$7;MATCH(FORMULA(A15);FORMULA($C$1:$C$7);0);1)}</text:p>
          </table:table-cell>
          <table:table-cell/>
        </table:table-row>
        <table:table-row table:style-name="ro1">
          <table:table-cell table:style-name="ce2" table:formula="of:=COS(0)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6]);FORMULA([.$C$1:.$C$7]);0);1)" office:value-type="float" office:value="15" calcext:value-type="float">
            <text:p>15</text:p>
          </table:table-cell>
          <table:table-cell table:formula="of:=FORMULA([.F16])" office:value-type="string" office:string-value="{=INDEX($D$1:$D$7;MATCH(FORMULA(A16);FORMULA($C$1:$C$7);0);1)}" calcext:value-type="string">
            <text:p>{=INDEX($D$1:$D$7;MATCH(FORMULA(A16);FORMULA($C$1:$C$7);0);1)}</text:p>
          </table:table-cell>
          <table:table-cell/>
        </table:table-row>
        <table:table-row table:style-name="ro1">
          <table:table-cell table:style-name="ce2" table:formula="of:=3^0" office:value-type="float" office:value="1" calcext:value-type="float">
            <text:p>1</text:p>
          </table:table-cell>
          <table:table-cell table:number-columns-repeated="4"/>
          <table:table-cell table:style-name="ce3" table:number-matrix-columns-spanned="1" table:number-matrix-rows-spanned="1" table:formula="of:=INDEX([.$D$1:.$D$7];MATCH(FORMULA([.A17]);FORMULA([.$C$1:.$C$7]);0);1)" office:value-type="float" office:value="13" calcext:value-type="float">
            <text:p>13</text:p>
          </table:table-cell>
          <table:table-cell table:formula="of:=FORMULA([.F17])" office:value-type="string" office:string-value="{=INDEX($D$1:$D$7;MATCH(FORMULA(A17);FORMULA($C$1:$C$7);0);1)}" calcext:value-type="string">
            <text:p>{=INDEX($D$1:$D$7;MATCH(FORMULA(A17);FORMULA($C$1:$C$7);0);1)}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Thread: <text:a xlink:href="https://ask.libreoffice.org/en/question/92397/calc-how-to-lookup-a-formula-instead-of-a-value/" xlink:type="simple">https://ask.libreoffice.org/en/question/92397/calc-how-to-lookup-a-formula-instead-of-a-value/</text:a> </text:p>
          </table:table-cell>
          <table:table-cell table:number-columns-repeated="7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1:Sheet1.D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, <text:time style:data-style-name="N2" text:time-value="23:30:22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23:30:25.469000000</meta:creation-date>
    <dc:title>MonoCalc</dc:title>
    <meta:editing-duration>PT1M53S</meta:editing-duration>
    <meta:editing-cycles>3</meta:editing-cycles>
    <meta:generator>LibreOffice/5.3.2.2$Windows_X86_64 LibreOffice_project/6cd4f1ef626f15116896b1d8e1398b56da0d0ee1</meta:generator>
    <dc:date>2017-04-09T23:59:30.462000000</dc:date>
    <meta:document-statistic meta:table-count="1" meta:cell-count="57" meta:object-count="0"/>
    <meta:template xlink:type="simple" xlink:actuate="onRequest" xlink:title="MonoCalc" xlink:href="../../AppData/Roaming/LibreOffice/4/user/template/MonoCalc.ots" meta:date="2017-04-09T23:30:23.676000000"/>
  </office:meta>
</office:document-meta>
</file>