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7.835cm"/>
    </style:style>
    <style:style style:name="co3" style:family="table-column">
      <style:table-column-properties fo:break-before="auto" style:column-width="0.709cm"/>
    </style:style>
    <style:style style:name="co4" style:family="table-column">
      <style:table-column-properties fo:break-before="auto" style:column-width="6.904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Überschrift_20_4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text-line-through-style="solid" style:text-line-through-type="single"/>
    </style:style>
    <style:style style:name="ce11" style:family="table-cell" style:parent-style-name="Result" style:data-style-name="N0"/>
    <style:style style:name="ce4" style:family="table-cell" style:parent-style-name="POS-_23__5f_grau2_25_">
      <style:text-properties style:text-line-through-style="solid" style:text-line-through-type="single"/>
    </style:style>
    <style:style style:name="ce5" style:family="table-cell" style:parent-style-name="Accent_20_3">
      <style:text-properties style:text-line-through-style="solid" style:text-line-through-type="single"/>
    </style:style>
    <style:style style:name="ce14" style:family="table-cell" style:parent-style-name="iNFO">
      <style:table-cell-properties style:text-align-source="fix" style:repeat-content="false" fo:border="0.74pt solid #ffffff"/>
      <style:paragraph-properties fo:text-align="justify" css3t:text-justify="distribute" fo:margin-left="0cm"/>
    </style:style>
    <style:style style:name="ce8" style:family="table-cell" style:parent-style-name="AUTOR">
      <style:table-cell-properties style:cell-protect="none" style:print-content="true"/>
    </style:style>
    <style:style style:name="ce9" style:family="table-cell" style:parent-style-name="DATUM" style:data-style-name="N37"/>
    <style:style style:name="ce15" style:family="table-cell" style:parent-style-name="Default">
      <style:table-cell-properties fo:border-bottom="none" fo:border-left="0.06pt solid #0000cc" fo:border-right="none" fo:border-top="0.06pt solid #0000cc"/>
    </style:style>
    <style:style style:name="ce16" style:family="table-cell" style:parent-style-name="Default">
      <style:table-cell-properties fo:border-bottom="none" fo:border-left="0.06pt solid #0000cc" fo:border-right="none" fo:border-top="none"/>
    </style:style>
    <style:style style:name="ce17" style:family="table-cell" style:parent-style-name="Default">
      <style:table-cell-properties fo:border-bottom="0.06pt solid #0000cc" fo:border-left="0.06pt solid #0000cc" fo:border-right="none" fo:border-top="none"/>
    </style:style>
    <style:style style:name="ce21" style:family="table-cell" style:parent-style-name="Default">
      <style:table-cell-properties fo:border-bottom="none" fo:border-left="0.06pt solid #0000cc" fo:border-right="0.06pt solid #0000cc" fo:border-top="0.06pt solid #0000cc"/>
    </style:style>
    <style:style style:name="ce22" style:family="table-cell" style:parent-style-name="Default">
      <style:table-cell-properties fo:border-bottom="none" fo:border-left="0.06pt solid #0000cc" fo:border-right="0.06pt solid #0000cc" fo:border-top="none"/>
    </style:style>
    <style:style style:name="ce23" style:family="table-cell" style:parent-style-name="Default">
      <style:table-cell-properties fo:border-bottom="0.06pt solid #0000cc" fo:border-left="0.06pt solid #0000cc" fo:border-right="0.06pt solid #0000cc" fo:border-top="none"/>
    </style:style>
    <style:style style:name="ce18" style:family="table-cell" style:parent-style-name="Default">
      <style:table-cell-properties fo:border-bottom="none" fo:border-left="none" fo:border-right="0.06pt solid #0000cc" fo:border-top="0.06pt solid #0000cc"/>
    </style:style>
    <style:style style:name="ce19" style:family="table-cell" style:parent-style-name="Default">
      <style:table-cell-properties fo:border-bottom="none" fo:border-left="none" fo:border-right="0.06pt solid #0000cc" fo:border-top="none"/>
    </style:style>
    <style:style style:name="ce20" style:family="table-cell" style:parent-style-name="Default">
      <style:table-cell-properties fo:border-bottom="0.06pt solid #0000cc" fo:border-left="none" fo:border-right="0.06pt solid #0000cc" fo:border-top="none"/>
    </style:style>
    <style:style style:name="ce33" style:family="table-cell" style:parent-style-name="Bad">
      <style:text-properties style:text-line-through-style="none" style:text-line-through-type="none"/>
    </style:style>
    <style:style style:name="ce38" style:family="table-cell" style:parent-style-name="iNFO">
      <style:text-properties style:text-line-through-style="solid" style:text-line-through-type="single"/>
    </style:style>
    <style:style style:name="gr1" style:family="graphic" style:parent-style-name="Default">
      <style:graphic-properties svg:stroke-width="0.02cm" svg:stroke-color="#00a933" draw:marker-start="Circle" draw:marker-start-width="0.1cm" draw:marker-end="Circle" draw:marker-end-width="0.1cm" draw:textarea-horizontal-align="center" draw:textarea-vertical-align="middle" fo:padding-top="0.01cm" fo:padding-bottom="0.01cm" fo:padding-left="0.01cm" fo:padding-right="0.01cm" loext:decorative="false"/>
      <style:paragraph-properties fo:text-align="center"/>
    </style:style>
    <style:style style:name="gr2" style:family="graphic" style:parent-style-name="Default">
      <style:graphic-properties svg:stroke-width="0.1cm" svg:stroke-color="#ff0000" draw:marker-start-width="0.35cm" draw:marker-end-width="0.35cm" draw:fill="solid" draw:fill-color="#ffbf00" draw:textarea-horizontal-align="justify" draw:textarea-vertical-align="middle" draw:auto-grow-height="false" fo:min-height="0.472cm" fo:min-width="4.534cm" fo:padding-top="0.05cm" fo:padding-bottom="0.05cm" fo:padding-left="0.05cm" fo:padding-right="0.05cm" loext:decorative="false"/>
      <style:paragraph-properties style:writing-mode="lr-tb" fo:text-align="center"/>
      <style:text-properties fo:font-size="9pt" style:font-size-asian="9pt" style:font-size-complex="9pt"/>
    </style:style>
    <style:style style:name="gr3" style:family="graphic" style:parent-style-name="Default">
      <style:graphic-properties svg:stroke-width="0.1cm" svg:stroke-color="#ff0000" draw:marker-start-width="0.35cm" draw:marker-end-width="0.35cm" draw:fill="solid" draw:fill-color="#ffbf00" draw:textarea-horizontal-align="justify" draw:textarea-vertical-align="middle" draw:auto-grow-height="false" fo:min-height="0.572cm" fo:min-width="3.707cm" fo:padding-top="0.05cm" fo:padding-bottom="0.05cm" fo:padding-left="0.05cm" fo:padding-right="0.05cm" loext:decorative="false"/>
      <style:paragraph-properties style:writing-mode="lr-tb" fo:text-align="center"/>
      <style:text-properties fo:font-size="9pt" style:font-size-asian="9pt" style:font-size-complex="9pt"/>
    </style:style>
    <style:style style:name="gr4" style:family="graphic" style:parent-style-name="Default">
      <style:graphic-properties svg:stroke-width="0.1cm" svg:stroke-color="#00a933" draw:marker-start-width="0.35cm" draw:marker-end-width="0.35cm" draw:fill="solid" draw:fill-color="#e8f2a1" draw:textarea-horizontal-align="justify" draw:textarea-vertical-align="middle" draw:auto-grow-height="false" fo:min-height="0.472cm" fo:min-width="3.607cm" fo:padding-top="0.05cm" fo:padding-bottom="0.05cm" fo:padding-left="0.05cm" fo:padding-right="0.05cm" loext:decorative="false"/>
      <style:paragraph-properties style:writing-mode="lr-tb" fo:text-align="center"/>
      <style:text-properties style:use-window-font-color="true" loext:opacity="0%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bf00"/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style:use-window-font-color="true" loext:opacity="0%" fo:font-size="10pt" style:font-size-asian="10pt" style:font-size-complex="10pt"/>
    </style:style>
    <style:style style:name="P4" style:family="paragraph">
      <loext:graphic-properties draw:fill="solid" draw:fill-color="#e8f2a1"/>
      <style:paragraph-properties fo:text-align="center"/>
      <style:text-properties style:use-window-font-color="true" loext:opacity="0%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null-year="1950"/>
      <table:table table:name="TAB_eng" table:style-name="ta1" table:print-ranges="TAB_eng.A1:TAB_eng.L7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-group>
          <table:table-column table:style-name="co7" table:default-cell-style-name="Default"/>
        </table:table-column-group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Heading_20_1" office:value-type="string" calcext:value-type="string">
            <text:p>LibreOffice-CALC <text:s/>⁙ <text:s/>v.25.2.1.2 <text:s/>⁙ <text:s/>macOS 15.5 „Sequoia“</text:p>
          </table:table-cell>
          <table:table-cell table:number-columns-repeated="3"/>
          <table:table-cell table:style-name="AUTOR"/>
          <table:table-cell table:number-columns-repeated="7"/>
        </table:table-row>
        <table:table-row table:style-name="ro2">
          <table:table-cell table:style-name="Heading_20_2" office:value-type="string" calcext:value-type="string">
            <text:p>extracting TEXT-string into isolated WORDs without/with MATRiX{}</text:p>
          </table:table-cell>
          <table:table-cell table:number-columns-repeated="3"/>
          <table:table-cell table:style-name="ce8" table:number-columns-spanned="1" table:number-rows-spanned="2"/>
          <table:table-cell table:number-columns-repeated="7"/>
        </table:table-row>
        <table:table-row table:style-name="ro3">
          <table:table-cell table:style-name="Überschrift_20_3" office:value-type="string" calcext:value-type="string">
            <text:p>=REGEX() <text:s/>⁙ <text:s/>=FiND() <text:s/>⁙ <text:s/>TEXTJOiN() <text:s/>⁙ <text:s/>UNiQUE()</text:p>
          </table:table-cell>
          <table:table-cell table:number-columns-repeated="3"/>
          <table:covered-table-cell/>
          <table:table-cell table:number-columns-repeated="7"/>
        </table:table-row>
        <table:table-row table:style-name="ro3">
          <table:table-cell table:style-name="ce2" office:value-type="string" calcext:value-type="string">
            <text:p>TEXT-string extract into separate „TEXT“-parts, remove doubles, put together with semicolons</text:p>
          </table:table-cell>
          <table:table-cell table:number-columns-repeated="3"/>
          <table:table-cell table:style-name="ce9" office:value-type="string" calcext:value-type="string">
            <text:p>22.JUN.2025</text:p>
          </table:table-cell>
          <table:table-cell table:number-columns-repeated="7"/>
        </table:table-row>
        <table:table-row table:style-name="ro4">
          <table:table-cell table:number-columns-repeated="12"/>
        </table:table-row>
        <table:table-row table:style-name="ro3">
          <table:table-cell table:style-name="Accent_20_1" office:value-type="string" calcext:value-type="string">
            <text:p>testing 1</text:p>
          </table:table-cell>
          <table:table-cell table:style-name="Accent_20_1" office:value-type="string" calcext:value-type="string">
            <text:p>with auxiliary cells</text:p>
          </table:table-cell>
          <table:table-cell table:number-columns-repeated="6"/>
          <table:table-cell table:style-name="Accent_20_1" office:value-type="string" calcext:value-type="string" table:number-columns-spanned="4" table:number-rows-spanned="1">
            <text:p>information</text:p>
          </table:table-cell>
          <table:covered-table-cell table:number-columns-repeated="3"/>
        </table:table-row>
        <table:table-row table:style-name="ro5">
          <table:table-cell table:style-name="Accent_20_3" office:value-type="string" calcext:value-type="string">
            <text:p>sequence</text:p>
          </table:table-cell>
          <table:table-cell table:style-name="Accent_20_3" office:value-type="string" calcext:value-type="string">
            <text:p>input string as TEXT</text:p>
          </table:table-cell>
          <table:table-cell/>
          <table:table-cell table:style-name="ce5" office:value-type="string" calcext:value-type="string">
            <text:p>distraught (attempt)</text:p>
          </table:table-cell>
          <table:table-cell table:style-name="Accent_20_3" office:value-type="string" calcext:value-type="string">
            <text:p>TEXT string isolate</text:p>
          </table:table-cell>
          <table:table-cell table:style-name="Accent_20_3" office:value-type="string" calcext:value-type="string">
            <text:p>find double</text:p>
          </table:table-cell>
          <table:table-cell table:style-name="Accent_20_3" table:formula="of:=&quot;=FORMEL(F&quot;&amp;ROW([.F12])&amp;&quot;:F&quot;&amp;ROW([.F29])&amp;&quot;)&quot;" office:value-type="string" office:string-value="=FORMEL(F12:F29)" calcext:value-type="string">
            <text:p>=FORMEL(F12:F29)</text:p>
          </table:table-cell>
          <table:table-cell table:style-name="Accent_20_3" office:value-type="string" calcext:value-type="string">
            <text:p>find numerals as</text:p>
            <text:p>„TEXT“ // DATUM</text:p>
          </table:table-cell>
          <table:table-cell table:style-name="ce5" table:formula="of:=[.D7]" office:value-type="string" office:string-value="distraught (attempt)" calcext:value-type="string">
            <text:p>distraught (attempt)</text:p>
          </table:table-cell>
          <table:table-cell table:style-name="Accent_20_3" table:formula="of:=&quot;[E&quot;&amp;ROW([.E12])&amp;&quot;:E&quot;&amp;ROW([.E29])&amp;&quot;]&quot;" office:value-type="string" office:string-value="[E12:E29]" calcext:value-type="string">
            <text:p>[E12:E29]</text:p>
          </table:table-cell>
          <table:table-cell table:style-name="Accent_20_3" table:formula="of:=&quot;[F&quot;&amp;ROW([.F12])&amp;&quot;:F&quot;&amp;ROW([.F29])&amp;&quot;]&quot;" office:value-type="string" office:string-value="[F12:F29]" calcext:value-type="string">
            <text:p>[F12:F29]</text:p>
          </table:table-cell>
          <table:table-cell table:style-name="Accent_20_3" table:formula="of:=&quot;[H&quot;&amp;ROW([.H12])&amp;&quot;:H&quot;&amp;ROW([.H29])&amp;&quot;]&quot;" office:value-type="string" office:string-value="[H12:H29]" calcext:value-type="string">
            <text:p>[H12:H29]</text:p>
          </table:table-cell>
        </table:table-row>
        <table:table-row table:style-name="ro3">
          <table:table-cell table:style-name="Betont_20_4" office:value-type="string" calcext:value-type="string">
            <text:p>#</text:p>
          </table:table-cell>
          <table:table-cell table:style-name="iNPUTs" office:value-type="string" calcext:value-type="string">
            <text:p>;;;mammal;dog;Rover;;;;black;Rover;; <text:s text:c="2"/>; ;;dog;;29/01/2025;Rover;;;</text:p>
          </table:table-cell>
          <table:table-cell table:style-name="ce4" office:value-type="string" calcext:value-type="string">
            <text:p>a)</text:p>
          </table:table-cell>
          <table:table-cell table:style-name="ce6" table:formula="of:=ORG.LIBREOFFICE.REGEX([.B$8];&quot;\s&quot;;&quot;&quot;;&quot;g&quot;)" office:value-type="string" office:string-value=";;;mammal;dog;Rover;;;;black;Rover;;;;;dog;;29/01/2025;Rover;;;" calcext:value-type="string">
            <text:p>;;;mammal;dog;Rover;;;;black;Rover;;;;;dog;;29/01/2025;Rover;;;</text:p>
          </table:table-cell>
          <table:table-cell table:number-columns-repeated="4"/>
          <table:table-cell table:style-name="ce38" office:value-type="string" calcext:value-type="string">
            <text:p>delete all spaces</text:p>
          </table:table-cell>
          <table:table-cell table:style-name="iNFO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>
            <text:p>b)</text:p>
          </table:table-cell>
          <table:table-cell table:style-name="ce6" table:formula="of:=ORG.LIBREOFFICE.REGEX([.D$8];&quot;;+&quot;;&quot;;&quot;;&quot;g&quot;)" office:value-type="string" office:string-value=";mammal;dog;Rover;black;Rover;dog;29/01/2025;Rover;" calcext:value-type="string">
            <text:p>;mammal;dog;Rover;black;Rover;dog;29/01/2025;Rover;</text:p>
          </table:table-cell>
          <table:table-cell table:number-columns-repeated="4"/>
          <table:table-cell table:style-name="ce38" office:value-type="string" calcext:value-type="string">
            <text:p>delete all 2nd and more semicolons</text:p>
          </table:table-cell>
          <table:table-cell table:style-name="iNFO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>
            <text:p>c)</text:p>
          </table:table-cell>
          <table:table-cell table:style-name="ce6" table:formula="of:=ORG.LIBREOFFICE.REGEX([.D$9];&quot;;+&quot;;&quot;&quot;;1)" office:value-type="string" office:string-value="mammal;dog;Rover;black;Rover;dog;29/01/2025;Rover;" calcext:value-type="string">
            <text:p>mammal;dog;Rover;black;Rover;dog;29/01/2025;Rover;</text:p>
          </table:table-cell>
          <table:table-cell table:number-columns-repeated="4"/>
          <table:table-cell table:style-name="ce38" office:value-type="string" calcext:value-type="string">
            <text:p>delete first semicolon</text:p>
          </table:table-cell>
          <table:table-cell table:style-name="iNFO"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>
            <text:p>d.1)</text:p>
          </table:table-cell>
          <table:table-cell table:style-name="ce6" table:formula="of:=LEN([.D10])" office:value-type="float" office:value="50" calcext:value-type="float">
            <text:p>50</text:p>
          </table:table-cell>
          <table:table-cell table:number-columns-repeated="4"/>
          <table:table-cell table:style-name="ce38" office:value-type="string" calcext:value-type="string">
            <text:p>detect position of last semocolon</text:p>
          </table:table-cell>
          <table:table-cell table:style-name="iNFO" table:number-columns-repeated="3"/>
        </table:table-row>
        <table:table-row table:style-name="ro3">
          <table:table-cell table:style-name="POS-_23__5f_grau2_25_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d.2)</text:p>
          </table:table-cell>
          <table:table-cell table:style-name="ce6" table:formula="of:=LEFT([.D10];LEN([.D10])-1)" office:value-type="string" office:string-value="mammal;dog;Rover;black;Rover;dog;29/01/2025;Rover" calcext:value-type="string">
            <text:p>mammal;dog;Rover;black;Rover;dog;29/01/2025;Rover</text:p>
          </table:table-cell>
          <table:table-cell table:style-name="ce15" table:formula="of:=IFNA(ORG.LIBREOFFICE.REGEX([.D$8];&quot;[:alnum:]+|\/|\-|\.&quot;;;[.A12]);&quot;&quot;)" office:value-type="string" office:string-value="mammal" calcext:value-type="string">
            <text:p>mammal</text:p>
          </table:table-cell>
          <table:table-cell table:style-name="ce18" table:formula="of:=[.E12]" office:value-type="string" office:string-value="mammal" calcext:value-type="string">
            <text:p>mammal</text:p>
          </table:table-cell>
          <table:table-cell table:style-name="FORMEL_28__29_" table:formula="of:=FORMULA([.F12])" office:value-type="string" office:string-value="=E12" calcext:value-type="string">
            <text:p>=E12</text:p>
          </table:table-cell>
          <table:table-cell table:formula="of:=IFERROR(ORG.LIBREOFFICE.REGEX([.E12];&quot;[0-9/.-]+&quot;);[.F12])" office:value-type="string" office:string-value="mammal" calcext:value-type="string">
            <text:p>mammal</text:p>
          </table:table-cell>
          <table:table-cell table:style-name="ce38" office:value-type="string" calcext:value-type="string">
            <text:p>delete every last sign</text:p>
          </table:table-cell>
          <table:table-cell table:style-name="iNFO" office:value-type="string" calcext:value-type="string">
            <text:p>extract 1st „WORD“</text:p>
          </table:table-cell>
          <table:table-cell table:style-name="iNFO" table:number-columns-repeated="2"/>
        </table:table-row>
        <table:table-row table:style-name="ro3">
          <table:table-cell table:style-name="POS-_23__5f_grau2_25_" office:value-type="float" office:value="2" calcext:value-type="float">
            <text:p>2</text:p>
          </table:table-cell>
          <table:table-cell table:number-columns-repeated="3"/>
          <table:table-cell table:style-name="ce16" table:formula="of:=IFNA(ORG.LIBREOFFICE.REGEX([.D$8];&quot;[:alnum:]+|\/|\-|\.&quot;;;[.A13]);&quot;&quot;)" office:value-type="string" office:string-value="dog" calcext:value-type="string">
            <text:p>dog</text:p>
          </table:table-cell>
          <table:table-cell table:style-name="ce19" table:formula="of:=IF([.E13]=[.E12];&quot;&quot;;[.E13])" office:value-type="string" office:string-value="dog" calcext:value-type="string">
            <text:p>dog</text:p>
          </table:table-cell>
          <table:table-cell table:style-name="FORMEL_28__29_" table:formula="of:=FORMULA([.F13])" office:value-type="string" office:string-value="=WENN(E13=E12;&quot;&quot;;E13)" calcext:value-type="string">
            <text:p>=WENN(E13=E12;"";E13)</text:p>
          </table:table-cell>
          <table:table-cell table:formula="of:=IFERROR(ORG.LIBREOFFICE.REGEX([.E13];&quot;[0-9/.-]+&quot;);[.F13])" office:value-type="string" office:string-value="dog" calcext:value-type="string">
            <text:p>dog</text:p>
          </table:table-cell>
          <table:table-cell table:style-name="iNFO"/>
          <table:table-cell table:style-name="iNFO" office:value-type="string" calcext:value-type="string">
            <text:p>extract 2nd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check numeral</text:p>
          </table:table-cell>
        </table:table-row>
        <table:table-row table:style-name="ro3">
          <table:table-cell table:style-name="POS-_23__5f_grau2_25_" office:value-type="float" office:value="3" calcext:value-type="float">
            <text:p>3</text:p>
          </table:table-cell>
          <table:table-cell table:number-columns-repeated="3"/>
          <table:table-cell table:style-name="ce16" table:formula="of:=IFNA(ORG.LIBREOFFICE.REGEX([.D$8];&quot;[:alnum:]+|\/|\-|\.&quot;;;[.A14]);&quot;&quot;)" office:value-type="string" office:string-value="Rover" calcext:value-type="string">
            <text:p>Rover</text:p>
          </table:table-cell>
          <table:table-cell table:style-name="ce19" table:formula="of:=IFERROR(IF(FIND([.E14];COM.MICROSOFT.TEXTJOIN(&quot;&quot;;1;[.E$12:.E13]);1)&gt;0;&quot;&quot;);[.E14])" office:value-type="string" office:string-value="Rover" calcext:value-type="string">
            <text:p>Rover</text:p>
          </table:table-cell>
          <table:table-cell table:style-name="FORMEL_28__29_" table:formula="of:=FORMULA([.F14])" office:value-type="string" office:string-value="=WENNFEHLER(WENN(FINDEN(E14;VERBINDEN(&quot;&quot;;1;E$12:E13);1)&gt;0;&quot;&quot;);E14)" calcext:value-type="string">
            <text:p>=WENNFEHLER(WENN(FINDEN(E14;VERBINDEN("";1;E$12:E13);1)&gt;0;"");E14)</text:p>
          </table:table-cell>
          <table:table-cell table:formula="of:=IFERROR(ORG.LIBREOFFICE.REGEX([.E14];&quot;[0-9/.-]+&quot;);[.F14])" office:value-type="string" office:string-value="Rover" calcext:value-type="string">
            <text:p>Rover</text:p>
          </table:table-cell>
          <table:table-cell table:style-name="iNFO"/>
          <table:table-cell table:style-name="iNFO" office:value-type="string" calcext:value-type="string">
            <text:p>extract 3rd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check numeral</text:p>
          </table:table-cell>
        </table:table-row>
        <table:table-row table:style-name="ro3">
          <table:table-cell table:style-name="POS-_23__5f_grau2_25_" office:value-type="float" office:value="4" calcext:value-type="float">
            <text:p>4</text:p>
          </table:table-cell>
          <table:table-cell table:number-columns-repeated="3"/>
          <table:table-cell table:style-name="ce16" table:formula="of:=IFNA(ORG.LIBREOFFICE.REGEX([.D$8];&quot;[:alnum:]+|\/|\-|\.&quot;;;[.A15]);&quot;&quot;)" office:value-type="string" office:string-value="black" calcext:value-type="string">
            <text:p>black</text:p>
          </table:table-cell>
          <table:table-cell table:style-name="ce19" table:formula="of:=IFERROR(IF(FIND([.E15];COM.MICROSOFT.TEXTJOIN(&quot;&quot;;1;[.E$12:.E14]);1)&gt;0;&quot;&quot;);[.E15])" office:value-type="string" office:string-value="black" calcext:value-type="string">
            <text:p>black</text:p>
          </table:table-cell>
          <table:table-cell table:style-name="FORMEL_28__29_" table:formula="of:=FORMULA([.F15])" office:value-type="string" office:string-value="=WENNFEHLER(WENN(FINDEN(E15;VERBINDEN(&quot;&quot;;1;E$12:E14);1)&gt;0;&quot;&quot;);E15)" calcext:value-type="string">
            <text:p>=WENNFEHLER(WENN(FINDEN(E15;VERBINDEN("";1;E$12:E14);1)&gt;0;"");E15)</text:p>
          </table:table-cell>
          <table:table-cell table:formula="of:=IFERROR(ORG.LIBREOFFICE.REGEX([.E15];&quot;[0-9/.-]+&quot;);[.F15])" office:value-type="string" office:string-value="black" calcext:value-type="string">
            <text:p>black</text:p>
          </table:table-cell>
          <table:table-cell table:style-name="iNFO"/>
          <table:table-cell table:style-name="iNFO" office:value-type="string" calcext:value-type="string">
            <text:p>extract 4th „WORD“</text:p>
          </table:table-cell>
          <table:table-cell table:style-name="iNFO" office:value-type="string" calcext:value-type="string">
            <text:p>check double</text:p>
          </table:table-cell>
          <table:table-cell table:style-name="iNFO" office:value-type="string" calcext:value-type="string">
            <text:p>dito</text:p>
          </table:table-cell>
        </table:table-row>
        <table:table-row table:style-name="ro3">
          <table:table-cell table:style-name="POS-_23__5f_grau2_25_" office:value-type="float" office:value="5" calcext:value-type="float">
            <text:p>5</text:p>
          </table:table-cell>
          <table:table-cell table:number-columns-repeated="3"/>
          <table:table-cell table:style-name="ce16" table:formula="of:=IFNA(ORG.LIBREOFFICE.REGEX([.D$8];&quot;[:alnum:]+|\/|\-|\.&quot;;;[.A16]);&quot;&quot;)" office:value-type="string" office:string-value="Rover" calcext:value-type="string">
            <text:p>Rover</text:p>
          </table:table-cell>
          <table:table-cell table:style-name="ce19" table:formula="of:=IFERROR(IF(FIND([.E16];COM.MICROSOFT.TEXTJOIN(&quot;&quot;;1;[.E$12:.E15]);1)&gt;0;&quot;&quot;);[.E16])">
            <text:p/>
          </table:table-cell>
          <table:table-cell table:style-name="FORMEL_28__29_" table:formula="of:=FORMULA([.F16])" office:value-type="string" office:string-value="=WENNFEHLER(WENN(FINDEN(E16;VERBINDEN(&quot;&quot;;1;E$12:E15);1)&gt;0;&quot;&quot;);E16)" calcext:value-type="string">
            <text:p>=WENNFEHLER(WENN(FINDEN(E16;VERBINDEN("";1;E$12:E15);1)&gt;0;"");E16)</text:p>
          </table:table-cell>
          <table:table-cell table:formula="of:=IFERROR(ORG.LIBREOFFICE.REGEX([.E16];&quot;[0-9/.-]+&quot;);[.F16])">
            <text:p/>
          </table:table-cell>
          <table:table-cell table:style-name="iNFO"/>
          <table:table-cell table:style-name="iNFO" office:value-type="string" calcext:value-type="string">
            <text:p>extract 5th „WORD“</text:p>
          </table:table-cell>
          <table:table-cell table:style-name="iNFO" office:value-type="string" calcext:value-type="string">
            <text:p>dito</text:p>
          </table:table-cell>
          <table:table-cell table:style-name="iNFO"/>
        </table:table-row>
        <table:table-row table:style-name="ro3">
          <table:table-cell table:style-name="POS-_23__5f_grau2_25_" office:value-type="float" office:value="6" calcext:value-type="float">
            <text:p>6</text:p>
          </table:table-cell>
          <table:table-cell table:number-columns-repeated="3"/>
          <table:table-cell table:style-name="ce16" table:formula="of:=IFNA(ORG.LIBREOFFICE.REGEX([.D$8];&quot;[:alnum:]+|\/|\-|\.&quot;;;[.A17]);&quot;&quot;)" office:value-type="string" office:string-value="dog" calcext:value-type="string">
            <text:p>dog</text:p>
          </table:table-cell>
          <table:table-cell table:style-name="ce19" table:formula="of:=IFERROR(IF(FIND([.E17];COM.MICROSOFT.TEXTJOIN(&quot;&quot;;1;[.E$12:.E16]);1)&gt;0;&quot;&quot;);[.E17])">
            <text:p/>
          </table:table-cell>
          <table:table-cell table:style-name="FORMEL_28__29_" table:formula="of:=FORMULA([.F17])" office:value-type="string" office:string-value="=WENNFEHLER(WENN(FINDEN(E17;VERBINDEN(&quot;&quot;;1;E$12:E16);1)&gt;0;&quot;&quot;);E17)" calcext:value-type="string">
            <text:p>=WENNFEHLER(WENN(FINDEN(E17;VERBINDEN("";1;E$12:E16);1)&gt;0;"");E17)</text:p>
          </table:table-cell>
          <table:table-cell table:formula="of:=IFERROR(ORG.LIBREOFFICE.REGEX([.E17];&quot;[0-9/.-]+&quot;);[.F17])">
            <text:p/>
          </table:table-cell>
          <table:table-cell table:style-name="iNFO"/>
          <table:table-cell table:style-name="iNFO" office:value-type="string" calcext:value-type="string">
            <text:p>dito</text:p>
          </table:table-cell>
          <table:table-cell table:style-name="iNFO" table:number-columns-repeated="2"/>
        </table:table-row>
        <table:table-row table:style-name="ro3">
          <table:table-cell table:style-name="POS-_23__5f_grau2_25_" office:value-type="float" office:value="7" calcext:value-type="float">
            <text:p>7</text:p>
          </table:table-cell>
          <table:table-cell table:number-columns-repeated="3"/>
          <table:table-cell table:style-name="ce16" table:formula="of:=IFNA(ORG.LIBREOFFICE.REGEX([.D$8];&quot;[:alnum:]+|\/|\-|\.&quot;;;[.A18]);&quot;&quot;)" office:value-type="string" office:string-value="29" calcext:value-type="string">
            <text:p>29</text:p>
          </table:table-cell>
          <table:table-cell table:style-name="ce19" table:formula="of:=IFERROR(IF(FIND([.E18];COM.MICROSOFT.TEXTJOIN(&quot;&quot;;1;[.E$12:.E17]);1)&gt;0;&quot;&quot;);[.E18])" office:value-type="string" office:string-value="29" calcext:value-type="string">
            <text:p>29</text:p>
          </table:table-cell>
          <table:table-cell table:style-name="FORMEL_28__29_" table:formula="of:=FORMULA([.F18])" office:value-type="string" office:string-value="=WENNFEHLER(WENN(FINDEN(E18;VERBINDEN(&quot;&quot;;1;E$12:E17);1)&gt;0;&quot;&quot;);E18)" calcext:value-type="string">
            <text:p>=WENNFEHLER(WENN(FINDEN(E18;VERBINDEN("";1;E$12:E17);1)&gt;0;"");E18)</text:p>
          </table:table-cell>
          <table:table-cell table:formula="of:=IFERROR(ORG.LIBREOFFICE.REGEX([.E18];&quot;[0-9/.-]+&quot;);[.F18])" office:value-type="string" office:string-value="29" calcext:value-type="string">
            <text:p>29</text:p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8" calcext:value-type="float">
            <text:p>8</text:p>
          </table:table-cell>
          <table:table-cell table:number-columns-repeated="3"/>
          <table:table-cell table:style-name="ce16" table:formula="of:=IFNA(ORG.LIBREOFFICE.REGEX([.D$8];&quot;[:alnum:]+|\/|\-|\.&quot;;;[.A19]);&quot;&quot;)" office:value-type="string" office:string-value="/" calcext:value-type="string">
            <text:p>/</text:p>
          </table:table-cell>
          <table:table-cell table:style-name="ce19" table:formula="of:=IFERROR(IF(FIND([.E19];COM.MICROSOFT.TEXTJOIN(&quot;&quot;;1;[.E$12:.E18]);1)&gt;0;&quot;&quot;);[.E19])" office:value-type="string" office:string-value="/" calcext:value-type="string">
            <text:p>/</text:p>
          </table:table-cell>
          <table:table-cell table:style-name="FORMEL_28__29_" table:formula="of:=FORMULA([.F19])" office:value-type="string" office:string-value="=WENNFEHLER(WENN(FINDEN(E19;VERBINDEN(&quot;&quot;;1;E$12:E18);1)&gt;0;&quot;&quot;);E19)" calcext:value-type="string">
            <text:p>=WENNFEHLER(WENN(FINDEN(E19;VERBINDEN("";1;E$12:E18);1)&gt;0;"");E19)</text:p>
          </table:table-cell>
          <table:table-cell table:formula="of:=IFERROR(ORG.LIBREOFFICE.REGEX([.E19];&quot;[0-9/.-]+&quot;);[.F19])" office:value-type="string" office:string-value="/" calcext:value-type="string">
            <text:p>/</text:p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9" calcext:value-type="float">
            <text:p>9</text:p>
          </table:table-cell>
          <table:table-cell table:number-columns-repeated="3"/>
          <table:table-cell table:style-name="ce16" table:formula="of:=IFNA(ORG.LIBREOFFICE.REGEX([.D$8];&quot;[:alnum:]+|\/|\-|\.&quot;;;[.A20]);&quot;&quot;)" office:value-type="string" office:string-value="01" calcext:value-type="string">
            <text:p>01</text:p>
          </table:table-cell>
          <table:table-cell table:style-name="ce19" table:formula="of:=IFERROR(IF(FIND([.E20];COM.MICROSOFT.TEXTJOIN(&quot;&quot;;1;[.E$12:.E19]);1)&gt;0;&quot;&quot;);[.E20])" office:value-type="string" office:string-value="01" calcext:value-type="string">
            <text:p>01</text:p>
          </table:table-cell>
          <table:table-cell table:style-name="FORMEL_28__29_" table:formula="of:=FORMULA([.F20])" office:value-type="string" office:string-value="=WENNFEHLER(WENN(FINDEN(E20;VERBINDEN(&quot;&quot;;1;E$12:E19);1)&gt;0;&quot;&quot;);E20)" calcext:value-type="string">
            <text:p>=WENNFEHLER(WENN(FINDEN(E20;VERBINDEN("";1;E$12:E19);1)&gt;0;"");E20)</text:p>
          </table:table-cell>
          <table:table-cell table:formula="of:=IFERROR(ORG.LIBREOFFICE.REGEX([.E20];&quot;[0-9/.-]+&quot;);[.F20])" office:value-type="string" office:string-value="01" calcext:value-type="string">
            <text:p>01</text:p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0" calcext:value-type="float">
            <text:p>10</text:p>
          </table:table-cell>
          <table:table-cell table:number-columns-repeated="3"/>
          <table:table-cell table:style-name="ce16" table:formula="of:=IFNA(ORG.LIBREOFFICE.REGEX([.D$8];&quot;[:alnum:]+|\/|\-|\.&quot;;;[.A21]);&quot;&quot;)" office:value-type="string" office:string-value="/" calcext:value-type="string">
            <text:p>/</text:p>
          </table:table-cell>
          <table:table-cell table:style-name="ce19" table:formula="of:=IFERROR(IF(FIND([.E21];COM.MICROSOFT.TEXTJOIN(&quot;&quot;;1;[.E$12:.E20]);1)&gt;0;&quot;&quot;);[.E21])">
            <text:p/>
          </table:table-cell>
          <table:table-cell table:style-name="FORMEL_28__29_" table:formula="of:=FORMULA([.F21])" office:value-type="string" office:string-value="=WENNFEHLER(WENN(FINDEN(E21;VERBINDEN(&quot;&quot;;1;E$12:E20);1)&gt;0;&quot;&quot;);E21)" calcext:value-type="string">
            <text:p>=WENNFEHLER(WENN(FINDEN(E21;VERBINDEN("";1;E$12:E20);1)&gt;0;"");E21)</text:p>
          </table:table-cell>
          <table:table-cell table:formula="of:=IFERROR(ORG.LIBREOFFICE.REGEX([.E21];&quot;[0-9/.-]+&quot;);[.F21])" office:value-type="string" office:string-value="/" calcext:value-type="string">
            <text:p>/</text:p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1" calcext:value-type="float">
            <text:p>11</text:p>
          </table:table-cell>
          <table:table-cell table:number-columns-repeated="3"/>
          <table:table-cell table:style-name="ce16" table:formula="of:=IFNA(ORG.LIBREOFFICE.REGEX([.D$8];&quot;[:alnum:]+|\/|\-|\.&quot;;;[.A22]);&quot;&quot;)" office:value-type="string" office:string-value="2025" calcext:value-type="string">
            <text:p>2025</text:p>
          </table:table-cell>
          <table:table-cell table:style-name="ce19" table:formula="of:=IFERROR(IF(FIND([.E22];COM.MICROSOFT.TEXTJOIN(&quot;&quot;;1;[.E$12:.E21]);1)&gt;0;&quot;&quot;);[.E22])" office:value-type="string" office:string-value="2025" calcext:value-type="string">
            <text:p>2025</text:p>
          </table:table-cell>
          <table:table-cell table:style-name="FORMEL_28__29_" table:formula="of:=FORMULA([.F22])" office:value-type="string" office:string-value="=WENNFEHLER(WENN(FINDEN(E22;VERBINDEN(&quot;&quot;;1;E$12:E21);1)&gt;0;&quot;&quot;);E22)" calcext:value-type="string">
            <text:p>=WENNFEHLER(WENN(FINDEN(E22;VERBINDEN("";1;E$12:E21);1)&gt;0;"");E22)</text:p>
          </table:table-cell>
          <table:table-cell table:formula="of:=IFERROR(ORG.LIBREOFFICE.REGEX([.E22];&quot;[0-9/.-]+&quot;);[.F22])" office:value-type="string" office:string-value="2025" calcext:value-type="string">
            <text:p>2025</text:p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2" calcext:value-type="float">
            <text:p>12</text:p>
          </table:table-cell>
          <table:table-cell table:number-columns-repeated="3"/>
          <table:table-cell table:style-name="ce16" table:formula="of:=IFNA(ORG.LIBREOFFICE.REGEX([.D$8];&quot;[:alnum:]+|\/|\-|\.&quot;;;[.A23]);&quot;&quot;)" office:value-type="string" office:string-value="Rover" calcext:value-type="string">
            <text:p>Rover</text:p>
          </table:table-cell>
          <table:table-cell table:style-name="ce19" table:formula="of:=IFERROR(IF(FIND([.E23];COM.MICROSOFT.TEXTJOIN(&quot;&quot;;1;[.E$12:.E22]);1)&gt;0;&quot;&quot;);[.E23])">
            <text:p/>
          </table:table-cell>
          <table:table-cell table:style-name="FORMEL_28__29_" table:formula="of:=FORMULA([.F23])" office:value-type="string" office:string-value="=WENNFEHLER(WENN(FINDEN(E23;VERBINDEN(&quot;&quot;;1;E$12:E22);1)&gt;0;&quot;&quot;);E23)" calcext:value-type="string">
            <text:p>=WENNFEHLER(WENN(FINDEN(E23;VERBINDEN("";1;E$12:E22);1)&gt;0;"");E23)</text:p>
          </table:table-cell>
          <table:table-cell table:formula="of:=IFERROR(ORG.LIBREOFFICE.REGEX([.E23];&quot;[0-9/.-]+&quot;);[.F23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3" calcext:value-type="float">
            <text:p>13</text:p>
          </table:table-cell>
          <table:table-cell table:number-columns-repeated="3"/>
          <table:table-cell table:style-name="ce16" table:formula="of:=IFNA(ORG.LIBREOFFICE.REGEX([.D$8];&quot;[:alnum:]+|\/|\-|\.&quot;;;[.A24]);&quot;&quot;)">
            <text:p/>
          </table:table-cell>
          <table:table-cell table:style-name="ce19" table:formula="of:=IFERROR(IF(FIND([.E24];COM.MICROSOFT.TEXTJOIN(&quot;&quot;;1;[.E$12:.E23]);1)&gt;0;&quot;&quot;);[.E24])">
            <text:p/>
          </table:table-cell>
          <table:table-cell table:style-name="FORMEL_28__29_" table:formula="of:=FORMULA([.F24])" office:value-type="string" office:string-value="=WENNFEHLER(WENN(FINDEN(E24;VERBINDEN(&quot;&quot;;1;E$12:E23);1)&gt;0;&quot;&quot;);E24)" calcext:value-type="string">
            <text:p>=WENNFEHLER(WENN(FINDEN(E24;VERBINDEN("";1;E$12:E23);1)&gt;0;"");E24)</text:p>
          </table:table-cell>
          <table:table-cell table:formula="of:=IFERROR(ORG.LIBREOFFICE.REGEX([.E24];&quot;[0-9/.-]+&quot;);[.F24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4" calcext:value-type="float">
            <text:p>14</text:p>
          </table:table-cell>
          <table:table-cell table:number-columns-repeated="3"/>
          <table:table-cell table:style-name="ce16" table:formula="of:=IFNA(ORG.LIBREOFFICE.REGEX([.D$8];&quot;[:alnum:]+|\/|\-|\.&quot;;;[.A25]);&quot;&quot;)">
            <text:p/>
          </table:table-cell>
          <table:table-cell table:style-name="ce19" table:formula="of:=IFERROR(IF(FIND([.E25];COM.MICROSOFT.TEXTJOIN(&quot;&quot;;1;[.E$12:.E24]);1)&gt;0;&quot;&quot;);[.E25])">
            <text:p/>
          </table:table-cell>
          <table:table-cell table:style-name="FORMEL_28__29_" table:formula="of:=FORMULA([.F25])" office:value-type="string" office:string-value="=WENNFEHLER(WENN(FINDEN(E25;VERBINDEN(&quot;&quot;;1;E$12:E24);1)&gt;0;&quot;&quot;);E25)" calcext:value-type="string">
            <text:p>=WENNFEHLER(WENN(FINDEN(E25;VERBINDEN("";1;E$12:E24);1)&gt;0;"");E25)</text:p>
          </table:table-cell>
          <table:table-cell table:formula="of:=IFERROR(ORG.LIBREOFFICE.REGEX([.E25];&quot;[0-9/.-]+&quot;);[.F25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5" calcext:value-type="float">
            <text:p>15</text:p>
          </table:table-cell>
          <table:table-cell table:number-columns-repeated="3"/>
          <table:table-cell table:style-name="ce16" table:formula="of:=IFNA(ORG.LIBREOFFICE.REGEX([.D$8];&quot;[:alnum:]+|\/|\-|\.&quot;;;[.A26]);&quot;&quot;)">
            <text:p/>
          </table:table-cell>
          <table:table-cell table:style-name="ce19" table:formula="of:=IFERROR(IF(FIND([.E26];COM.MICROSOFT.TEXTJOIN(&quot;&quot;;1;[.E$12:.E25]);1)&gt;0;&quot;&quot;);[.E26])">
            <text:p/>
          </table:table-cell>
          <table:table-cell table:style-name="FORMEL_28__29_" table:formula="of:=FORMULA([.F26])" office:value-type="string" office:string-value="=WENNFEHLER(WENN(FINDEN(E26;VERBINDEN(&quot;&quot;;1;E$12:E25);1)&gt;0;&quot;&quot;);E26)" calcext:value-type="string">
            <text:p>=WENNFEHLER(WENN(FINDEN(E26;VERBINDEN("";1;E$12:E25);1)&gt;0;"");E26)</text:p>
          </table:table-cell>
          <table:table-cell table:formula="of:=IFERROR(ORG.LIBREOFFICE.REGEX([.E26];&quot;[0-9/.-]+&quot;);[.F26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6" calcext:value-type="float">
            <text:p>16</text:p>
          </table:table-cell>
          <table:table-cell table:number-columns-repeated="3"/>
          <table:table-cell table:style-name="ce16" table:formula="of:=IFNA(ORG.LIBREOFFICE.REGEX([.D$8];&quot;[:alnum:]+|\/|\-|\.&quot;;;[.A27]);&quot;&quot;)">
            <text:p/>
          </table:table-cell>
          <table:table-cell table:style-name="ce19" table:formula="of:=IFERROR(IF(FIND([.E27];COM.MICROSOFT.TEXTJOIN(&quot;&quot;;1;[.E$12:.E26]);1)&gt;0;&quot;&quot;);[.E27])">
            <text:p/>
          </table:table-cell>
          <table:table-cell table:style-name="FORMEL_28__29_" table:formula="of:=FORMULA([.F27])" office:value-type="string" office:string-value="=WENNFEHLER(WENN(FINDEN(E27;VERBINDEN(&quot;&quot;;1;E$12:E26);1)&gt;0;&quot;&quot;);E27)" calcext:value-type="string">
            <text:p>=WENNFEHLER(WENN(FINDEN(E27;VERBINDEN("";1;E$12:E26);1)&gt;0;"");E27)</text:p>
          </table:table-cell>
          <table:table-cell table:formula="of:=IFERROR(ORG.LIBREOFFICE.REGEX([.E27];&quot;[0-9/.-]+&quot;);[.F27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7" calcext:value-type="float">
            <text:p>17</text:p>
          </table:table-cell>
          <table:table-cell table:number-columns-repeated="3"/>
          <table:table-cell table:style-name="ce16" table:formula="of:=IFNA(ORG.LIBREOFFICE.REGEX([.D$8];&quot;[:alnum:]+|\/|\-|\.&quot;;;[.A28]);&quot;&quot;)">
            <text:p/>
          </table:table-cell>
          <table:table-cell table:style-name="ce19" table:formula="of:=IFERROR(IF(FIND([.E28];COM.MICROSOFT.TEXTJOIN(&quot;&quot;;1;[.E$12:.E27]);1)&gt;0;&quot;&quot;);[.E28])">
            <text:p/>
          </table:table-cell>
          <table:table-cell table:style-name="FORMEL_28__29_" table:formula="of:=FORMULA([.F28])" office:value-type="string" office:string-value="=WENNFEHLER(WENN(FINDEN(E28;VERBINDEN(&quot;&quot;;1;E$12:E27);1)&gt;0;&quot;&quot;);E28)" calcext:value-type="string">
            <text:p>=WENNFEHLER(WENN(FINDEN(E28;VERBINDEN("";1;E$12:E27);1)&gt;0;"");E28)</text:p>
          </table:table-cell>
          <table:table-cell table:formula="of:=IFERROR(ORG.LIBREOFFICE.REGEX([.E28];&quot;[0-9/.-]+&quot;);[.F28])">
            <text:p/>
          </table:table-cell>
          <table:table-cell table:style-name="iNFO" table:number-columns-repeated="4"/>
        </table:table-row>
        <table:table-row table:style-name="ro3">
          <table:table-cell table:style-name="POS-_23__5f_grau2_25_" office:value-type="float" office:value="18" calcext:value-type="float">
            <text:p>18</text:p>
          </table:table-cell>
          <table:table-cell table:style-name="iNFO" office:value-type="string" calcext:value-type="string">
            <text:p>max. „WORDs“</text:p>
          </table:table-cell>
          <table:table-cell table:number-columns-repeated="2"/>
          <table:table-cell table:style-name="ce17" table:formula="of:=IFNA(ORG.LIBREOFFICE.REGEX([.D$8];&quot;[:alnum:]+|\/|\-|\.&quot;;;[.A29]);&quot;&quot;)">
            <text:p/>
          </table:table-cell>
          <table:table-cell table:style-name="ce20" table:formula="of:=IFERROR(IF(FIND([.E29];COM.MICROSOFT.TEXTJOIN(&quot;&quot;;1;[.E$12:.E28]);1)&gt;0;&quot;&quot;);[.E29])">
            <text:p/>
          </table:table-cell>
          <table:table-cell table:style-name="FORMEL_28__29_" table:formula="of:=FORMULA([.F29])" office:value-type="string" office:string-value="=WENNFEHLER(WENN(FINDEN(E29;VERBINDEN(&quot;&quot;;1;E$12:E28);1)&gt;0;&quot;&quot;);E29)" calcext:value-type="string">
            <text:p>=WENNFEHLER(WENN(FINDEN(E29;VERBINDEN("";1;E$12:E28);1)&gt;0;"");E29)</text:p>
          </table:table-cell>
          <table:table-cell table:formula="of:=IFERROR(ORG.LIBREOFFICE.REGEX([.E29];&quot;[0-9/.-]+&quot;);[.F29])">
            <text:p/>
          </table:table-cell>
          <table:table-cell table:style-name="iNFO" table:number-columns-repeated="4"/>
        </table:table-row>
        <table:table-row table:style-name="ro3">
          <table:table-cell table:number-columns-repeated="3"/>
          <table:table-cell table:style-name="ce14" office:value-type="string" calcext:value-type="string">
            <text:p>formula isolate WORD per position:</text:p>
          </table:table-cell>
          <table:table-cell table:style-name="FORMEL_28__29_" table:formula="of:=FORMULA([.E29])" office:value-type="string" office:string-value="=WENNNV(REGAUS(D$8;&quot;[:alnum:]+|\/|\-|\.&quot;;;A29);&quot;&quot;)" calcext:value-type="string">
            <text:p>=WENNNV(REGAUS(D$8;"[:alnum:]+|\/|\-|\.";;A29);"")</text:p>
            <draw:line draw:z-index="3" draw:name="Linie 1" draw:style-name="gr1" draw:text-style-name="P1" svg:x1="1.106cm" svg:y1="0.373cm" svg:x2="16.859cm" svg:y2="10.58cm">
              <text:p/>
            </draw:line>
          </table:table-cell>
          <table:table-cell/>
          <table:table-cell>
            <draw:line draw:z-index="4" draw:name="Linie 2" draw:style-name="gr1" draw:text-style-name="P1" svg:x1="12.642cm" svg:y1="0.373cm" svg:x2="2.185cm" svg:y2="10.466cm">
              <text:p/>
            </draw:line>
          </table:table-cell>
          <table:table-cell/>
          <table:table-cell table:style-name="iNFO" table:formula="of:=&quot;&gt; compare formula to [G&quot;&amp;ROW([.G53])&amp;&quot;] ! &lt;&quot;" office:value-type="string" office:string-value="&gt; compare formula to [G53] ! &lt;" calcext:value-type="string">
            <text:p>&gt; compare formula to [G53] ! &lt;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4" office:value-type="string" calcext:value-type="string">
            <text:p>formula check double:</text:p>
          </table:table-cell>
          <table:table-cell/>
          <table:table-cell table:style-name="FORMEL_28__29_" table:formula="of:=FORMULA([.F29])" office:value-type="string" office:string-value="=WENNFEHLER(WENN(FINDEN(E29;VERBINDEN(&quot;&quot;;1;E$12:E28);1)&gt;0;&quot;&quot;);E29)" calcext:value-type="string">
            <text:p>=WENNFEHLER(WENN(FINDEN(E29;VERBINDEN("";1;E$12:E28);1)&gt;0;"");E29)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4" office:value-type="string" calcext:value-type="string">
            <text:p>formula check numeral „DATUM‟:</text:p>
          </table:table-cell>
          <table:table-cell table:number-columns-repeated="3"/>
          <table:table-cell table:style-name="FORMEL_28__29_" table:formula="of:=FORMULA([.H29])" office:value-type="string" office:string-value="=WENNFEHLER(REGAUS(E29;&quot;[0-9/.-]+&quot;);F29)" calcext:value-type="string">
            <text:p>=WENNFEHLER(REGAUS(E29;"[0-9/.-]+");F29)</text:p>
          </table:table-cell>
          <table:table-cell table:number-columns-repeated="4"/>
        </table:table-row>
        <table:table-row table:style-name="ro6">
          <table:table-cell table:style-name="Accent_20_1" office:value-type="string" calcext:value-type="string">
            <text:p>test 2</text:p>
          </table:table-cell>
          <table:table-cell table:style-name="Accent_20_1" office:value-type="string" calcext:value-type="string">
            <text:p>within wrong/reduced MATRiX{}-area</text:p>
          </table:table-cell>
          <table:table-cell table:number-columns-repeated="5"/>
          <table:table-cell table:style-name="FORMEL_28__29_"/>
          <table:table-cell table:number-columns-repeated="4"/>
        </table:table-row>
        <table:table-row-group>
          <table:table-row table:style-name="ro3">
            <table:table-cell/>
            <table:table-cell table:style-name="ce6" table:formula="of:=COM.MICROSOFT.TEXTJOIN(&quot;;&quot;;1;[.H$12:.H$29])" office:value-type="string" office:string-value="mammal;dog;Rover;black;29;/;01;/;2025" calcext:value-type="string">
              <text:p>mammal;dog;Rover;black;29;/;01;/;2025</text:p>
            </table:table-cell>
            <table:table-cell/>
            <table:table-cell table:style-name="FORMEL_28__29_" table:formula="of:=FORMULA([.B34])" office:value-type="string" office:string-value="=VERBINDEN(&quot;;&quot;;1;H$12:H$29)" calcext:value-type="string">
              <text:p>=VERBINDEN(";";1;H$12:H$29)</text:p>
            </table:table-cell>
            <table:table-cell table:number-columns-repeated="8"/>
          </table:table-row>
          <table:table-row table:style-name="ro3">
            <table:table-cell table:style-name="ce7" office:value-type="string" calcext:value-type="string">
              <text:p>result:</text:p>
            </table:table-cell>
            <table:table-cell table:style-name="Result" table:formula="of:=ORG.LIBREOFFICE.REGEX(COM.MICROSOFT.TEXTJOIN(&quot;;&quot;;1;[.H$12:.H$29]);&quot;\Q;/;\E&quot;;&quot;/&quot;;&quot;g&quot;)" office:value-type="string" office:string-value="mammal;dog;Rover;black;29/01/2025" calcext:value-type="string">
              <text:p>mammal;dog;Rover;black;29/01/2025</text:p>
            </table:table-cell>
            <table:table-cell/>
            <table:table-cell table:style-name="FORMEL_28__29_" table:formula="of:=FORMULA([.B35])" office:value-type="string" office:string-value="=REGAUS(VERBINDEN(&quot;;&quot;;1;H$12:H$29);&quot;\Q;/;\E&quot;;&quot;/&quot;;&quot;g&quot;)" calcext:value-type="string">
              <text:p>=REGAUS(VERBINDEN(";";1;H$12:H$29);"\Q;/;\E";"/";"g")</text:p>
            </table:table-cell>
            <table:table-cell table:number-columns-repeated="4"/>
            <table:table-cell table:style-name="iNFO" office:value-type="string" calcext:value-type="string" table:number-columns-spanned="4" table:number-rows-spanned="1">
              <text:p>convert numerals to DATUM by replace <text:span text:style-name="T3">;/;</text:span> with <text:span text:style-name="T3">/</text:span></text:p>
            </table:table-cell>
            <table:covered-table-cell table:number-columns-repeated="3"/>
          </table:table-row>
          <table:table-row table:style-name="ro3">
            <table:table-cell table:number-columns-repeated="12"/>
          </table:table-row>
          <table:table-row table:style-name="ro3">
            <table:table-cell table:number-columns-repeated="5"/>
            <table:table-cell table:style-name="Accent_20_3" office:value-type="string" calcext:value-type="string">
              <text:p>MATRiX{}-result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1" table:number-matrix-columns-spanned="1" table:number-matrix-rows-spanned="9" table:formula="of:=COM.MICROSOFT.UNIQUE([.E12:.E29];0;0)" office:value-type="string" office:string-value="mammal" calcext:value-type="string">
              <text:p>mammal</text:p>
            </table:table-cell>
            <table:table-cell table:style-name="FORMEL_28__29_" table:formula="of:=FORMULA([.F38])" office:value-type="string" office:string-value="{=EINZIGARTIG(E12:E29;0;0)}" calcext:value-type="string">
              <text:p>{=EINZIGARTIG(E12:E29;0;0)}</text:p>
            </table:table-cell>
            <table:table-cell/>
            <table:table-cell table:style-name="iNFO" office:value-type="string" calcext:value-type="string" table:number-columns-spanned="4" table:number-rows-spanned="1">
              <text:p><text:span text:style-name="T3">good:</text:span> find every double</text:p>
            </table:table-cell>
            <table:covered-table-cell table:number-columns-repeated="3"/>
          </table:table-row>
          <table:table-row table:style-name="ro3">
            <table:table-cell table:number-columns-repeated="5"/>
            <table:table-cell table:style-name="ce22" office:value-type="string" office:string-value="dog" calcext:value-type="string">
              <text:p>dog</text:p>
            </table:table-cell>
            <table:table-cell table:number-columns-repeated="2"/>
            <table:table-cell table:style-name="iNFO" office:value-type="string" calcext:value-type="string" table:number-columns-spanned="4" table:number-rows-spanned="1">
              <text:p><text:span text:style-name="T3">bad:</text:span> not correct expanded by 13th WORD!</text:p>
            </table:table-cell>
            <table:covered-table-cell table:number-columns-repeated="3"/>
          </table:table-row>
          <table:table-row table:style-name="ro3">
            <table:table-cell table:number-columns-repeated="5"/>
            <table:table-cell table:style-name="ce22" office:value-type="string" office:string-value="Rover" calcext:value-type="string">
              <text:p>Rover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2" office:value-type="string" office:string-value="black" calcext:value-type="string">
              <text:p>black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2" office:value-type="string" office:string-value="29" calcext:value-type="string">
              <text:p>29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2" office:value-type="string" office:string-value="/" calcext:value-type="string">
              <text:p>/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2" office:value-type="string" office:string-value="01" calcext:value-type="string">
              <text:p>01</text:p>
            </table:table-cell>
            <table:table-cell table:number-columns-repeated="6"/>
          </table:table-row>
          <table:table-row table:style-name="ro3">
            <table:table-cell table:number-columns-repeated="3"/>
            <table:table-cell>
              <draw:custom-shape draw:z-index="2" draw:name="Form 3" draw:style-name="gr2" draw:text-style-name="P2" svg:width="5.296cm" svg:height="1.143cm" svg:x="0.822cm" svg:y="0.065cm">
                <text:p text:style-name="P1"><text:span text:style-name="T1">where are 13th…18th iNPUTs?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range-x-minimum="0" draw:handle-range-x-maximum="21600" draw:handle-range-y-minimum="0" draw:handle-range-y-maximum="10800" draw:handle-position="$0 $1" draw:handle-position-x="$0" draw:handle-position-y="$1"/>
                </draw:enhanced-geometry>
              </draw:custom-shape>
            </table:table-cell>
            <table:table-cell/>
            <table:table-cell table:style-name="ce22" office:value-type="string" office:string-value="2025" calcext:value-type="string">
              <text:p>2025</text:p>
            </table:table-cell>
            <table:table-cell table:number-columns-repeated="6"/>
          </table:table-row>
          <table:table-row table:style-name="ro3">
            <table:table-cell table:number-columns-repeated="5"/>
            <table:table-cell table:style-name="ce23">
              <text:p/>
            </table:table-cell>
            <table:table-cell table:number-columns-repeated="6"/>
          </table:table-row>
          <table:table-row table:style-name="ro3">
            <table:table-cell table:number-columns-repeated="3"/>
            <table:table-cell>
              <draw:custom-shape draw:z-index="0" draw:name="Form 1" draw:style-name="gr3" draw:text-style-name="P2" svg:width="4.236cm" svg:height="1.143cm" svg:x="4.415cm" svg:y="0.1cm">
                <text:p text:style-name="P1"><text:span text:style-name="T1">where is DATUM?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range-x-minimum="0" draw:handle-range-x-maximum="21600" draw:handle-range-y-minimum="0" draw:handle-range-y-maximum="10800" draw:handle-position="$0 $1" draw:handle-position-x="$0" draw:handle-position-y="$1"/>
                </draw:enhanced-geometry>
              </draw:custom-shape>
            </table:table-cell>
            <table:table-cell table:number-columns-repeated="8"/>
          </table:table-row>
          <table:table-row table:style-name="ro3">
            <table:table-cell table:number-columns-repeated="5"/>
            <table:table-cell table:style-name="ce33" table:formula="of:=COM.MICROSOFT.TEXTJOIN(&quot;;&quot;;0;[.F38:.F46])" office:value-type="string" office:string-value="mammal;dog;Rover;black;29;/;01;2025;" calcext:value-type="string">
              <text:p>mammal;dog;Rover;black;29;/;01;2025;</text:p>
            </table:table-cell>
            <table:table-cell table:number-columns-repeated="2"/>
            <table:table-cell table:style-name="iNFO" office:value-type="string" calcext:value-type="string" table:number-columns-spanned="4" table:number-rows-spanned="1">
              <text:p><text:span text:style-name="T3">not solved:</text:span> separator within the DATUM!</text:p>
            </table:table-cell>
            <table:covered-table-cell table:number-columns-repeated="3"/>
          </table:table-row>
          <table:table-row table:style-name="ro3">
            <table:table-cell table:number-columns-repeated="6"/>
            <table:table-cell table:style-name="FORMEL_28__29_" table:formula="of:=FORMULA([.F48])" office:value-type="string" office:string-value="=VERBINDEN(&quot;;&quot;;0;F38:F46)" calcext:value-type="string">
              <text:p>=VERBINDEN(";";0;F38:F46)</text:p>
            </table:table-cell>
            <table:table-cell table:number-columns-repeated="5"/>
          </table:table-row>
        </table:table-row-group>
        <table:table-row table:style-name="ro3">
          <table:table-cell table:number-columns-repeated="6"/>
          <table:table-cell table:style-name="FORMEL_28__29_"/>
          <table:table-cell table:number-columns-repeated="5"/>
        </table:table-row>
        <table:table-row table:style-name="ro3">
          <table:table-cell table:style-name="Accent_20_1" office:value-type="string" calcext:value-type="string">
            <text:p>test 3</text:p>
          </table:table-cell>
          <table:table-cell table:style-name="Accent_20_1" office:value-type="string" calcext:value-type="string">
            <text:p>within MATRiX{}-area</text:p>
          </table:table-cell>
          <table:table-cell table:number-columns-repeated="4"/>
          <table:table-cell table:style-name="FORMEL_28__29_"/>
          <table:table-cell table:number-columns-repeated="5"/>
        </table:table-row>
        <table:table-row-group>
          <table:table-row table:style-name="ro5">
            <table:table-cell table:number-columns-repeated="3"/>
            <table:table-cell>
              <draw:custom-shape draw:z-index="1" draw:name="Form 2" draw:style-name="gr4" draw:text-style-name="P4" svg:width="4.236cm" svg:height="1.143cm" svg:x="2.348cm" svg:y="0.217cm">
                <text:p text:style-name="P3"><text:span text:style-name="T2">correct fractioned</text:span></text:p>
    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range-x-minimum="0" draw:handle-range-x-maximum="21600" draw:handle-range-y-minimum="0" draw:handle-range-y-maximum="10800" draw:handle-position="$0 $1" draw:handle-position-x="$0" draw:handle-position-y="$1"/>
                </draw:enhanced-geometry>
              </draw:custom-shape>
            </table:table-cell>
            <table:table-cell table:style-name="Accent_20_3" table:formula="of:=[.E7]" office:value-type="string" office:string-value="TEXT string isolate" calcext:value-type="string">
              <text:p>TEXT string isolate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1" table:number-matrix-columns-spanned="1" table:number-matrix-rows-spanned="18" table:formula="of:=COM.MICROSOFT.UNIQUE([.E12:.E29];1;0)" office:value-type="string" office:string-value="mammal" calcext:value-type="string">
              <text:p>mammal</text:p>
            </table:table-cell>
            <table:table-cell/>
            <table:table-cell table:style-name="FORMEL_28__29_" table:formula="of:=FORMULA([.E53])" office:value-type="string" office:string-value="{=EINZIGARTIG(E12:E29;1;0)}" calcext:value-type="string">
              <text:p>{=EINZIGARTIG(E12:E29;1;0)}</text:p>
            </table:table-cell>
            <table:table-cell/>
            <table:table-cell table:style-name="iNFO" table:formula="of:=&quot;&gt; compare formula to [E&quot;&amp;(ROW([.E30])&amp;&quot;] &lt;&quot;)" office:value-type="string" office:string-value="&gt; compare formula to [E30] &lt;" calcext:value-type="string">
              <text:p>&gt; compare formula to [E30] &lt;</text:p>
            </table:table-cell>
            <table:table-cell table:number-columns-repeated="3"/>
          </table:table-row>
          <table:table-row table:style-name="ro3">
            <table:table-cell table:number-columns-repeated="4"/>
            <table:table-cell table:style-name="ce22" office:value-type="string" office:string-value="dog" calcext:value-type="string">
              <text:p>dog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Rover" calcext:value-type="string">
              <text:p>Rover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black" calcext:value-type="string">
              <text:p>black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Rover" calcext:value-type="string">
              <text:p>Rover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dog" calcext:value-type="string">
              <text:p>dog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29" calcext:value-type="string">
              <text:p>29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/" calcext:value-type="string">
              <text:p>/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01" calcext:value-type="string">
              <text:p>01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/" calcext:value-type="string">
              <text:p>/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2025" calcext:value-type="string">
              <text:p>2025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 office:value-type="string" office:string-value="Rover" calcext:value-type="string">
              <text:p>Rover</text:p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>
              <text:p/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>
              <text:p/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>
              <text:p/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>
              <text:p/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2">
              <text:p/>
            </table:table-cell>
            <table:table-cell table:number-columns-repeated="7"/>
          </table:table-row>
          <table:table-row table:style-name="ro3">
            <table:table-cell table:number-columns-repeated="4"/>
            <table:table-cell table:style-name="ce23">
              <text:p/>
            </table:table-cell>
            <table:table-cell table:number-columns-repeated="7"/>
          </table:table-row>
        </table:table-row-group>
        <table:table-row table:style-name="ro3">
          <table:table-cell table:number-columns-repeated="12"/>
        </table:table-row>
        <table:table-row table:style-name="ro3">
          <table:table-cell table:style-name="Accent_20_1" office:value-type="string" calcext:value-type="string">
            <text:p>test 4</text:p>
          </table:table-cell>
          <table:table-cell table:style-name="Accent_20_1" office:value-type="string" calcext:value-type="string">
            <text:p>recognize different DATUMs „dd.mm.jj“ ⋏ „dd/mm/jjjj“ ⋏ „jjjj-mm-dd“</text:p>
          </table:table-cell>
          <table:table-cell table:number-columns-repeated="10"/>
        </table:table-row>
        <table:table-row-group table:display="false">
          <table:table-row table:style-name="ro3" table:visibility="collapse">
            <table:table-cell table:number-columns-repeated="12"/>
          </table:table-row>
          <table:table-row table:style-name="ro3" table:visibility="collapse">
            <table:table-cell table:style-name="POS-_23__5f_grau2_25_" office:value-type="float" office:value="1" calcext:value-type="float">
              <text:p>1</text:p>
            </table:table-cell>
            <table:table-cell table:style-name="Result" table:formula="of:=ORG.LIBREOFFICE.REGEX([.B$8];&quot;[0-9]{1,4}\-|[0-9]{1,4}\/|[0-9]{1,2}\.&quot;;;[.A74])" office:value-type="string" office:string-value="29/" calcext:value-type="string">
              <text:p>29/</text:p>
            </table:table-cell>
            <table:table-cell table:number-columns-repeated="4"/>
            <table:table-cell table:style-name="FORMEL_28__29_" table:formula="of:=FORMULA([.B74])" office:value-type="string" office:string-value="=REGAUS(B$8;&quot;[0-9]{1,4}\-|[0-9]{1,4}\/|[0-9]{1,2}\.&quot;;;A74)" calcext:value-type="string">
              <text:p>=REGAUS(B$8;"[0-9]{1,4}\-|[0-9]{1,4}\/|[0-9]{1,2}\.";;A74)</text:p>
            </table:table-cell>
            <table:table-cell/>
            <table:table-cell table:style-name="iNFO" office:value-type="string" calcext:value-type="string">
              <text:p>find 1st DATUM-part „dd“ ⋎ „jj“ ⋎ „jjjj“</text:p>
            </table:table-cell>
            <table:table-cell table:number-columns-repeated="3"/>
          </table:table-row>
          <table:table-row table:style-name="ro3" table:visibility="collapse">
            <table:table-cell table:style-name="POS-_23__5f_grau2_25_" office:value-type="float" office:value="2" calcext:value-type="float">
              <text:p>2</text:p>
            </table:table-cell>
            <table:table-cell table:style-name="Result" table:formula="of:=ORG.LIBREOFFICE.REGEX([.B$8];&quot;[0-9]{1,2}\-|[0-9]{1,2}\/|[0-9]{1,2}\.&quot;;;[.A75])" office:value-type="string" office:string-value="01/" calcext:value-type="string">
              <text:p>01/</text:p>
            </table:table-cell>
            <table:table-cell table:number-columns-repeated="4"/>
            <table:table-cell table:style-name="FORMEL_28__29_" table:formula="of:=FORMULA([.B75])" office:value-type="string" office:string-value="=REGAUS(B$8;&quot;[0-9]{1,2}\-|[0-9]{1,2}\/|[0-9]{1,2}\.&quot;;;A75)" calcext:value-type="string">
              <text:p>=REGAUS(B$8;"[0-9]{1,2}\-|[0-9]{1,2}\/|[0-9]{1,2}\.";;A75)</text:p>
            </table:table-cell>
            <table:table-cell/>
            <table:table-cell table:style-name="iNFO" office:value-type="string" calcext:value-type="string">
              <text:p>find 2nd DATUM-part „mm“</text:p>
            </table:table-cell>
            <table:table-cell table:number-columns-repeated="3"/>
          </table:table-row>
          <table:table-row table:style-name="ro3" table:visibility="collapse">
            <table:table-cell table:style-name="POS-_23__5f_grau2_25_" office:value-type="float" office:value="3" calcext:value-type="float">
              <text:p>3</text:p>
            </table:table-cell>
            <table:table-cell table:style-name="ce11" table:formula="of:=ORG.LIBREOFFICE.REGEX([.B$8];&quot;[0-9]{2,4}&quot;;;[.A76])" office:value-type="string" office:string-value="2025" calcext:value-type="string">
              <text:p>2025</text:p>
            </table:table-cell>
            <table:table-cell table:number-columns-repeated="4"/>
            <table:table-cell table:style-name="FORMEL_28__29_" table:formula="of:=FORMULA([.B76])" office:value-type="string" office:string-value="=REGAUS(B$8;&quot;[0-9]{2,4}&quot;;;A76)" calcext:value-type="string">
              <text:p>=REGAUS(B$8;"[0-9]{2,4}";;A76)</text:p>
            </table:table-cell>
            <table:table-cell/>
            <table:table-cell table:style-name="iNFO" office:value-type="string" calcext:value-type="string">
              <text:p>find 3rd DATUM-part „dd“ ⋎ „jjjj“</text:p>
            </table:table-cell>
            <table:table-cell table:number-columns-repeated="3"/>
          </table:table-row>
          <table:table-row table:style-name="ro3" table:visibility="collapse">
            <table:table-cell/>
            <table:table-cell table:formula="of:=CONCATENATE([.B74];[.B75];[.B76])" office:value-type="string" office:string-value="29/01/2025" calcext:value-type="string">
              <text:p>29/01/2025</text:p>
            </table:table-cell>
            <table:table-cell table:number-columns-repeated="4"/>
            <table:table-cell table:style-name="FORMEL_28__29_" table:formula="of:=FORMULA([.B77])" office:value-type="string" office:string-value="=VERKETTEN(B74;B75;B76)" calcext:value-type="string">
              <text:p>=VERKETTEN(B74;B75;B76)</text:p>
            </table:table-cell>
            <table:table-cell/>
            <table:table-cell table:style-name="iNFO" office:value-type="string" calcext:value-type="string">
              <text:p>DATUM as TEXT</text:p>
            </table:table-cell>
            <table:table-cell table:number-columns-repeated="3"/>
          </table:table-row>
          <table:table-row table:style-name="ro3" table:visibility="collapse">
            <table:table-cell/>
            <table:table-cell table:style-name="iSO_20_8601_5f_lang" table:formula="of:=DATEVALUE([.B77])" office:value-type="string" office:string-value="" calcext:value-type="error">
              <text:p>Fehler:502</text:p>
            </table:table-cell>
            <table:table-cell table:number-columns-repeated="4"/>
            <table:table-cell table:style-name="FORMEL_28__29_" table:formula="of:=FORMULA([.B78])" office:value-type="string" office:string-value="=DATUMWERT(B77)" calcext:value-type="string">
              <text:p>=DATUMWERT(B77)</text:p>
            </table:table-cell>
            <table:table-cell/>
            <table:table-cell table:style-name="iNFO" office:value-type="string" calcext:value-type="string">
              <text:p>DATUM „iSO 8601 long“ (numeral)</text:p>
            </table:table-cell>
            <table:table-cell table:number-columns-repeated="3"/>
          </table:table-row>
          <table:table-row table:style-name="ro3" table:visibility="collapse" table:number-rows-repeated="2">
            <table:table-cell table:number-columns-repeated="12"/>
          </table:table-row>
          <table:table-row table:style-name="ro3" table:visibility="collapse">
            <table:table-cell table:style-name="POS-_23__5f_grau2_25_" office:value-type="float" office:value="1" calcext:value-type="float">
              <text:p>1</text:p>
            </table:table-cell>
            <table:table-cell table:style-name="ce11" table:formula="of:=ORG.LIBREOFFICE.REGEX([.B$8];&quot;[0-9]{2,4}&quot;;;[.A81])" office:value-type="string" office:string-value="29" calcext:value-type="string">
              <text:p>29</text:p>
            </table:table-cell>
            <table:table-cell table:number-columns-repeated="4"/>
            <table:table-cell table:style-name="FORMEL_28__29_" table:formula="of:=FORMULA([.B81])" office:value-type="string" office:string-value="=REGAUS(B$8;&quot;[0-9]{2,4}&quot;;;A81)" calcext:value-type="string">
              <text:p>=REGAUS(B$8;"[0-9]{2,4}";;A81)</text:p>
            </table:table-cell>
            <table:table-cell table:number-columns-repeated="5"/>
          </table:table-row>
          <table:table-row table:style-name="ro3" table:visibility="collapse">
            <table:table-cell table:style-name="POS-_23__5f_grau2_25_" office:value-type="float" office:value="2" calcext:value-type="float">
              <text:p>2</text:p>
            </table:table-cell>
            <table:table-cell table:style-name="ce11" table:formula="of:=ORG.LIBREOFFICE.REGEX([.B$8];&quot;[0-9]{2,4}&quot;;;[.A82])" office:value-type="string" office:string-value="01" calcext:value-type="string">
              <text:p>01</text:p>
            </table:table-cell>
            <table:table-cell table:number-columns-repeated="4"/>
            <table:table-cell table:style-name="FORMEL_28__29_" table:formula="of:=FORMULA([.B82])" office:value-type="string" office:string-value="=REGAUS(B$8;&quot;[0-9]{2,4}&quot;;;A82)" calcext:value-type="string">
              <text:p>=REGAUS(B$8;"[0-9]{2,4}";;A82)</text:p>
            </table:table-cell>
            <table:table-cell table:number-columns-repeated="5"/>
          </table:table-row>
          <table:table-row table:style-name="ro3" table:visibility="collapse">
            <table:table-cell table:style-name="POS-_23__5f_grau2_25_" office:value-type="float" office:value="3" calcext:value-type="float">
              <text:p>3</text:p>
            </table:table-cell>
            <table:table-cell table:style-name="ce11" table:formula="of:=ORG.LIBREOFFICE.REGEX([.B$8];&quot;[0-9]{2,4}&quot;;;[.A83])" office:value-type="string" office:string-value="2025" calcext:value-type="string">
              <text:p>2025</text:p>
            </table:table-cell>
            <table:table-cell table:number-columns-repeated="4"/>
            <table:table-cell table:style-name="FORMEL_28__29_" table:formula="of:=FORMULA([.B83])" office:value-type="string" office:string-value="=REGAUS(B$8;&quot;[0-9]{2,4}&quot;;;A83)" calcext:value-type="string">
              <text:p>=REGAUS(B$8;"[0-9]{2,4}";;A83)</text:p>
            </table:table-cell>
            <table:table-cell table:number-columns-repeated="5"/>
          </table:table-row>
          <table:table-row table:style-name="ro3" table:visibility="collapse">
            <table:table-cell/>
            <table:table-cell table:formula="of:=COM.MICROSOFT.TEXTJOIN(&quot;-&quot;;0;[.B81];[.B82];[.B83])" office:value-type="string" office:string-value="29-01-2025" calcext:value-type="string">
              <text:p>29-01-2025</text:p>
            </table:table-cell>
            <table:table-cell table:number-columns-repeated="4"/>
            <table:table-cell table:style-name="FORMEL_28__29_" table:formula="of:=FORMULA([.B84])" office:value-type="string" office:string-value="=VERBINDEN(&quot;-&quot;;0;B81;B82;B83)" calcext:value-type="string">
              <text:p>=VERBINDEN("-";0;B81;B82;B83)</text:p>
            </table:table-cell>
            <table:table-cell/>
            <table:table-cell table:style-name="iNFO" table:formula="of:=[.I77]" office:value-type="string" office:string-value="DATUM as TEXT" calcext:value-type="string">
              <text:p>DATUM as TEXT</text:p>
            </table:table-cell>
            <table:table-cell table:number-columns-repeated="3"/>
          </table:table-row>
          <table:table-row table:style-name="ro3" table:visibility="collapse">
            <table:table-cell/>
            <table:table-cell table:style-name="iSO_20_8601_5f_lang" table:formula="of:=DATEVALUE([.B84])" office:value-type="string" office:string-value="" calcext:value-type="error">
              <text:p>Fehler:502</text:p>
            </table:table-cell>
            <table:table-cell table:number-columns-repeated="4"/>
            <table:table-cell table:style-name="FORMEL_28__29_" table:formula="of:=FORMULA([.B85])" office:value-type="string" office:string-value="=DATUMWERT(B84)" calcext:value-type="string">
              <text:p>=DATUMWERT(B84)</text:p>
            </table:table-cell>
            <table:table-cell/>
            <table:table-cell table:style-name="iNFO" table:formula="of:=[.I78]" office:value-type="string" office:string-value="DATUM „iSO 8601 long“ (numeral)" calcext:value-type="string">
              <text:p>DATUM „iSO 8601 long“ (numeral)</text:p>
            </table:table-cell>
            <table:table-cell table:number-columns-repeated="3"/>
          </table:table-row>
          <table:table-row table:style-name="ro3" table:visibility="collapse">
            <table:table-cell table:number-columns-repeated="12"/>
          </table:table-row>
        </table:table-row-group>
      </table:table>
      <table:named-expressions>
        <table:named-expression table:name="EinheitenNamen" table:base-cell-address="$TAB_eng.$AB$7" table:expression="#REF!"/>
        <table:named-expression table:name="EinheitenZeichen" table:base-cell-address="$TAB_eng.$AD$7" table:expression="#REF!"/>
        <table:named-expression table:name="FormelZeichen" table:base-cell-address="$TAB_eng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ackground-color="#f2f6ed" style:diagonal-bl-tr="none" style:diagonal-tl-br="none" fo:wrap-option="no-wrap" fo:border="0.51pt solid #00a933" style:shrink-to-fit="false"/>
      <style:text-properties fo:color="#158466"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51pt solid #ffff6d"/>
      <style:text-properties fo:font-weight="bol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7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.00.0000</text:date>, <text:time style:data-style-name="N2" text:time-value="10:04:46.71378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2T11:43:54.315924000</meta:creation-date>
    <meta:editing-duration>PT8M17S</meta:editing-duration>
    <meta:editing-cycles>2</meta:editing-cycles>
    <meta:generator>LibreOffice/25.2.1.2$MacOSX_AARCH64 LibreOffice_project/d3abf4aee5fd705e4a92bba33a32f40bc4e56f49</meta:generator>
    <dc:title>CoYoTe-CALC_v0</dc:title>
    <meta:initial-creator>CoYoTe</meta:initial-creator>
    <dc:date>2025-06-22T11:43:56.540799000</dc:date>
    <dc:creator>CoYoTe</dc:creator>
    <meta:document-statistic meta:table-count="1" meta:cell-count="229" meta:object-count="5"/>
    <meta:template xlink:type="simple" xlink:actuate="onRequest" xlink:title="CoYoTe-CALC_v0" xlink:href="../../Library/Application%20Support/LibreOffice/4/user/template/CoYoTe-CALC_v0.ots" meta:date="2025-06-19T12:43:26.785387000"/>
  </office:meta>
</office:document-meta>
</file>