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padding="0cm" fo:border="none"/>
    </style:style>
    <style:style style:name="P2" style:family="paragraph" style:parent-style-name="Standard">
      <style:paragraph-properties fo:margin-top="0cm" fo:margin-bottom="0.212cm" fo:padding="0cm" fo:border="non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top="0cm" fo:margin-bottom="0.212cm" fo:padding="0cm" fo:border="non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paragraph-properties fo:margin-top="0cm" fo:margin-bottom="0.212cm" fo:padding="0cm" fo:border="none"/>
      <style:text-properties style:font-name="Arial" fo:font-size="10pt" style:font-size-asian="10pt" style:font-name-complex="Arial" style:font-size-complex="10pt"/>
    </style:style>
    <style:style style:name="P5" style:family="paragraph" style:parent-style-name="Standard">
      <style:paragraph-properties fo:margin-top="0cm" fo:margin-bottom="0.212cm"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master-page-name="Standard">
      <style:paragraph-properties fo:margin-top="0cm" fo:margin-bottom="0.212cm" fo:line-height="100%" fo:text-align="center" style:justify-single-word="false" style:page-number="auto"/>
      <style:text-properties style:font-name="Arial Black" fo:font-size="12pt" style:text-underline-style="solid" style:text-underline-width="auto" style:text-underline-color="font-color" style:font-size-asian="12pt" style:font-name-complex="Arial Black" style:font-size-complex="12pt"/>
    </style:style>
    <style:style style:name="P7" style:family="paragraph" style:parent-style-name="Standard">
      <style:paragraph-properties fo:margin-top="0cm" fo:margin-bottom="0.212cm"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margin-top="0cm" fo:margin-bottom="0.212cm" fo:padding="0cm" fo: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style:text-underline-style="none" fo:font-weight="bold" style:font-size-asian="12pt" style:font-weight-asian="bold" style:font-name-complex="Arial" style:font-size-complex="12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MELOT MEN’S SHED</text:p>
      <text:p text:style-name="P5">Membership Update Form</text:p>
      <text:p text:style-name="P5">Please check the information below and make any alterations or additions to your data.</text:p>
      <text:p text:style-name="P2">Full Name:- <text:span text:style-name="T1">King Arthur<text:tab/><text:tab/><text:tab/></text:span><text:span text:style-name="T2"> <text:s text:c="83"/></text:span></text:p>
      <text:p text:style-name="P1"><text:span text:style-name="T4">Nick Name (if preferred):- </text:span><text:span text:style-name="T3"><text:s/>King <text:s text:c="35"/></text:span><text:span text:style-name="T4"><text:s/>Birth Date:- </text:span><text:span text:style-name="T3"><text:s/>01/07/01 <text:s text:c="18"/></text:span></text:p>
      <text:p text:style-name="P2">Home Address:- 48 Blackbutt St<text:span text:style-name="T1"> <text:s text:c="58"/></text:span></text:p>
      <text:p text:style-name="P2"><text:span text:style-name="T1"><text:s/>Camelot <text:s text:c="59"/></text:span>Post code:- <text:span text:style-name="T1"><text:s/>9534 <text:s text:c="22"/></text:span></text:p>
      <text:p text:style-name="P1"><text:span text:style-name="T4">Mobile Phone: -</text:span><text:span text:style-name="T3">0473 777 521 <text:s text:c="25"/></text:span><text:span text:style-name="T4">Home Phone:- </text:span><text:span text:style-name="T3"><text:s/>4271 1665 <text:s text:c="30"/></text:span></text:p>
      <text:p text:style-name="P2">Email address:- <text:span text:style-name="T1"><text:s text:c="123"/></text:span></text:p>
      <text:p text:style-name="P3">EMERGENCY CONTACT PERSON DETAILS<text:span text:style-name="T8">:- <text:s/></text:span><text:s text:c="72"/></text:p>
      <text:p text:style-name="P1"><text:span text:style-name="T4">Full name: -</text:span><text:span text:style-name="T3">Queen Guenivere <text:s text:c="26"/></text:span><text:span text:style-name="T4"><text:s/>Relationship:- </text:span><text:span text:style-name="T3"><text:s text:c="2"/>Wife <text:s text:c="18"/></text:span></text:p>
      <text:p text:style-name="P2">Does your Emergency Contact live with you? <text:s/>Y/N</text:p>
      <text:p text:style-name="P2">If your contact does not live with you please provide the address of your contact.</text:p>
      <text:p text:style-name="P2">Contact Address:- <text:span text:style-name="T1"><text:s text:c="119"/></text:span></text:p>
      <text:p text:style-name="P2"><text:span text:style-name="T1"><text:s text:c="89"/></text:span>Post code:- <text:span text:style-name="T1"><text:s text:c="42"/></text:span></text:p>
      <text:p text:style-name="P1"><text:span text:style-name="T4">Phone number(s):- </text:span><text:span text:style-name="T3"><text:s text:c="118"/></text:span></text:p>
      <text:p text:style-name="P1"><text:span text:style-name="T3">HEALTH DETAILS (medical conditions if any):-</text:span><text:span text:style-name="T5"> </text:span><text:span text:style-name="T3"><text:s text:c="70"/></text:span></text:p>
      <text:p text:style-name="P3"><text:s text:c="151"/></text:p>
      <text:p text:style-name="P3">In the event that we cannot contact your emergency contact can we contact your doctor? Y/N</text:p>
      <text:p text:style-name="P2">Doctor <text:span text:style-name="T1"><text:s text:c="3"/>R. Merlin <text:s text:c="113"/></text:span></text:p>
      <text:p text:style-name="P1"><text:span text:style-name="T3">In Case of an Emergency</text:span><text:span text:style-name="T4">. <text:s/>What else do we need to know about you:- </text:span><text:span text:style-name="T3"><text:s text:c="32"/></text:span></text:p>
      <text:p text:style-name="P3"><text:s text:c="152"/></text:p>
      <text:p text:style-name="P2">What Skills do you bring to The Shed? <text:span text:style-name="T1">Ruling <text:s text:c="68"/></text:span></text:p>
      <text:p text:style-name="P3"><text:s text:c="152"/></text:p>
      <text:p text:style-name="P1"><text:span text:style-name="T4">What would you like to gain from membership of The Shed? </text:span><text:span text:style-name="T3"><text:s/>Friendship <text:s text:c="14"/></text:span></text:p>
      <text:p text:style-name="P3"><text:s text:c="153"/></text:p>
      <text:p text:style-name="P4">I will participate in the Gerringong Men’s Shed with the understanding that I and the organization will take every effort to maintain a safe environment. The sponsoring organizations, their representatives and those appointed as supervisors do not take responsibility for the personal health, safety and wellbeing of those participating in Gerringong Men’s Shed activities or projects. Nor do they take responsibility for any loss or damage of any personal items in or from the shed. <text:s text:c="78"/>I agree to be bound by the rules and conditions of the Gerringong Men’s Shed as incorporated. <text:s text:c="29"/></text:p>
      <text:p text:style-name="P1"><text:span text:style-name="T4">Member Signature:-</text:span><text:span text:style-name="T3"> <text:s text:c="58"/></text:span><text:span text:style-name="T4">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carol</meta:initial-creator>
    <meta:creation-date>2018-02-01T01:51:00</meta:creation-date>
    <dc:creator>Terry Whelan</dc:creator>
    <dc:date>2018-07-24T18:17:37.32</dc:date>
    <meta:editing-cycles>10</meta:editing-cycles>
    <meta:editing-duration>PT47M39S</meta:editing-duration>
    <meta:generator>OpenOffice/4.1.5$Win32 OpenOffice.org_project/415m1$Build-9789</meta:generator>
    <meta:document-statistic meta:table-count="0" meta:image-count="0" meta:object-count="0" meta:page-count="1" meta:paragraph-count="28" meta:word-count="246" meta:character-count="3546"/>
  </office:meta>
</office:document-meta>
</file>