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Text body</text:p>
      <text:p text:style-name="Standard"/>
      <text:p text:style-name="Standard"><draw:frame draw:style-name="fr1" draw:name="Object1" text:anchor-type="as-char" svg:y="-6.144cm" svg:width="18.293cm" svg:height="11.97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ibor Kovács</meta:initial-creator>
    <meta:creation-date>2020-07-27T10:38:48.551000000</meta:creation-date>
    <dc:date>2022-09-12T09:00:06.085596994</dc:date>
    <dc:creator>Andreas Säger</dc:creator>
    <meta:editing-duration>PT15M32S</meta:editing-duration>
    <meta:editing-cycles>4</meta:editing-cycles>
    <meta:generator>LibreOffice/7.2.7.2$Linux_X86_64 LibreOffice_project/8d71d29d553c0f7dcbfa38fbfda25ee34cce99a2</meta:generator>
    <meta:document-statistic meta:table-count="0" meta:image-count="0" meta:object-count="1" meta:page-count="1" meta:paragraph-count="2" meta:word-count="2" meta:character-count="9" meta:non-whitespace-character-count="8"/>
  </office:meta>
</office:document-meta>
</file>

<file path=Object 1/content.xml><?xml version="1.0" encoding="utf-8"?>
<math xmlns="http://www.w3.org/1998/Math/MathML" display="block">
  <semantics>
    <mstyle mathsize="28pt">
      <mtable>
        <mtr>
          <mtd columnalign="right">
            <mrow>
              <mrow>
                <mo stretchy="false">∫</mo>
                <mi>f</mi>
              </mrow>
              <mrow>
                <mo fence="true" form="prefix" stretchy="false">(</mo>
                <mrow>
                  <mi>x</mi>
                </mrow>
                <mo fence="true" form="postfix" stretchy="false">)</mo>
              </mrow>
              <mi mathvariant="italic">dx</mi>
            </mrow>
          </mtd>
          <mtd>
            <mrow>
              <mrow/>
              <mo stretchy="false">=</mo>
              <mrow/>
            </mrow>
          </mtd>
          <mtd columnalign="left">
            <mrow>
              <mfrac>
                <mrow>
                  <mn>2</mn>
                  <mrow>
                    <msup>
                      <mi>x</mi>
                      <mn>2</mn>
                    </msup>
                    <mo stretchy="false">+</mo>
                    <mn>3</mn>
                  </mrow>
                  <mrow>
                    <mi>x</mi>
                    <mo stretchy="false">−</mo>
                    <mn>1</mn>
                  </mrow>
                </mrow>
                <msup>
                  <mi>x</mi>
                  <mrow>
                    <mn>1</mn>
                    <mo stretchy="false">/</mo>
                    <mn>3</mn>
                  </mrow>
                </msup>
              </mfrac>
              <mi mathvariant="italic">dx</mi>
            </mrow>
          </mtd>
        </mtr>
        <mtr>
          <mtd columnalign="right">
            <mrow/>
          </mtd>
          <mtd>
            <mrow>
              <mrow/>
              <mo stretchy="false">=</mo>
              <mrow/>
            </mrow>
          </mtd>
          <mtd columnalign="left">
            <mrow>
              <mrow>
                <mo stretchy="false">∫</mo>
                <mrow>
                  <mo fence="true" form="prefix" stretchy="true">(</mo>
                  <mrow>
                    <mrow>
                      <mfrac>
                        <mrow>
                          <mn>2</mn>
                          <msup>
                            <mi>x</mi>
                            <mn>2</mn>
                          </msup>
                        </mrow>
                        <msup>
                          <mi>x</mi>
                          <mrow>
                            <mn>1</mn>
                            <mo stretchy="false">/</mo>
                            <mn>3</mn>
                          </mrow>
                        </msup>
                      </mfrac>
                      <mo stretchy="false">+</mo>
                      <mfrac>
                        <mrow>
                          <mn>3</mn>
                          <mi>x</mi>
                        </mrow>
                        <msup>
                          <mi>x</mi>
                          <mrow>
                            <mn>1</mn>
                            <mo stretchy="false">/</mo>
                            <mn>3</mn>
                          </mrow>
                        </msup>
                      </mfrac>
                      <mo stretchy="false">−</mo>
                      <mfrac>
                        <mn>1</mn>
                        <msup>
                          <mi>x</mi>
                          <mrow>
                            <mn>1</mn>
                            <mo stretchy="false">/</mo>
                            <mn>3</mn>
                          </mrow>
                        </msup>
                      </mfrac>
                    </mrow>
                  </mrow>
                  <mo fence="true" form="postfix" stretchy="true">)</mo>
                </mrow>
              </mrow>
              <mi mathvariant="italic">dx</mi>
            </mrow>
          </mtd>
        </mtr>
        <mtr>
          <mtd columnalign="right">
            <mrow/>
          </mtd>
          <mtd>
            <mrow>
              <mrow/>
              <mo stretchy="false">=</mo>
              <mrow/>
            </mrow>
          </mtd>
          <mtd columnalign="left">
            <mrow>
              <mrow>
                <mo stretchy="false">∫</mo>
                <mrow>
                  <mo fence="true" form="prefix" stretchy="false">(</mo>
                  <mrow>
                    <mrow>
                      <mn>2</mn>
                      <mrow>
                        <msup>
                          <mi>x</mi>
                          <mrow>
                            <mn>5</mn>
                            <mo stretchy="false">/</mo>
                            <mn>3</mn>
                          </mrow>
                        </msup>
                        <mo stretchy="false">+</mo>
                        <mn>3</mn>
                      </mrow>
                      <mrow>
                        <msup>
                          <mi>x</mi>
                          <mrow>
                            <mn>2</mn>
                            <mo stretchy="false">/</mo>
                            <mn>3</mn>
                          </mrow>
                        </msup>
                        <mo stretchy="false">−</mo>
                        <msup>
                          <mi>x</mi>
                          <mrow>
                            <mn>1</mn>
                            <mo stretchy="false">/</mo>
                            <mn>3</mn>
                          </mrow>
                        </msup>
                      </mrow>
                    </mrow>
                  </mrow>
                  <mo fence="true" form="postfix" stretchy="false">)</mo>
                </mrow>
              </mrow>
              <mi mathvariant="italic">dx</mi>
            </mrow>
          </mtd>
        </mtr>
        <mtr>
          <mtd columnalign="right">
            <mrow/>
          </mtd>
          <mtd>
            <mrow>
              <mrow/>
              <mo stretchy="false">=</mo>
              <mrow/>
            </mrow>
          </mtd>
          <mtd columnalign="left">
            <mrow>
              <mrow>
                <mn>2</mn>
                <mo stretchy="false">⋅</mo>
                <mfrac>
                  <mn>3</mn>
                  <mn>8</mn>
                </mfrac>
              </mrow>
              <mrow>
                <msup>
                  <mi>x</mi>
                  <mrow>
                    <mn>8</mn>
                    <mo stretchy="false">/</mo>
                    <mn>3</mn>
                  </mrow>
                </msup>
                <mo stretchy="false">+</mo>
                <mrow>
                  <mn>3</mn>
                  <mo stretchy="false">⋅</mo>
                  <mfrac>
                    <mn>3</mn>
                    <mn>5</mn>
                  </mfrac>
                </mrow>
              </mrow>
              <mrow>
                <msup>
                  <mi>x</mi>
                  <mrow>
                    <mn>5</mn>
                    <mo stretchy="false">/</mo>
                    <mn>3</mn>
                  </mrow>
                </msup>
                <mo stretchy="false">−</mo>
                <mrow>
                  <mn>3</mn>
                  <mo stretchy="false">⋅</mo>
                  <mfrac>
                    <mn>3</mn>
                    <mn>2</mn>
                  </mfrac>
                </mrow>
              </mrow>
              <mrow>
                <msup>
                  <mi>x</mi>
                  <mrow>
                    <mn>2</mn>
                    <mo stretchy="false">/</mo>
                    <mn>3</mn>
                  </mrow>
                </msup>
                <mo stretchy="false">+</mo>
                <mi>C</mi>
              </mrow>
            </mrow>
          </mtd>
        </mtr>
        <mtr>
          <mtd columnalign="right">
            <mrow/>
          </mtd>
          <mtd>
            <mrow>
              <mrow/>
              <mo stretchy="false">=</mo>
              <mrow/>
            </mrow>
          </mtd>
          <mtd columnalign="left">
            <mrow>
              <mrow/>
              <mfrac>
                <mn>3</mn>
                <mn>4</mn>
              </mfrac>
              <mrow>
                <msup>
                  <mi>x</mi>
                  <mrow>
                    <mn>8</mn>
                    <mo stretchy="false">/</mo>
                    <mn>3</mn>
                  </mrow>
                </msup>
                <mo stretchy="false">+</mo>
                <mfrac>
                  <mn>9</mn>
                  <mn>5</mn>
                </mfrac>
              </mrow>
              <mrow>
                <msup>
                  <mi>x</mi>
                  <mrow>
                    <mn>5</mn>
                    <mo stretchy="false">/</mo>
                    <mn>3</mn>
                  </mrow>
                </msup>
                <mo stretchy="false">−</mo>
                <mfrac>
                  <mn>3</mn>
                  <mn>2</mn>
                </mfrac>
              </mrow>
              <mrow>
                <msup>
                  <mi>x</mi>
                  <mrow>
                    <mn>2</mn>
                    <mo stretchy="false">/</mo>
                    <mn>3</mn>
                  </mrow>
                </msup>
                <mo stretchy="false">+</mo>
                <mi>C</mi>
              </mrow>
            </mrow>
          </mtd>
        </mtr>
      </mtable>
    </mstyle>
    <annotation encoding="StarMath 5.0">size 28 nospace { matrix{
alignr nospace{int f(x)dx} # {}={} # alignl {alignc nospace{ 2 x^2 + 3 x - 1 }} over  {alignc {x^{1/3}}}dx ##
alignr {} # {}={} # alignl int left({ alignc {nospace{2 x^2} over {x^{1/3}} } + { nospace{3 x} over {x^{1/3}} } - { {1} over {x^{1/3}}} }right)dx ##
alignr {} # {}={} # alignl int (nospace{2 x^{5/3} + 3 x^{2/3} - x^{1/3}})dx ##
alignr {} # {}={} # alignl 2 cdot { alignc{{3} over {8}} } x^{8/3} + 3 cdot { alignc{ {3} over {5}} } x^{5/3} - 3 cdot { alignc{{3} over {2} }} x^{2/3} + C ##
alignr {} # {}={} # alignl {} { alignc {{3} over {4}} } x^{8/3} + { alignc{{9} over {5}} } x^{5/3} - { alignc{{3} over {2}} } x^{2/3} + C} }</annotation>
  </semantics>
</math>
</file>