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Goudyolst bt1" svg:font-family="'Goudyolst bt1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9992in"/>
    </style:style>
    <style:style style:name="co2" style:family="table-column">
      <style:table-column-properties fo:break-before="auto" style:column-width="1.5681in"/>
    </style:style>
    <style:style style:name="co3" style:family="table-column">
      <style:table-column-properties fo:break-before="auto" style:column-width="0.9118in"/>
    </style:style>
    <style:style style:name="co4" style:family="table-column">
      <style:table-column-properties fo:break-before="auto" style:column-width="1.1307in"/>
    </style:style>
    <style:style style:name="co5" style:family="table-column">
      <style:table-column-properties fo:break-before="auto" style:column-width="0.5591in"/>
    </style:style>
    <style:style style:name="co6" style:family="table-column">
      <style:table-column-properties fo:break-before="auto" style:column-width="1.228in"/>
    </style:style>
    <style:style style:name="co7" style:family="table-column">
      <style:table-column-properties fo:break-before="auto" style:column-width="0.8752in"/>
    </style:style>
    <style:style style:name="co8" style:family="table-column">
      <style:table-column-properties fo:break-before="auto" style:column-width="1.2335in"/>
    </style:style>
    <style:style style:name="co9" style:family="table-column">
      <style:table-column-properties fo:break-before="auto" style:column-width="1.398in"/>
    </style:style>
    <style:style style:name="co10" style:family="table-column">
      <style:table-column-properties fo:break-before="auto" style:column-width="1.1429in"/>
    </style:style>
    <style:style style:name="co11" style:family="table-column">
      <style:table-column-properties fo:break-before="auto" style:column-width="0.839in"/>
    </style:style>
    <style:style style:name="co12" style:family="table-column">
      <style:table-column-properties fo:break-before="auto" style:column-width="1.2638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083in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Reserve_20_to_20_start_20_with">
      <style:table-properties table:display="true" style:writing-mode="lr-tb"/>
    </style:style>
    <style:style style:name="ta14" style:family="table" style:master-page-name="PageStyle_5f_Monthly">
      <style:table-properties table:display="true" style:writing-mode="lr-tb"/>
    </style:style>
    <number:number-style style:name="N0">
      <number:number number:min-integer-digits="1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9966cc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1" style:base-cell-address="'1'.A2"/>
    </style:style>
    <style:style style:name="ce7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2" style:base-cell-address="'1'.A3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70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fo:border-bottom="none" fo:background-color="#9966cc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1" style:base-cell-address="'1'.A2"/>
    </style:style>
    <style:style style:name="ce8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0" style:base-cell-address="'1'.C32"/>
    </style:style>
    <style:style style:name="ce9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fo:border-bottom="1.76pt solid #0070c0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12" style:family="table-cell" style:parent-style-name="Default" style:data-style-name="N162">
      <style:table-cell-properties fo:border-bottom="0.74pt solid #bfbfbf" fo:background-color="#ffcc99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1" style:base-cell-address="'1'.A2"/>
    </style:style>
    <style:style style:name="ce1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0" style:base-cell-address="'1'.C32"/>
    </style:style>
    <style:style style:name="ce1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70c0" fo:background-color="#fbe5d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18" style:family="table-cell" style:parent-style-name="Default" style:data-style-name="N163">
      <style:table-cell-properties fo:border-bottom="0.74pt solid #bfbfbf" fo:background-color="#99ff6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1" style:base-cell-address="'1'.A2"/>
    </style:style>
    <style:style style:name="ce2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0" style:base-cell-address="'1'.C32"/>
    </style:style>
    <style:style style:name="ce2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70c0" fo:background-color="#e2f0d9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24" style:family="table-cell" style:parent-style-name="Default" style:data-style-name="N164">
      <style:table-cell-properties fo:border-bottom="0.74pt solid #bfbfbf" fo:background-color="#66ccff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1" style:base-cell-address="'1'.A2"/>
    </style:style>
    <style:style style:name="ce2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0" style:base-cell-address="'1'.C32"/>
    </style:style>
    <style:style style:name="ce2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70c0" fo:background-color="#deebf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none" fo:background-color="#9966cc" style:diagonal-bl-tr="none" style:diagonal-tl-br="none" style:text-align-source="fix" style:repeat-content="false" fo:wrap-option="no-wrap" fo:border-left="0.74pt solid #bfbfbf" style:direction="ltr" fo:border-right="1.76pt solid #0070c0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1" style:base-cell-address="'1'.A2"/>
    </style:style>
    <style:style style:name="ce32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0" style:base-cell-address="'1'.C32"/>
    </style:style>
    <style:style style:name="ce33" style:family="table-cell" style:parent-style-name="Default" style:data-style-name="N36">
      <style:table-cell-properties fo:border-bottom="none" style:diagonal-bl-tr="none" style:diagonal-tl-br="none" fo:border-left="none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fo:border-bottom="1.76pt solid #0070c0" style:diagonal-bl-tr="none" style:diagonal-tl-br="none" fo:border-left="none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Goudyolst bt1" fo:font-size="12pt" fo:font-style="normal" fo:text-shadow="none" style:text-underline-style="none" fo:font-weight="normal" style:font-size-asian="12pt" style:font-style-asian="normal" style:font-weight-asian="normal" style:font-name-complex="Goudyolst bt1" style:font-size-complex="12pt" style:font-style-complex="normal" style:font-weight-complex="normal"/>
    </style:style>
    <style:style style:name="ce36" style:family="table-cell" style:parent-style-name="Default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37" style:family="table-cell" style:parent-style-name="Default">
      <style:table-cell-properties fo:background-color="#bfbfbf" style:diagonal-bl-tr="none" style:diagonal-tl-br="none" fo:border="none" style:rotation-align="non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2" style:base-cell-address="'2'.A2"/>
    </style:style>
    <style:style style:name="ce39" style:family="table-cell" style:parent-style-name="Default" style:data-style-name="N165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8" style:base-cell-address="'2'.C28"/>
    </style:style>
    <style:style style:name="ce40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  <style:map style:condition="is-true-formula(ROW()=CELL(&quot;row&quot;))" style:apply-style-name="ConditionalStyle_5f_129" style:base-cell-address="'2'.D28"/>
    </style:style>
    <style:style style:name="ce4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  <style:map style:condition="is-true-formula(ROW()=CELL(&quot;row&quot;))" style:apply-style-name="ConditionalStyle_5f_129" style:base-cell-address="'2'.D28"/>
    </style:style>
    <style:style style:name="ce4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  <style:map style:condition="is-true-formula(ROW()=CELL(&quot;row&quot;))" style:apply-style-name="ConditionalStyle_5f_129" style:base-cell-address="'2'.D28"/>
    </style:style>
    <style:style style:name="ce295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8" style:base-cell-address="'2'.C28"/>
    </style:style>
    <style:style style:name="ce8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2" style:base-cell-address="'3'.A2"/>
    </style:style>
    <style:style style:name="ce4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2" style:base-cell-address="'3'.B2"/>
    </style:style>
    <style:style style:name="ce49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4" style:base-cell-address="'3'.C2"/>
    </style:style>
    <style:style style:name="ce50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2" style:base-cell-address="'3'.B2"/>
    </style:style>
    <style:style style:name="ce51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0" style:base-cell-address="'3'.C27"/>
    </style:style>
    <style:style style:name="ce52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8" style:base-cell-address="'3'.C31"/>
    </style:style>
    <style:style style:name="ce39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6" style:base-cell-address="'3'.D2"/>
    </style:style>
    <style:style style:name="ce5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5" style:base-cell-address="'3'.D14"/>
    </style:style>
    <style:style style:name="ce5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2" style:base-cell-address="'3'.B2"/>
    </style:style>
    <style:style style:name="ce5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0" style:base-cell-address="'3'.C27"/>
    </style:style>
    <style:style style:name="ce5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8" style:base-cell-address="'3'.C31"/>
    </style:style>
    <style:style style:name="ce5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4" style:base-cell-address="'3'.C2"/>
    </style:style>
    <style:style style:name="ce5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2" style:base-cell-address="'3'.B2"/>
    </style:style>
    <style:style style:name="ce6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0" style:base-cell-address="'3'.C27"/>
    </style:style>
    <style:style style:name="ce6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8" style:base-cell-address="'3'.C31"/>
    </style:style>
    <style:style style:name="ce40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7" style:base-cell-address="'3'.F2"/>
    </style:style>
    <style:style style:name="ce6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5" style:base-cell-address="'3'.D14"/>
    </style:style>
    <style:style style:name="ce6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1" style:base-cell-address="'3'.F27"/>
    </style:style>
    <style:style style:name="ce6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9" style:base-cell-address="'3'.F31"/>
    </style:style>
    <style:style style:name="ce66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7" style:base-cell-address="'3'.F2"/>
    </style:style>
    <style:style style:name="ce67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5" style:base-cell-address="'3'.D14"/>
    </style:style>
    <style:style style:name="ce68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5" style:base-cell-address="'3'.D14"/>
    </style:style>
    <style:style style:name="ce69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1" style:base-cell-address="'3'.F27"/>
    </style:style>
    <style:style style:name="ce70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9" style:base-cell-address="'3'.F31"/>
    </style:style>
    <style:style style:name="ce41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2" style:base-cell-address="'4'.A2"/>
    </style:style>
    <style:style style:name="ce16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2" style:base-cell-address="'4'.B2"/>
    </style:style>
    <style:style style:name="ce83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7" style:base-cell-address="'4'.C2"/>
    </style:style>
    <style:style style:name="ce8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5" style:base-cell-address="'4'.C5"/>
    </style:style>
    <style:style style:name="ce85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9" style:base-cell-address="'4'.C13"/>
    </style:style>
    <style:style style:name="ce86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7" style:base-cell-address="'4'.C14"/>
    </style:style>
    <style:style style:name="ce87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5" style:base-cell-address="'4'.C19"/>
    </style:style>
    <style:style style:name="ce88" style:family="table-cell" style:parent-style-name="Default" style:data-style-name="N36">
      <style:table-cell-properties fo:border-bottom="none" fo:background-color="#bfbfbf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42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7" style:base-cell-address="'4'.C2"/>
    </style:style>
    <style:style style:name="ce42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5" style:base-cell-address="'4'.C5"/>
    </style:style>
    <style:style style:name="ce9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3" style:base-cell-address="'4'.D10"/>
    </style:style>
    <style:style style:name="ce9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9" style:base-cell-address="'4'.C13"/>
    </style:style>
    <style:style style:name="ce9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7" style:base-cell-address="'4'.C14"/>
    </style:style>
    <style:style style:name="ce9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5" style:base-cell-address="'4'.C19"/>
    </style:style>
    <style:style style:name="ce95" style:family="table-cell" style:parent-style-name="Default">
      <style:table-cell-properties fo:border-bottom="0.74pt solid #bfbfbf" fo:background-color="#bfbfbf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9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43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7" style:base-cell-address="'4'.C2"/>
    </style:style>
    <style:style style:name="ce9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5" style:base-cell-address="'4'.C5"/>
    </style:style>
    <style:style style:name="ce9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9" style:base-cell-address="'4'.C13"/>
    </style:style>
    <style:style style:name="ce10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7" style:base-cell-address="'4'.C14"/>
    </style:style>
    <style:style style:name="ce10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5" style:base-cell-address="'4'.C19"/>
    </style:style>
    <style:style style:name="ce43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7" style:base-cell-address="'4'.C2"/>
    </style:style>
    <style:style style:name="ce43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5" style:base-cell-address="'4'.C5"/>
    </style:style>
    <style:style style:name="ce10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3" style:base-cell-address="'4'.D10"/>
    </style:style>
    <style:style style:name="ce44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1" style:base-cell-address="'4'.F12"/>
    </style:style>
    <style:style style:name="ce44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9" style:base-cell-address="'4'.C13"/>
    </style:style>
    <style:style style:name="ce10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6" style:base-cell-address="'4'.F14"/>
    </style:style>
    <style:style style:name="ce10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4" style:base-cell-address="'4'.F15"/>
    </style:style>
    <style:style style:name="ce10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2" style:base-cell-address="'4'.F16"/>
    </style:style>
    <style:style style:name="ce1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0" style:base-cell-address="'4'.F17"/>
    </style:style>
    <style:style style:name="ce1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8" style:base-cell-address="'4'.F18"/>
    </style:style>
    <style:style style:name="ce11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6" style:base-cell-address="'4'.F19"/>
    </style:style>
    <style:style style:name="ce448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6" style:base-cell-address="'4'.G2"/>
    </style:style>
    <style:style style:name="ce114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6" style:base-cell-address="'4'.G2"/>
    </style:style>
    <style:style style:name="ce115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4" style:base-cell-address="'4'.G5"/>
    </style:style>
    <style:style style:name="ce116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2" style:base-cell-address="'4'.G10"/>
    </style:style>
    <style:style style:name="ce117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2" style:base-cell-address="'4'.G10"/>
    </style:style>
    <style:style style:name="ce118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0" style:base-cell-address="'4'.G12"/>
    </style:style>
    <style:style style:name="ce119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8" style:base-cell-address="'4'.G13"/>
    </style:style>
    <style:style style:name="ce120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5" style:base-cell-address="'4'.G14"/>
    </style:style>
    <style:style style:name="ce121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3" style:base-cell-address="'4'.G15"/>
    </style:style>
    <style:style style:name="ce122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01" style:base-cell-address="'4'.G16"/>
    </style:style>
    <style:style style:name="ce123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9" style:base-cell-address="'4'.G17"/>
    </style:style>
    <style:style style:name="ce124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7" style:base-cell-address="'4'.G18"/>
    </style:style>
    <style:style style:name="ce125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6" style:base-cell-address="'4'.F19"/>
    </style:style>
    <style:style style:name="ce126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6" style:base-cell-address="'4'.F19"/>
    </style:style>
    <style:style style:name="ce127" style:family="table-cell" style:parent-style-name="Default">
      <style:table-cell-properties fo:background-color="#a5a5a5" style:diagonal-bl-tr="none" style:diagonal-tl-br="none" fo:border="none" style:rotation-align="none"/>
      <style:text-properties fo:color="#000000" style:text-outline="false" style:text-line-through-style="none" style:text-line-through-type="none" style:font-name="Goudyolst bt1" fo:font-size="12pt" fo:font-style="normal" fo:text-shadow="none" style:text-underline-style="none" fo:font-weight="normal" style:font-size-asian="12pt" style:font-style-asian="normal" style:font-weight-asian="normal" style:font-name-complex="Goudyolst bt1" style:font-size-complex="12pt" style:font-style-complex="normal" style:font-weight-complex="normal"/>
    </style:style>
    <style:style style:name="ce128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32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33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3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bfbfbf" fo:background-color="#fbe5d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3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bfbfbf" fo:background-color="#e2f0d9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bfbfbf" fo:background-color="#deebf7" style:diagonal-bl-tr="none" style:diagonal-tl-br="none" style:text-align-source="fix" style:repeat-content="false" fo:wrap-option="no-wrap" fo:border-left="0.74pt solid #bfbfbf" style:direction="ltr" fo:border-right="none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bfbfbf" fo:background-color="#deebf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4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41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70c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bfbfbf" fo:background-color="#e2f0d9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 style:data-style-name="N36">
      <style:table-cell-properties fo:border-bottom="1.76pt solid #0070c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145" style:family="table-cell" style:parent-style-name="Default">
      <style:table-cell-properties fo:background-color="#d9d9d9" style:diagonal-bl-tr="none" style:diagonal-tl-br="none" fo:border="none" style:rotation-align="none"/>
      <style:text-properties fo:color="#000000" style:text-outline="false" style:text-line-through-style="none" style:text-line-through-type="none" style:font-name="Goudyolst bt1" fo:font-size="12pt" fo:font-style="normal" fo:text-shadow="none" style:text-underline-style="none" fo:font-weight="normal" style:font-size-asian="12pt" style:font-style-asian="normal" style:font-weight-asian="normal" style:font-name-complex="Goudyolst bt1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bfbfbf" fo:background-color="#fbe5d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bfbfbf" fo:background-color="#e2f0d9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bfbfbf" fo:background-color="#deebf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fo:border-left="1.76pt solid #bfbfbf" fo:border-right="1.76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Default">
      <style:table-cell-properties fo:background-color="#a5a5a5" style:diagonal-bl-tr="none" style:diagonal-tl-br="none" fo:border="none" style:rotation-align="non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151" style:family="table-cell" style:parent-style-name="Default" style:data-style-name="N36">
      <style:table-cell-properties fo:border-bottom="none" style:diagonal-bl-tr="none" style:diagonal-tl-br="none" fo:border-left="1.76pt solid #bfbfbf" fo:border-right="1.76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Default" style:data-style-name="N36">
      <style:table-cell-properties fo:background-color="#a5a5a5" style:diagonal-bl-tr="none" style:diagonal-tl-br="none" fo:border="none" style:rotation-align="non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153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ackground-color="#a5a5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155" style:family="table-cell" style:parent-style-name="Default">
      <style:table-cell-properties fo:border-bottom="none" fo:background-color="#e2f0d9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background-color="#a5a5a5" style:diagonal-bl-tr="none" style:diagonal-tl-br="none" fo:border="none" style:rotation-align="none"/>
      <style:text-properties fo:color="#000000" style:text-outline="false" style:text-line-through-style="none" style:text-line-through-type="none" style:font-name="Goudyolst bt1" fo:font-size="10pt" fo:font-style="normal" fo:text-shadow="none" style:text-underline-style="none" fo:font-weight="normal" style:font-size-asian="10pt" style:font-style-asian="normal" style:font-weight-asian="normal" style:font-name-complex="Goudyolst bt1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fo:border-bottom="none" fo:background-color="#9966cc" style:diagonal-bl-tr="none" style:diagonal-tl-br="none" style:text-align-source="fix" style:repeat-content="false" fo:wrap-option="no-wrap" fo:border-left="1.76pt solid #bfbfbf" style:direction="ltr" fo:border-right="1.76pt solid #bfbfbf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1" style:base-cell-address="'Reserve to start with'.A2"/>
    </style:style>
    <style:style style:name="ce49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2" style:base-cell-address="'Reserve to start with'.A3"/>
    </style:style>
    <style:style style:name="ce195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1" style:base-cell-address="'Reserve to start with'.A225"/>
    </style:style>
    <style:style style:name="ce196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9" style:base-cell-address="'Reserve to start with'.A227"/>
    </style:style>
    <style:style style:name="ce197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7" style:base-cell-address="'Reserve to start with'.A229"/>
    </style:style>
    <style:style style:name="ce19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5" style:base-cell-address="'Reserve to start with'.A230"/>
    </style:style>
    <style:style style:name="ce199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" style:base-cell-address="'Reserve to start with'.A232"/>
    </style:style>
    <style:style style:name="ce200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" style:base-cell-address="'Reserve to start with'.A234"/>
    </style:style>
    <style:style style:name="ce3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202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203" style:family="table-cell" style:parent-style-name="Default" style:data-style-name="N100">
      <style:table-cell-properties fo:border-bottom="none" fo:background-color="#99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 style:data-style-name="N36">
      <style:table-cell-properties fo:border-bottom="none" fo:background-color="#9966cc" style:diagonal-bl-tr="none" style:diagonal-tl-br="none" style:text-align-source="fix" style:repeat-content="false" fo:wrap-option="no-wrap" fo:border-left="1.76pt solid #bfbfbf" style:direction="ltr" fo:border-right="1.76pt solid #bfbfbf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1" style:base-cell-address="'Reserve to start with'.A2"/>
    </style:style>
    <style:style style:name="ce206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2" style:base-cell-address="'Reserve to start with'.A3"/>
    </style:style>
    <style:style style:name="ce508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1" style:base-cell-address="'Reserve to start with'.B24"/>
    </style:style>
    <style:style style:name="ce208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0" style:base-cell-address="'Reserve to start with'.B26"/>
    </style:style>
    <style:style style:name="ce209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7" style:base-cell-address="'Reserve to start with'.B46"/>
    </style:style>
    <style:style style:name="ce210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3" style:base-cell-address="'Reserve to start with'.B47"/>
    </style:style>
    <style:style style:name="ce211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7" style:base-cell-address="'Reserve to start with'.B70"/>
    </style:style>
    <style:style style:name="ce212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5" style:base-cell-address="'Reserve to start with'.B72"/>
    </style:style>
    <style:style style:name="ce213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3" style:base-cell-address="'Reserve to start with'.B74"/>
    </style:style>
    <style:style style:name="ce515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9" style:base-cell-address="'Reserve to start with'.B75"/>
    </style:style>
    <style:style style:name="ce516" style:family="table-cell" style:parent-style-name="Default" style:data-style-name="N165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3" style:base-cell-address="'Reserve to start with'.B75"/>
    </style:style>
    <style:style style:name="ce517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518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7" style:base-cell-address="'Reserve to start with'.C109"/>
    </style:style>
    <style:style style:name="ce519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219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1" style:base-cell-address="'Reserve to start with'.A225"/>
    </style:style>
    <style:style style:name="ce220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9" style:base-cell-address="'Reserve to start with'.A227"/>
    </style:style>
    <style:style style:name="ce221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7" style:base-cell-address="'Reserve to start with'.A229"/>
    </style:style>
    <style:style style:name="ce222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5" style:base-cell-address="'Reserve to start with'.A230"/>
    </style:style>
    <style:style style:name="ce223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" style:base-cell-address="'Reserve to start with'.A232"/>
    </style:style>
    <style:style style:name="ce224" style:family="table-cell" style:parent-style-name="Default" style:data-style-name="N36">
      <style:table-cell-properties fo:border-bottom="none" style:diagonal-bl-tr="none" style:diagonal-tl-br="none" fo:border-left="none" fo:border-right="0.74pt solid #bfbfbf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" style:base-cell-address="'Reserve to start with'.A234"/>
    </style:style>
    <style:style style:name="ce225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22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1" style:base-cell-address="'Reserve to start with'.A2"/>
    </style:style>
    <style:style style:name="ce52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2" style:base-cell-address="'Reserve to start with'.A3"/>
    </style:style>
    <style:style style:name="ce22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1" style:base-cell-address="'Reserve to start with'.B24"/>
    </style:style>
    <style:style style:name="ce53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0" style:base-cell-address="'Reserve to start with'.B26"/>
    </style:style>
    <style:style style:name="ce23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7" style:base-cell-address="'Reserve to start with'.B46"/>
    </style:style>
    <style:style style:name="ce23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3" style:base-cell-address="'Reserve to start with'.B47"/>
    </style:style>
    <style:style style:name="ce23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1" style:base-cell-address="'Reserve to start with'.D49"/>
    </style:style>
    <style:style style:name="ce23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9" style:base-cell-address="'Reserve to start with'.B51"/>
    </style:style>
    <style:style style:name="ce23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7" style:base-cell-address="'Reserve to start with'.D53"/>
    </style:style>
    <style:style style:name="ce23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5" style:base-cell-address="'Reserve to start with'.D55"/>
    </style:style>
    <style:style style:name="ce23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3" style:base-cell-address="'Reserve to start with'.B57"/>
    </style:style>
    <style:style style:name="ce23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5" style:base-cell-address="'Reserve to start with'.B59"/>
    </style:style>
    <style:style style:name="ce23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1" style:base-cell-address="'Reserve to start with'.D60"/>
    </style:style>
    <style:style style:name="ce23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9" style:base-cell-address="'Reserve to start with'.B62"/>
    </style:style>
    <style:style style:name="ce24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3" style:base-cell-address="'Reserve to start with'.D64"/>
    </style:style>
    <style:style style:name="ce24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1" style:base-cell-address="'Reserve to start with'.D66"/>
    </style:style>
    <style:style style:name="ce24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9" style:base-cell-address="'Reserve to start with'.D68"/>
    </style:style>
    <style:style style:name="ce24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7" style:base-cell-address="'Reserve to start with'.B70"/>
    </style:style>
    <style:style style:name="ce24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5" style:base-cell-address="'Reserve to start with'.B72"/>
    </style:style>
    <style:style style:name="ce24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3" style:base-cell-address="'Reserve to start with'.B74"/>
    </style:style>
    <style:style style:name="ce54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9" style:base-cell-address="'Reserve to start with'.B75"/>
    </style:style>
    <style:style style:name="ce54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3" style:base-cell-address="'Reserve to start with'.B75"/>
    </style:style>
    <style:style style:name="ce54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249" style:family="table-cell" style:parent-style-name="Default">
      <style:table-cell-properties fo:border-bottom="none" fo:background-color="#fbe5d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55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7" style:base-cell-address="'Reserve to start with'.C109"/>
    </style:style>
    <style:style style:name="ce55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5" style:base-cell-address="'Reserve to start with'.D111"/>
    </style:style>
    <style:style style:name="ce25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3" style:base-cell-address="'Reserve to start with'.D113"/>
    </style:style>
    <style:style style:name="ce25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1" style:base-cell-address="'Reserve to start with'.D115"/>
    </style:style>
    <style:style style:name="ce25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9" style:base-cell-address="'Reserve to start with'.D117"/>
    </style:style>
    <style:style style:name="ce25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7" style:base-cell-address="'Reserve to start with'.D119"/>
    </style:style>
    <style:style style:name="ce25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5" style:base-cell-address="'Reserve to start with'.D121"/>
    </style:style>
    <style:style style:name="ce55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25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9" style:base-cell-address="'Reserve to start with'.D210"/>
    </style:style>
    <style:style style:name="ce25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7" style:base-cell-address="'Reserve to start with'.D212"/>
    </style:style>
    <style:style style:name="ce26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5" style:base-cell-address="'Reserve to start with'.D214"/>
    </style:style>
    <style:style style:name="ce26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3" style:base-cell-address="'Reserve to start with'.D215"/>
    </style:style>
    <style:style style:name="ce26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1" style:base-cell-address="'Reserve to start with'.D217"/>
    </style:style>
    <style:style style:name="ce26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9" style:base-cell-address="'Reserve to start with'.D219"/>
    </style:style>
    <style:style style:name="ce2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7" style:base-cell-address="'Reserve to start with'.D220"/>
    </style:style>
    <style:style style:name="ce265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5" style:base-cell-address="'Reserve to start with'.D222"/>
    </style:style>
    <style:style style:name="ce26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3" style:base-cell-address="'Reserve to start with'.D224"/>
    </style:style>
    <style:style style:name="ce267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1" style:base-cell-address="'Reserve to start with'.A225"/>
    </style:style>
    <style:style style:name="ce268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9" style:base-cell-address="'Reserve to start with'.A227"/>
    </style:style>
    <style:style style:name="ce269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7" style:base-cell-address="'Reserve to start with'.A229"/>
    </style:style>
    <style:style style:name="ce27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5" style:base-cell-address="'Reserve to start with'.A230"/>
    </style:style>
    <style:style style:name="ce27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" style:base-cell-address="'Reserve to start with'.A232"/>
    </style:style>
    <style:style style:name="ce272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" style:base-cell-address="'Reserve to start with'.A234"/>
    </style:style>
    <style:style style:name="ce27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1" style:base-cell-address="'Reserve to start with'.A2"/>
    </style:style>
    <style:style style:name="ce57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2" style:base-cell-address="'Reserve to start with'.A3"/>
    </style:style>
    <style:style style:name="ce57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1" style:base-cell-address="'Reserve to start with'.B24"/>
    </style:style>
    <style:style style:name="ce27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0" style:base-cell-address="'Reserve to start with'.B26"/>
    </style:style>
    <style:style style:name="ce27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7" style:base-cell-address="'Reserve to start with'.B46"/>
    </style:style>
    <style:style style:name="ce27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3" style:base-cell-address="'Reserve to start with'.B47"/>
    </style:style>
    <style:style style:name="ce27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9" style:base-cell-address="'Reserve to start with'.B51"/>
    </style:style>
    <style:style style:name="ce28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9" style:base-cell-address="'Reserve to start with'.B62"/>
    </style:style>
    <style:style style:name="ce28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7" style:base-cell-address="'Reserve to start with'.B70"/>
    </style:style>
    <style:style style:name="ce28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5" style:base-cell-address="'Reserve to start with'.B72"/>
    </style:style>
    <style:style style:name="ce283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3" style:base-cell-address="'Reserve to start with'.B74"/>
    </style:style>
    <style:style style:name="ce585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9" style:base-cell-address="'Reserve to start with'.B75"/>
    </style:style>
    <style:style style:name="ce586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3" style:base-cell-address="'Reserve to start with'.B75"/>
    </style:style>
    <style:style style:name="ce58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28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1" style:base-cell-address="'Reserve to start with'.A225"/>
    </style:style>
    <style:style style:name="ce288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9" style:base-cell-address="'Reserve to start with'.A227"/>
    </style:style>
    <style:style style:name="ce289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7" style:base-cell-address="'Reserve to start with'.A229"/>
    </style:style>
    <style:style style:name="ce290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5" style:base-cell-address="'Reserve to start with'.A230"/>
    </style:style>
    <style:style style:name="ce291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3" style:base-cell-address="'Reserve to start with'.A232"/>
    </style:style>
    <style:style style:name="ce29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1" style:base-cell-address="'Reserve to start with'.A234"/>
    </style:style>
    <style:style style:name="ce594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29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2" style:base-cell-address="'Reserve to start with'.F2"/>
    </style:style>
    <style:style style:name="ce59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29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8" style:base-cell-address="'Reserve to start with'.F46"/>
    </style:style>
    <style:style style:name="ce29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4" style:base-cell-address="'Reserve to start with'.F47"/>
    </style:style>
    <style:style style:name="ce29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2" style:base-cell-address="'Reserve to start with'.F49"/>
    </style:style>
    <style:style style:name="ce29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0" style:base-cell-address="'Reserve to start with'.F51"/>
    </style:style>
    <style:style style:name="ce30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8" style:base-cell-address="'Reserve to start with'.F53"/>
    </style:style>
    <style:style style:name="ce30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6" style:base-cell-address="'Reserve to start with'.F55"/>
    </style:style>
    <style:style style:name="ce30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4" style:base-cell-address="'Reserve to start with'.F57"/>
    </style:style>
    <style:style style:name="ce30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6" style:base-cell-address="'Reserve to start with'.F59"/>
    </style:style>
    <style:style style:name="ce30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2" style:base-cell-address="'Reserve to start with'.F60"/>
    </style:style>
    <style:style style:name="ce30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0" style:base-cell-address="'Reserve to start with'.F62"/>
    </style:style>
    <style:style style:name="ce30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4" style:base-cell-address="'Reserve to start with'.F64"/>
    </style:style>
    <style:style style:name="ce30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2" style:base-cell-address="'Reserve to start with'.F66"/>
    </style:style>
    <style:style style:name="ce30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0" style:base-cell-address="'Reserve to start with'.F68"/>
    </style:style>
    <style:style style:name="ce30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8" style:base-cell-address="'Reserve to start with'.F70"/>
    </style:style>
    <style:style style:name="ce31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6" style:base-cell-address="'Reserve to start with'.F72"/>
    </style:style>
    <style:style style:name="ce31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4" style:base-cell-address="'Reserve to start with'.F74"/>
    </style:style>
    <style:style style:name="ce61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3" style:base-cell-address="'Reserve to start with'.B75"/>
    </style:style>
    <style:style style:name="ce313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61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8" style:base-cell-address="'Reserve to start with'.F109"/>
    </style:style>
    <style:style style:name="ce61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6" style:base-cell-address="'Reserve to start with'.F111"/>
    </style:style>
    <style:style style:name="ce31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4" style:base-cell-address="'Reserve to start with'.F113"/>
    </style:style>
    <style:style style:name="ce31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2" style:base-cell-address="'Reserve to start with'.F115"/>
    </style:style>
    <style:style style:name="ce31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0" style:base-cell-address="'Reserve to start with'.F117"/>
    </style:style>
    <style:style style:name="ce31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8" style:base-cell-address="'Reserve to start with'.F119"/>
    </style:style>
    <style:style style:name="ce32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6" style:base-cell-address="'Reserve to start with'.F121"/>
    </style:style>
    <style:style style:name="ce62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32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0" style:base-cell-address="'Reserve to start with'.F210"/>
    </style:style>
    <style:style style:name="ce32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8" style:base-cell-address="'Reserve to start with'.F212"/>
    </style:style>
    <style:style style:name="ce32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6" style:base-cell-address="'Reserve to start with'.F214"/>
    </style:style>
    <style:style style:name="ce32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4" style:base-cell-address="'Reserve to start with'.F215"/>
    </style:style>
    <style:style style:name="ce32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2" style:base-cell-address="'Reserve to start with'.F217"/>
    </style:style>
    <style:style style:name="ce327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0" style:base-cell-address="'Reserve to start with'.F219"/>
    </style:style>
    <style:style style:name="ce32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8" style:base-cell-address="'Reserve to start with'.F220"/>
    </style:style>
    <style:style style:name="ce329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6" style:base-cell-address="'Reserve to start with'.F222"/>
    </style:style>
    <style:style style:name="ce33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4" style:base-cell-address="'Reserve to start with'.F224"/>
    </style:style>
    <style:style style:name="ce33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2" style:base-cell-address="'Reserve to start with'.F225"/>
    </style:style>
    <style:style style:name="ce332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0" style:base-cell-address="'Reserve to start with'.F227"/>
    </style:style>
    <style:style style:name="ce33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8" style:base-cell-address="'Reserve to start with'.F229"/>
    </style:style>
    <style:style style:name="ce334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6" style:base-cell-address="'Reserve to start with'.F230"/>
    </style:style>
    <style:style style:name="ce335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4" style:base-cell-address="'Reserve to start with'.F232"/>
    </style:style>
    <style:style style:name="ce33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bfbfb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" style:base-cell-address="'Reserve to start with'.F234"/>
    </style:style>
    <style:style style:name="ce337" style:family="table-cell" style:parent-style-name="Default" style:data-style-name="N166">
      <style:table-cell-properties fo:border-bottom="none" fo:background-color="#9966cc" style:diagonal-bl-tr="none" style:diagonal-tl-br="none" style:text-align-source="fix" style:repeat-content="false" fo:wrap-option="no-wrap" fo:border-left="0.74pt solid #bfbfbf" style:direction="ltr" fo:border-right="1.76pt solid #0070c0" style:rotation-angle="0" style:rotation-align="none" style:shrink-to-fit="false" fo:border-top="1.76pt solid #0070c0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8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2" style:base-cell-address="'Reserve to start with'.F2"/>
    </style:style>
    <style:style style:name="ce640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4" style:base-cell-address="'Reserve to start with'.A3"/>
    </style:style>
    <style:style style:name="ce340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8" style:base-cell-address="'Reserve to start with'.F46"/>
    </style:style>
    <style:style style:name="ce341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4" style:base-cell-address="'Reserve to start with'.F47"/>
    </style:style>
    <style:style style:name="ce342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2" style:base-cell-address="'Reserve to start with'.F49"/>
    </style:style>
    <style:style style:name="ce343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0" style:base-cell-address="'Reserve to start with'.F51"/>
    </style:style>
    <style:style style:name="ce344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8" style:base-cell-address="'Reserve to start with'.F53"/>
    </style:style>
    <style:style style:name="ce345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6" style:base-cell-address="'Reserve to start with'.F55"/>
    </style:style>
    <style:style style:name="ce346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4" style:base-cell-address="'Reserve to start with'.F57"/>
    </style:style>
    <style:style style:name="ce347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6" style:base-cell-address="'Reserve to start with'.F59"/>
    </style:style>
    <style:style style:name="ce348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2" style:base-cell-address="'Reserve to start with'.F60"/>
    </style:style>
    <style:style style:name="ce349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60" style:base-cell-address="'Reserve to start with'.F62"/>
    </style:style>
    <style:style style:name="ce350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4" style:base-cell-address="'Reserve to start with'.F64"/>
    </style:style>
    <style:style style:name="ce351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2" style:base-cell-address="'Reserve to start with'.F66"/>
    </style:style>
    <style:style style:name="ce352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50" style:base-cell-address="'Reserve to start with'.F68"/>
    </style:style>
    <style:style style:name="ce353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8" style:base-cell-address="'Reserve to start with'.F70"/>
    </style:style>
    <style:style style:name="ce354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6" style:base-cell-address="'Reserve to start with'.F72"/>
    </style:style>
    <style:style style:name="ce355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4" style:base-cell-address="'Reserve to start with'.F74"/>
    </style:style>
    <style:style style:name="ce657" style:family="table-cell" style:parent-style-name="Default" style:data-style-name="N36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3" style:base-cell-address="'Reserve to start with'.B75"/>
    </style:style>
    <style:style style:name="ce357" style:family="table-cell" style:parent-style-name="Default" style:data-style-name="N36">
      <style:table-cell-properties fo:border-bottom="none" style:diagonal-bl-tr="none" style:diagonal-tl-br="none" fo:border-left="none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93" style:base-cell-address="'Reserve to start with'.B75"/>
    </style:style>
    <style:style style:name="ce358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8" style:base-cell-address="'Reserve to start with'.F109"/>
    </style:style>
    <style:style style:name="ce359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6" style:base-cell-address="'Reserve to start with'.F111"/>
    </style:style>
    <style:style style:name="ce360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4" style:base-cell-address="'Reserve to start with'.F113"/>
    </style:style>
    <style:style style:name="ce361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2" style:base-cell-address="'Reserve to start with'.F115"/>
    </style:style>
    <style:style style:name="ce362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80" style:base-cell-address="'Reserve to start with'.F117"/>
    </style:style>
    <style:style style:name="ce363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8" style:base-cell-address="'Reserve to start with'.F119"/>
    </style:style>
    <style:style style:name="ce364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76" style:base-cell-address="'Reserve to start with'.F121"/>
    </style:style>
    <style:style style:name="ce365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40" style:base-cell-address="'Reserve to start with'.F210"/>
    </style:style>
    <style:style style:name="ce366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8" style:base-cell-address="'Reserve to start with'.F212"/>
    </style:style>
    <style:style style:name="ce367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6" style:base-cell-address="'Reserve to start with'.F214"/>
    </style:style>
    <style:style style:name="ce368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4" style:base-cell-address="'Reserve to start with'.F215"/>
    </style:style>
    <style:style style:name="ce369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2" style:base-cell-address="'Reserve to start with'.F217"/>
    </style:style>
    <style:style style:name="ce370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30" style:base-cell-address="'Reserve to start with'.F219"/>
    </style:style>
    <style:style style:name="ce371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8" style:base-cell-address="'Reserve to start with'.F220"/>
    </style:style>
    <style:style style:name="ce372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6" style:base-cell-address="'Reserve to start with'.F222"/>
    </style:style>
    <style:style style:name="ce373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4" style:base-cell-address="'Reserve to start with'.F224"/>
    </style:style>
    <style:style style:name="ce374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2" style:base-cell-address="'Reserve to start with'.F225"/>
    </style:style>
    <style:style style:name="ce375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20" style:base-cell-address="'Reserve to start with'.F227"/>
    </style:style>
    <style:style style:name="ce376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8" style:base-cell-address="'Reserve to start with'.F229"/>
    </style:style>
    <style:style style:name="ce377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6" style:base-cell-address="'Reserve to start with'.F230"/>
    </style:style>
    <style:style style:name="ce378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4" style:base-cell-address="'Reserve to start with'.F232"/>
    </style:style>
    <style:style style:name="ce379" style:family="table-cell" style:parent-style-name="Default" style:data-style-name="N30">
      <style:table-cell-properties fo:border-bottom="none" style:diagonal-bl-tr="none" style:diagonal-tl-br="none" fo:border-left="0.74pt solid #bfbfbf" fo:border-right="1.76pt solid #0070c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ROW()=CELL(&quot;row&quot;))" style:apply-style-name="ConditionalStyle_5f_12" style:base-cell-address="'Reserve to start with'.F234"/>
    </style:style>
    <style:style style:name="ce3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70c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2" style:family="table-cell" style:parent-style-name="Default" style:data-style-name="N0">
      <style:table-cell-properties fo:border-bottom="0.74pt solid #a5a5a5" style:diagonal-bl-tr="none" style:diagonal-tl-br="none" style:text-align-source="fix" style:repeat-content="false" fo:wrap-option="no-wrap" fo:border-left="0.74pt solid #a5a5a5" style:direction="ltr" fo:border-right="0.74pt solid #a5a5a5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38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a5a5a5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384" style:family="table-cell" style:parent-style-name="Default" style:data-style-name="N0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385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Goudyolst bt1" fo:font-size="11pt" fo:font-style="normal" fo:text-shadow="none" style:text-underline-style="none" fo:font-weight="normal" style:font-size-asian="11pt" style:font-style-asian="normal" style:font-weight-asian="normal" style:font-name-complex="Goudyolst bt1" style:font-size-complex="11pt" style:font-style-complex="normal" style:font-weight-complex="normal"/>
    </style:style>
    <style:style style:name="ce386" style:family="table-cell" style:parent-style-name="Default" style:data-style-name="N162">
      <style:table-cell-properties fo:background-color="#ffcc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ccompli m.c. / Accomplished c.m.&quot;" style:apply-style-name="ConditionalStyle_5f_10" style:base-cell-address="Monthly.B1"/>
    </style:style>
    <style:style style:name="ce387" style:family="table-cell" style:parent-style-name="Default" style:data-style-name="N162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ccompli m.c. / Accomplished c.m.&quot;" style:apply-style-name="ConditionalStyle_5f_7" style:base-cell-address="Monthly.B3"/>
    </style:style>
    <style:style style:name="ce388" style:family="table-cell" style:parent-style-name="Default" style:data-style-name="N167">
      <style:table-cell-properties fo:border-bottom="0.74pt solid #a5a5a5" fo:background-color="#ffcc99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ccompli m.c. / Accomplished c.m.&quot;" style:apply-style-name="ConditionalStyle_5f_4" style:base-cell-address="Monthly.B4"/>
    </style:style>
    <style:style style:name="ce389" style:family="table-cell" style:parent-style-name="Default" style:data-style-name="N167">
      <style:table-cell-properties fo:border-bottom="0.74pt solid #a5a5a5" fo:background-color="#ffcc99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ccompli m.c. / Accomplished c.m.&quot;" style:apply-style-name="ConditionalStyle_5f_3" style:base-cell-address="Monthly.B15"/>
    </style:style>
    <style:style style:name="ce390" style:family="table-cell" style:parent-style-name="Default" style:data-style-name="N163">
      <style:table-cell-properties fo:background-color="#99ff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ccompli m.c. / Accomplished c.m.&quot;" style:apply-style-name="ConditionalStyle_5f_9" style:base-cell-address="Monthly.C1"/>
    </style:style>
    <style:style style:name="ce391" style:family="table-cell" style:parent-style-name="Default" style:data-style-name="N163">
      <style:table-cell-properties fo:background-color="#99ff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ccompli m.c. / Accomplished c.m.&quot;" style:apply-style-name="ConditionalStyle_5f_6" style:base-cell-address="Monthly.C3"/>
    </style:style>
    <style:style style:name="ce392" style:family="table-cell" style:parent-style-name="Default" style:data-style-name="N167">
      <style:table-cell-properties fo:border-bottom="0.74pt solid #a5a5a5" fo:background-color="#99ff6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ccompli m.c. / Accomplished c.m.&quot;" style:apply-style-name="ConditionalStyle_5f_4" style:base-cell-address="Monthly.B4"/>
    </style:style>
    <style:style style:name="ce393" style:family="table-cell" style:parent-style-name="Default" style:data-style-name="N167">
      <style:table-cell-properties fo:border-bottom="0.74pt solid #a5a5a5" fo:background-color="#99ff66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ccompli m.c. / Accomplished c.m.&quot;" style:apply-style-name="ConditionalStyle_5f_3" style:base-cell-address="Monthly.B15"/>
    </style:style>
    <style:style style:name="ce394" style:family="table-cell" style:parent-style-name="Default" style:data-style-name="N164">
      <style:table-cell-properties fo:background-color="#66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ccompli m.c. / Accomplished c.m.&quot;" style:apply-style-name="ConditionalStyle_5f_8" style:base-cell-address="Monthly.D1"/>
    </style:style>
    <style:style style:name="ce395" style:family="table-cell" style:parent-style-name="Default" style:data-style-name="N164">
      <style:table-cell-properties fo:border-bottom="1.76pt solid #000000" fo:background-color="#66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ccompli m.c. / Accomplished c.m.&quot;" style:apply-style-name="ConditionalStyle_5f_5" style:base-cell-address="Monthly.D3"/>
    </style:style>
    <style:style style:name="ce396" style:family="table-cell" style:parent-style-name="Default" style:data-style-name="N168">
      <style:table-cell-properties fo:border-bottom="0.74pt solid #a5a5a5" fo:background-color="#66ccff" style:diagonal-bl-tr="none" style:diagonal-tl-br="none" style:text-align-source="fix" style:repeat-content="false" fo:wrap-option="no-wrap" fo:border-left="0.74pt solid #bfbfbf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ccompli m.c. / Accomplished c.m.&quot;" style:apply-style-name="ConditionalStyle_5f_2" style:base-cell-address="Monthly.D4"/>
    </style:style>
    <style:style style:name="ce397" style:family="table-cell" style:parent-style-name="Default" style:data-style-name="N168">
      <style:table-cell-properties fo:border-bottom="0.74pt solid #a5a5a5" fo:background-color="#66ccff" style:diagonal-bl-tr="none" style:diagonal-tl-br="none" style:text-align-source="fix" style:repeat-content="false" fo:wrap-option="no-wrap" fo:border-left="0.74pt solid #bfbfbf" style:direction="ltr" fo:border-right="0.74pt solid #a5a5a5" style:rotation-angle="0" style:rotation-align="none" style:shrink-to-fit="false" fo:border-top="0.74pt solid #a5a5a5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=&quot;Accompli m.c. / Accomplished c.m.&quot;" style:apply-style-name="ConditionalStyle_5f_1" style:base-cell-address="Monthly.D15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20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>
            <text:p>INTENTION</text:p>
          </table:table-cell>
          <table:table-cell table:style-name="ce1" office:value-type="string" calcext:value-type="string">
            <text:p>PAR / BY</text:p>
          </table:table-cell>
          <table:table-cell table:style-name="ce6" office:value-type="string" calcext:value-type="string">
            <text:p>REC</text:p>
          </table:table-cell>
          <table:table-cell table:style-name="ce12" table:formula="of:=SUM([.D2:.D60])" office:value-type="float" office:value="0" calcext:value-type="float">
            <text:p>CND $ 0.00</text:p>
          </table:table-cell>
          <table:table-cell table:style-name="ce18" table:formula="of:=SUM([.E2:.E60])" office:value-type="float" office:value="440" calcext:value-type="float">
            <text:p>$ US 440.00</text:p>
          </table:table-cell>
          <table:table-cell table:style-name="ce24" table:formula="of:=SUM([.F2:.F60])" office:value-type="float" office:value="0" calcext:value-type="float">
            <text:p>Euro € 0.00</text:p>
          </table:table-cell>
          <table:table-cell table:style-name="ce30" office:value-type="string" calcext:value-type="string">
            <text:p>CELEB.</text:p>
          </table:table-cell>
          <table:table-cell table:style-name="ce35" table:number-columns-repeated="20"/>
          <table:table-cell table:number-columns-repeated="37"/>
        </table:table-row>
        <table:table-row table:style-name="ro2">
          <table:table-cell table:style-name="ce2" table:number-columns-repeated="2"/>
          <table:table-cell table:style-name="ce7"/>
          <table:table-cell table:style-name="ce13"/>
          <table:table-cell table:style-name="ce19"/>
          <table:table-cell table:style-name="ce25"/>
          <table:table-cell table:style-name="ce31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2-15" calcext:value-type="date">
            <text:p>12/15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02" calcext:value-type="date">
            <text:p>01/02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2-15" calcext:value-type="date">
            <text:p>12/15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03" calcext:value-type="date">
            <text:p>01/03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08-22" calcext:value-type="date">
            <text:p>08/22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04" calcext:value-type="date">
            <text:p>01/04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05" calcext:value-type="date">
            <text:p>01/05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09-13" calcext:value-type="date">
            <text:p>09/13/2019</text:p>
          </table:table-cell>
          <table:table-cell table:style-name="ce13"/>
          <table:table-cell table:style-name="ce19" office:value-type="currency" office:currency="CAD" office:value="20" calcext:value-type="currency">
            <text:p>$20.00</text:p>
          </table:table-cell>
          <table:table-cell table:style-name="ce25"/>
          <table:table-cell table:style-name="ce31" office:value-type="date" office:date-value="2020-01-06" calcext:value-type="date">
            <text:p>01/06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07" calcext:value-type="date">
            <text:p>01/07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08" calcext:value-type="date">
            <text:p>01/08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09" calcext:value-type="date">
            <text:p>01/09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10" calcext:value-type="date">
            <text:p>01/10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11" calcext:value-type="date">
            <text:p>01/11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12" calcext:value-type="date">
            <text:p>01/12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2-15" calcext:value-type="date">
            <text:p>12/15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13" calcext:value-type="date">
            <text:p>01/13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14" calcext:value-type="date">
            <text:p>01/14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15" calcext:value-type="date">
            <text:p>01/15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16" calcext:value-type="date">
            <text:p>01/16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17" calcext:value-type="date">
            <text:p>01/17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18" calcext:value-type="date">
            <text:p>01/18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19" calcext:value-type="date">
            <text:p>01/19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20" calcext:value-type="date">
            <text:p>01/20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21" calcext:value-type="date">
            <text:p>01/21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22" calcext:value-type="date">
            <text:p>01/22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23" calcext:value-type="date">
            <text:p>01/23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24" calcext:value-type="date">
            <text:p>01/24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25" calcext:value-type="date">
            <text:p>01/25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20-01-26" calcext:value-type="date">
            <text:p>01/26/2020</text:p>
          </table:table-cell>
          <table:table-cell table:style-name="ce13"/>
          <table:table-cell table:style-name="ce19" office:value-type="currency" office:currency="CAD" office:value="0" calcext:value-type="currency">
            <text:p>$0.00</text:p>
          </table:table-cell>
          <table:table-cell table:style-name="ce25"/>
          <table:table-cell table:style-name="ce31" office:value-type="date" office:date-value="2020-01-26" calcext:value-type="date">
            <text:p>01/26/2020</text:p>
          </table:table-cell>
          <table:table-cell table:style-name="ce37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27" calcext:value-type="date">
            <text:p>01/27/2020</text:p>
          </table:table-cell>
          <table:table-cell table:style-name="ce37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28" calcext:value-type="date">
            <text:p>01/28/2020</text:p>
          </table:table-cell>
          <table:table-cell table:style-name="ce37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29" calcext:value-type="date">
            <text:p>01/29/2020</text:p>
          </table:table-cell>
          <table:table-cell table:style-name="ce37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7" office:value-type="date" office:date-value="2019-10-31" calcext:value-type="date">
            <text:p>10/31/2019</text:p>
          </table:table-cell>
          <table:table-cell table:style-name="ce13"/>
          <table:table-cell table:style-name="ce19" office:value-type="currency" office:currency="CAD" office:value="15" calcext:value-type="currency">
            <text:p>$15.00</text:p>
          </table:table-cell>
          <table:table-cell table:style-name="ce25"/>
          <table:table-cell table:style-name="ce31" office:value-type="date" office:date-value="2020-01-30" calcext:value-type="date">
            <text:p>01/30/2020</text:p>
          </table:table-cell>
          <table:table-cell table:style-name="ce37" table:number-columns-repeated="20"/>
          <table:table-cell table:number-columns-repeated="37"/>
        </table:table-row>
        <table:table-row table:style-name="ro2">
          <table:table-cell table:style-name="ce72" office:value-type="string" calcext:value-type="string">
            <text:p>mel</text:p>
          </table:table-cell>
          <table:table-cell table:style-name="ce2" office:value-type="string" calcext:value-type="string">
            <text:p>olc</text:p>
          </table:table-cell>
          <table:table-cell table:style-name="ce8" office:value-type="date" office:date-value="2019-10-31" calcext:value-type="date">
            <text:p>10/31/2019</text:p>
          </table:table-cell>
          <table:table-cell table:style-name="ce14"/>
          <table:table-cell table:style-name="ce20" office:value-type="currency" office:currency="CAD" office:value="15" calcext:value-type="currency">
            <text:p>$15.00</text:p>
          </table:table-cell>
          <table:table-cell table:style-name="ce26"/>
          <table:table-cell table:style-name="ce32" office:value-type="date" office:date-value="2020-01-31" calcext:value-type="date">
            <text:p>01/31/2020</text:p>
          </table:table-cell>
          <table:table-cell table:style-name="ce36" table:number-columns-repeated="20"/>
          <table:table-cell table:number-columns-repeated="37"/>
        </table:table-row>
        <table:table-row table:style-name="ro2" table:number-rows-repeated="23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5" table:number-columns-repeated="2"/>
          <table:table-cell table:style-name="ce10"/>
          <table:table-cell table:style-name="ce16"/>
          <table:table-cell table:style-name="ce22"/>
          <table:table-cell table:style-name="ce28"/>
          <table:table-cell table:style-name="ce34"/>
          <table:table-cell table:style-name="ce36" table:number-columns-repeated="20"/>
          <table:table-cell table:number-columns-repeated="37"/>
        </table:table-row>
        <table:table-row table:style-name="ro3" table:number-rows-repeated="176">
          <table:table-cell table:number-columns-repeated="2"/>
          <table:table-cell table:style-name="ce11"/>
          <table:table-cell table:style-name="ce17"/>
          <table:table-cell table:style-name="ce23"/>
          <table:table-cell table:style-name="ce29"/>
          <table:table-cell table:style-name="ce11"/>
          <table:table-cell table:style-name="ce36" table:number-columns-repeated="20"/>
          <table:table-cell table:number-columns-repeated="37"/>
        </table:table-row>
        <table:table-row table:style-name="ro4" table:number-rows-repeated="768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1'.$A$1:.$G$56"/>
        </table:named-expressions>
        <calcext:conditional-formats>
          <calcext:conditional-format calcext:target-range-address="'1'.A2:'1'.G2 '1'.C4:'1'.G31 '1'.B4:'1'.B32 '1'.B3:'1'.G3">
            <calcext:condition calcext:apply-style-name="ConditionalStyle_131" calcext:value="formula-is(ROW()=CELL(&quot;row&quot;))" calcext:base-cell-address="'1'.A2"/>
          </calcext:conditional-format>
          <calcext:conditional-format calcext:target-range-address="'1'.C32:'1'.G32">
            <calcext:condition calcext:apply-style-name="ConditionalStyle_130" calcext:value="formula-is(ROW()=CELL(&quot;row&quot;))" calcext:base-cell-address="'1'.C32"/>
          </calcext:conditional-format>
          <calcext:conditional-format calcext:target-range-address="'1'.A3:'1'.A32">
            <calcext:condition calcext:apply-style-name="ConditionalStyle_92" calcext:value="formula-is(ROW()=CELL(&quot;row&quot;))" calcext:base-cell-address="'1'.A3"/>
          </calcext:conditional-format>
        </calcext:conditional-formats>
      </table:table>
      <table:table table:name="2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7" table:number-columns-repeated="20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>
            <text:p>INTENTION</text:p>
          </table:table-cell>
          <table:table-cell table:style-name="ce1" office:value-type="string" calcext:value-type="string">
            <text:p>PAR / BY</text:p>
          </table:table-cell>
          <table:table-cell table:style-name="ce6" office:value-type="string" calcext:value-type="string">
            <text:p>REC</text:p>
          </table:table-cell>
          <table:table-cell table:style-name="ce12" table:formula="of:=SUM([.D2:.D153])" office:value-type="float" office:value="0" calcext:value-type="float">
            <text:p>CND $ 0.00</text:p>
          </table:table-cell>
          <table:table-cell table:style-name="ce18" table:formula="of:=SUM([.E2:.E153])" office:value-type="float" office:value="490" calcext:value-type="float">
            <text:p>$ US 490.00</text:p>
          </table:table-cell>
          <table:table-cell table:style-name="ce24" table:formula="of:=SUM([.F2:.F153])" office:value-type="float" office:value="0" calcext:value-type="float">
            <text:p>Euro € 0.00</text:p>
          </table:table-cell>
          <table:table-cell table:style-name="ce30" office:value-type="string" calcext:value-type="string">
            <text:p>CELEB.</text:p>
          </table:table-cell>
          <table:table-cell table:style-name="ce35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1-28" calcext:value-type="date">
            <text:p>11/28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01" calcext:value-type="date">
            <text:p>02/01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1-28" calcext:value-type="date">
            <text:p>11/28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02" calcext:value-type="date">
            <text:p>02/02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1-28" calcext:value-type="date">
            <text:p>11/28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03" calcext:value-type="date">
            <text:p>02/03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04" calcext:value-type="date">
            <text:p>02/04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05" calcext:value-type="date">
            <text:p>02/05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06" calcext:value-type="date">
            <text:p>02/06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07" calcext:value-type="date">
            <text:p>02/07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08" calcext:value-type="date">
            <text:p>02/08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09" calcext:value-type="date">
            <text:p>02/09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10" calcext:value-type="date">
            <text:p>02/10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11" calcext:value-type="date">
            <text:p>02/11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12" calcext:value-type="date">
            <text:p>02/12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13" calcext:value-type="date">
            <text:p>02/13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14" calcext:value-type="date">
            <text:p>02/14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15" calcext:value-type="date">
            <text:p>02/15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16" calcext:value-type="date">
            <text:p>02/16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17" calcext:value-type="date">
            <text:p>02/17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18" calcext:value-type="date">
            <text:p>02/18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19" calcext:value-type="date">
            <text:p>02/19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20" calcext:value-type="date">
            <text:p>02/20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21" calcext:value-type="date">
            <text:p>02/21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22" calcext:value-type="date">
            <text:p>02/22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23" calcext:value-type="date">
            <text:p>02/23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5" calcext:value-type="date">
            <text:p>12/1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24" calcext:value-type="date">
            <text:p>02/24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18" calcext:value-type="date">
            <text:p>12/18/2019</text:p>
          </table:table-cell>
          <table:table-cell table:style-name="ce15"/>
          <table:table-cell table:style-name="ce21" office:value-type="currency" office:currency="CAD" office:value="55" calcext:value-type="currency">
            <text:p>$55.00</text:p>
          </table:table-cell>
          <table:table-cell table:style-name="ce27"/>
          <table:table-cell table:style-name="ce33" office:value-type="date" office:date-value="2020-02-25" calcext:value-type="date">
            <text:p>02/25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25" calcext:value-type="date">
            <text:p>12/25/2019</text:p>
          </table:table-cell>
          <table:table-cell table:style-name="ce15"/>
          <table:table-cell table:style-name="ce21" office:value-type="currency" office:currency="CAD" office:value="20" calcext:value-type="currency">
            <text:p>$20.00</text:p>
          </table:table-cell>
          <table:table-cell table:style-name="ce27"/>
          <table:table-cell table:style-name="ce33" office:value-type="date" office:date-value="2020-02-26" calcext:value-type="date">
            <text:p>02/26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39" office:value-type="date" office:date-value="2020-02-17" calcext:value-type="date">
            <text:p>17/02/2020</text:p>
          </table:table-cell>
          <table:table-cell table:style-name="ce41"/>
          <table:table-cell table:style-name="ce42" office:value-type="currency" office:currency="CAD" office:value="25" calcext:value-type="currency">
            <text:p>$25.00</text:p>
          </table:table-cell>
          <table:table-cell table:style-name="ce43"/>
          <table:table-cell table:style-name="ce295" office:value-type="date" office:date-value="2020-02-27" calcext:value-type="date">
            <text:p>02/27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9" office:value-type="date" office:date-value="2019-12-25" calcext:value-type="date">
            <text:p>12/2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28" calcext:value-type="date">
            <text:p>02/28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274" office:value-type="string" calcext:value-type="string">
            <text:p>mel</text:p>
          </table:table-cell>
          <table:table-cell table:style-name="ce4" office:value-type="string" calcext:value-type="string">
            <text:p>olc</text:p>
          </table:table-cell>
          <table:table-cell table:style-name="ce40" office:value-type="date" office:date-value="2019-12-25" calcext:value-type="date">
            <text:p>12/25/2019</text:p>
          </table:table-cell>
          <table:table-cell table:style-name="ce15"/>
          <table:table-cell table:style-name="ce21" office:value-type="currency" office:currency="CAD" office:value="15" calcext:value-type="currency">
            <text:p>$15.00</text:p>
          </table:table-cell>
          <table:table-cell table:style-name="ce27"/>
          <table:table-cell table:style-name="ce33" office:value-type="date" office:date-value="2020-02-29" calcext:value-type="date">
            <text:p>02/29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" table:number-columns-repeated="2"/>
          <table:table-cell table:style-name="ce40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 table:number-rows-repeated="24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5" table:number-columns-repeated="2"/>
          <table:table-cell table:style-name="ce10"/>
          <table:table-cell table:style-name="ce16"/>
          <table:table-cell table:style-name="ce22"/>
          <table:table-cell table:style-name="ce28"/>
          <table:table-cell table:style-name="ce34"/>
          <table:table-cell table:style-name="ce36" table:number-columns-repeated="20"/>
          <table:table-cell table:number-columns-repeated="37"/>
        </table:table-row>
        <table:table-row table:style-name="ro3" table:number-rows-repeated="174">
          <table:table-cell table:number-columns-repeated="2"/>
          <table:table-cell table:style-name="ce11"/>
          <table:table-cell table:style-name="ce17"/>
          <table:table-cell table:style-name="ce23"/>
          <table:table-cell table:style-name="ce29"/>
          <table:table-cell table:style-name="ce11"/>
          <table:table-cell table:style-name="ce36" table:number-columns-repeated="20"/>
          <table:table-cell table:number-columns-repeated="37"/>
        </table:table-row>
        <table:table-row table:style-name="ro4" table:number-rows-repeated="770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2'.$A$1:.$G$56"/>
        </table:named-expressions>
        <calcext:conditional-formats>
          <calcext:conditional-format calcext:target-range-address="'2'.D28:'2'.F28">
            <calcext:condition calcext:apply-style-name="ConditionalStyle_129" calcext:value="formula-is(ROW()=CELL(&quot;row&quot;))" calcext:base-cell-address="'2'.D28"/>
          </calcext:conditional-format>
          <calcext:conditional-format calcext:target-range-address="'2'.G28:'2'.G28 '2'.C28:'2'.C28">
            <calcext:condition calcext:apply-style-name="ConditionalStyle_128" calcext:value="formula-is(ROW()=CELL(&quot;row&quot;))" calcext:base-cell-address="'2'.C28"/>
          </calcext:conditional-format>
          <calcext:conditional-format calcext:target-range-address="'2'.A2:'2'.A30">
            <calcext:condition calcext:apply-style-name="ConditionalStyle_92" calcext:value="formula-is(ROW()=CELL(&quot;row&quot;))" calcext:base-cell-address="'2'.A2"/>
          </calcext:conditional-format>
        </calcext:conditional-formats>
      </table:table>
      <table:table table:name="3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20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>
            <text:p>INTENTION</text:p>
          </table:table-cell>
          <table:table-cell table:style-name="ce1" office:value-type="string" calcext:value-type="string">
            <text:p>PAR / BY</text:p>
          </table:table-cell>
          <table:table-cell table:style-name="ce6" office:value-type="string" calcext:value-type="string">
            <text:p>REC</text:p>
          </table:table-cell>
          <table:table-cell table:style-name="ce12" table:formula="of:=SUM([.D2:.D156])" office:value-type="float" office:value="0" calcext:value-type="float">
            <text:p>CND $ 0.00</text:p>
          </table:table-cell>
          <table:table-cell table:style-name="ce18" table:formula="of:=SUM([.E2:.E156])" office:value-type="float" office:value="490" calcext:value-type="float">
            <text:p>$ US 490.00</text:p>
          </table:table-cell>
          <table:table-cell table:style-name="ce24" table:formula="of:=SUM([.F2:.F156])" office:value-type="float" office:value="0" calcext:value-type="float">
            <text:p>Euro € 0.00</text:p>
          </table:table-cell>
          <table:table-cell table:style-name="ce30" office:value-type="string" calcext:value-type="string">
            <text:p>CELEB.</text:p>
          </table:table-cell>
          <table:table-cell table:style-name="ce35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398"/>
          <table:table-cell table:style-name="ce58" office:value-type="currency" office:currency="CAD" office:value="15" calcext:value-type="currency">
            <text:p>$15.00</text:p>
          </table:table-cell>
          <table:table-cell table:style-name="ce407"/>
          <table:table-cell table:style-name="ce66" office:value-type="date" office:date-value="2020-03-01" calcext:value-type="date">
            <text:p>3/1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398"/>
          <table:table-cell table:style-name="ce58" office:value-type="currency" office:currency="CAD" office:value="15" calcext:value-type="currency">
            <text:p>$15.00</text:p>
          </table:table-cell>
          <table:table-cell table:style-name="ce407"/>
          <table:table-cell table:style-name="ce66" office:value-type="date" office:date-value="2020-03-02" calcext:value-type="date">
            <text:p>3/2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398"/>
          <table:table-cell table:style-name="ce58" office:value-type="currency" office:currency="CAD" office:value="15" calcext:value-type="currency">
            <text:p>$15.00</text:p>
          </table:table-cell>
          <table:table-cell table:style-name="ce407"/>
          <table:table-cell table:style-name="ce66" office:value-type="date" office:date-value="2020-03-03" calcext:value-type="date">
            <text:p>3/3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398"/>
          <table:table-cell table:style-name="ce58" office:value-type="currency" office:currency="CAD" office:value="15" calcext:value-type="currency">
            <text:p>$15.00</text:p>
          </table:table-cell>
          <table:table-cell table:style-name="ce407"/>
          <table:table-cell table:style-name="ce66" office:value-type="date" office:date-value="2020-03-04" calcext:value-type="date">
            <text:p>3/4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398"/>
          <table:table-cell table:style-name="ce58" office:value-type="currency" office:currency="CAD" office:value="15" calcext:value-type="currency">
            <text:p>$15.00</text:p>
          </table:table-cell>
          <table:table-cell table:style-name="ce407"/>
          <table:table-cell table:style-name="ce66" office:value-type="date" office:date-value="2020-03-05" calcext:value-type="date">
            <text:p>3/5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398"/>
          <table:table-cell table:style-name="ce58" office:value-type="currency" office:currency="CAD" office:value="15" calcext:value-type="currency">
            <text:p>$15.00</text:p>
          </table:table-cell>
          <table:table-cell table:style-name="ce407"/>
          <table:table-cell table:style-name="ce66" office:value-type="date" office:date-value="2020-03-06" calcext:value-type="date">
            <text:p>3/6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398"/>
          <table:table-cell table:style-name="ce58" office:value-type="currency" office:currency="CAD" office:value="15" calcext:value-type="currency">
            <text:p>$15.00</text:p>
          </table:table-cell>
          <table:table-cell table:style-name="ce407"/>
          <table:table-cell table:style-name="ce66" office:value-type="date" office:date-value="2020-03-07" calcext:value-type="date">
            <text:p>3/7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398"/>
          <table:table-cell table:style-name="ce58" office:value-type="currency" office:currency="CAD" office:value="15" calcext:value-type="currency">
            <text:p>$15.00</text:p>
          </table:table-cell>
          <table:table-cell table:style-name="ce407"/>
          <table:table-cell table:style-name="ce66" office:value-type="date" office:date-value="2020-03-08" calcext:value-type="date">
            <text:p>3/8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398"/>
          <table:table-cell table:style-name="ce58" office:value-type="currency" office:currency="CAD" office:value="15" calcext:value-type="currency">
            <text:p>$15.00</text:p>
          </table:table-cell>
          <table:table-cell table:style-name="ce407"/>
          <table:table-cell table:style-name="ce66" office:value-type="date" office:date-value="2020-03-09" calcext:value-type="date">
            <text:p>3/9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398"/>
          <table:table-cell table:style-name="ce58" office:value-type="currency" office:currency="CAD" office:value="15" calcext:value-type="currency">
            <text:p>$15.00</text:p>
          </table:table-cell>
          <table:table-cell table:style-name="ce407"/>
          <table:table-cell table:style-name="ce66" office:value-type="date" office:date-value="2020-03-10" calcext:value-type="date">
            <text:p>3/10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398"/>
          <table:table-cell table:style-name="ce58" office:value-type="currency" office:currency="CAD" office:value="15" calcext:value-type="currency">
            <text:p>$15.00</text:p>
          </table:table-cell>
          <table:table-cell table:style-name="ce407"/>
          <table:table-cell table:style-name="ce66" office:value-type="date" office:date-value="2020-03-11" calcext:value-type="date">
            <text:p>3/11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398"/>
          <table:table-cell table:style-name="ce58" office:value-type="currency" office:currency="CAD" office:value="15" calcext:value-type="currency">
            <text:p>$15.00</text:p>
          </table:table-cell>
          <table:table-cell table:style-name="ce407"/>
          <table:table-cell table:style-name="ce66" office:value-type="date" office:date-value="2020-03-12" calcext:value-type="date">
            <text:p>3/12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54"/>
          <table:table-cell table:style-name="ce58" office:value-type="currency" office:currency="CAD" office:value="15" calcext:value-type="currency">
            <text:p>$15.00</text:p>
          </table:table-cell>
          <table:table-cell table:style-name="ce63"/>
          <table:table-cell table:style-name="ce67" office:value-type="date" office:date-value="2020-03-13" calcext:value-type="date">
            <text:p>3/13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54"/>
          <table:table-cell table:style-name="ce58" office:value-type="currency" office:currency="CAD" office:value="15" calcext:value-type="currency">
            <text:p>$15.00</text:p>
          </table:table-cell>
          <table:table-cell table:style-name="ce63"/>
          <table:table-cell table:style-name="ce68" office:value-type="date" office:date-value="2020-03-14" calcext:value-type="date">
            <text:p>03/14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49" office:value-type="date" office:date-value="2019-12-25" calcext:value-type="date">
            <text:p>12/25/2019</text:p>
          </table:table-cell>
          <table:table-cell table:style-name="ce54"/>
          <table:table-cell table:style-name="ce58" office:value-type="currency" office:currency="CAD" office:value="15" calcext:value-type="currency">
            <text:p>$15.00</text:p>
          </table:table-cell>
          <table:table-cell table:style-name="ce63"/>
          <table:table-cell table:style-name="ce68" office:value-type="date" office:date-value="2020-03-15" calcext:value-type="date">
            <text:p>03/15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0" office:value-type="date" office:date-value="2019-12-31" calcext:value-type="date">
            <text:p>12/31/2019</text:p>
          </table:table-cell>
          <table:table-cell table:style-name="ce55"/>
          <table:table-cell table:style-name="ce59" office:value-type="currency" office:currency="CAD" office:value="20" calcext:value-type="currency">
            <text:p>$20.00</text:p>
          </table:table-cell>
          <table:table-cell table:style-name="ce63"/>
          <table:table-cell table:style-name="ce68" office:value-type="date" office:date-value="2020-03-16" calcext:value-type="date">
            <text:p>03/16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0" office:value-type="date" office:date-value="2020-01-01" calcext:value-type="date">
            <text:p>01/01/2020</text:p>
          </table:table-cell>
          <table:table-cell table:style-name="ce55"/>
          <table:table-cell table:style-name="ce59" office:value-type="currency" office:currency="CAD" office:value="15" calcext:value-type="currency">
            <text:p>$15.00</text:p>
          </table:table-cell>
          <table:table-cell table:style-name="ce63"/>
          <table:table-cell table:style-name="ce68" office:value-type="date" office:date-value="2020-03-17" calcext:value-type="date">
            <text:p>03/17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0" office:value-type="date" office:date-value="2020-01-01" calcext:value-type="date">
            <text:p>01/01/2020</text:p>
          </table:table-cell>
          <table:table-cell table:style-name="ce55"/>
          <table:table-cell table:style-name="ce59" office:value-type="currency" office:currency="CAD" office:value="15" calcext:value-type="currency">
            <text:p>$15.00</text:p>
          </table:table-cell>
          <table:table-cell table:style-name="ce63"/>
          <table:table-cell table:style-name="ce68" office:value-type="date" office:date-value="2020-03-18" calcext:value-type="date">
            <text:p>03/18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0" office:value-type="date" office:date-value="2020-01-01" calcext:value-type="date">
            <text:p>01/01/2020</text:p>
          </table:table-cell>
          <table:table-cell table:style-name="ce55"/>
          <table:table-cell table:style-name="ce59" office:value-type="currency" office:currency="CAD" office:value="15" calcext:value-type="currency">
            <text:p>$15.00</text:p>
          </table:table-cell>
          <table:table-cell table:style-name="ce63"/>
          <table:table-cell table:style-name="ce68" office:value-type="date" office:date-value="2020-03-19" calcext:value-type="date">
            <text:p>03/19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0" office:value-type="date" office:date-value="2020-01-01" calcext:value-type="date">
            <text:p>01/01/2020</text:p>
          </table:table-cell>
          <table:table-cell table:style-name="ce55"/>
          <table:table-cell table:style-name="ce59" office:value-type="currency" office:currency="CAD" office:value="15" calcext:value-type="currency">
            <text:p>$15.00</text:p>
          </table:table-cell>
          <table:table-cell table:style-name="ce63"/>
          <table:table-cell table:style-name="ce68" office:value-type="date" office:date-value="2020-03-20" calcext:value-type="date">
            <text:p>03/20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0" office:value-type="date" office:date-value="2020-01-01" calcext:value-type="date">
            <text:p>01/01/2020</text:p>
          </table:table-cell>
          <table:table-cell table:style-name="ce55"/>
          <table:table-cell table:style-name="ce59" office:value-type="currency" office:currency="CAD" office:value="15" calcext:value-type="currency">
            <text:p>$15.00</text:p>
          </table:table-cell>
          <table:table-cell table:style-name="ce63"/>
          <table:table-cell table:style-name="ce68" office:value-type="date" office:date-value="2020-03-21" calcext:value-type="date">
            <text:p>03/21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0" office:value-type="date" office:date-value="2020-01-02" calcext:value-type="date">
            <text:p>01/02/2020</text:p>
          </table:table-cell>
          <table:table-cell table:style-name="ce55"/>
          <table:table-cell table:style-name="ce59" office:value-type="currency" office:currency="CAD" office:value="15" calcext:value-type="currency">
            <text:p>$15.00</text:p>
          </table:table-cell>
          <table:table-cell table:style-name="ce63"/>
          <table:table-cell table:style-name="ce68" office:value-type="date" office:date-value="2020-03-22" calcext:value-type="date">
            <text:p>03/22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0" office:value-type="date" office:date-value="2020-01-13" calcext:value-type="date">
            <text:p>01/13/2020</text:p>
          </table:table-cell>
          <table:table-cell table:style-name="ce55"/>
          <table:table-cell table:style-name="ce59" office:value-type="currency" office:currency="CAD" office:value="25" calcext:value-type="currency">
            <text:p>$25.00</text:p>
          </table:table-cell>
          <table:table-cell table:style-name="ce63"/>
          <table:table-cell table:style-name="ce68" office:value-type="date" office:date-value="2020-03-23" calcext:value-type="date">
            <text:p>03/23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0" office:value-type="date" office:date-value="2020-01-13" calcext:value-type="date">
            <text:p>01/13/2020</text:p>
          </table:table-cell>
          <table:table-cell table:style-name="ce55"/>
          <table:table-cell table:style-name="ce59" office:value-type="currency" office:currency="CAD" office:value="25" calcext:value-type="currency">
            <text:p>$25.00</text:p>
          </table:table-cell>
          <table:table-cell table:style-name="ce63"/>
          <table:table-cell table:style-name="ce68" office:value-type="date" office:date-value="2020-03-24" calcext:value-type="date">
            <text:p>03/24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0" office:value-type="date" office:date-value="2020-01-28" calcext:value-type="date">
            <text:p>01/28/2020</text:p>
          </table:table-cell>
          <table:table-cell table:style-name="ce55"/>
          <table:table-cell table:style-name="ce59" office:value-type="currency" office:currency="CAD" office:value="15" calcext:value-type="currency">
            <text:p>$15.00</text:p>
          </table:table-cell>
          <table:table-cell table:style-name="ce63"/>
          <table:table-cell table:style-name="ce68" office:value-type="date" office:date-value="2020-03-25" calcext:value-type="date">
            <text:p>03/25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1" office:value-type="date" office:date-value="2020-01-28" calcext:value-type="date">
            <text:p>01/28/2020</text:p>
          </table:table-cell>
          <table:table-cell table:style-name="ce56"/>
          <table:table-cell table:style-name="ce60" office:value-type="currency" office:currency="CAD" office:value="15" calcext:value-type="currency">
            <text:p>$15.00</text:p>
          </table:table-cell>
          <table:table-cell table:style-name="ce64"/>
          <table:table-cell table:style-name="ce69" office:value-type="date" office:date-value="2020-03-26" calcext:value-type="date">
            <text:p>03/26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1" office:value-type="date" office:date-value="2020-01-28" calcext:value-type="date">
            <text:p>01/28/2020</text:p>
          </table:table-cell>
          <table:table-cell table:style-name="ce56"/>
          <table:table-cell table:style-name="ce60" office:value-type="currency" office:currency="CAD" office:value="15" calcext:value-type="currency">
            <text:p>$15.00</text:p>
          </table:table-cell>
          <table:table-cell table:style-name="ce64"/>
          <table:table-cell table:style-name="ce69" office:value-type="date" office:date-value="2020-03-27" calcext:value-type="date">
            <text:p>03/27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1" office:value-type="date" office:date-value="2020-01-28" calcext:value-type="date">
            <text:p>01/28/2020</text:p>
          </table:table-cell>
          <table:table-cell table:style-name="ce56"/>
          <table:table-cell table:style-name="ce60" office:value-type="currency" office:currency="CAD" office:value="15" calcext:value-type="currency">
            <text:p>$15.00</text:p>
          </table:table-cell>
          <table:table-cell table:style-name="ce64"/>
          <table:table-cell table:style-name="ce69" office:value-type="date" office:date-value="2020-03-28" calcext:value-type="date">
            <text:p>03/28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1" office:value-type="date" office:date-value="2020-01-28" calcext:value-type="date">
            <text:p>01/28/2020</text:p>
          </table:table-cell>
          <table:table-cell table:style-name="ce56"/>
          <table:table-cell table:style-name="ce60" office:value-type="currency" office:currency="CAD" office:value="15" calcext:value-type="currency">
            <text:p>$15.00</text:p>
          </table:table-cell>
          <table:table-cell table:style-name="ce64"/>
          <table:table-cell table:style-name="ce69" office:value-type="date" office:date-value="2020-03-29" calcext:value-type="date">
            <text:p>03/29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2" office:value-type="date" office:date-value="2020-01-28" calcext:value-type="date">
            <text:p>01/28/2020</text:p>
          </table:table-cell>
          <table:table-cell table:style-name="ce57"/>
          <table:table-cell table:style-name="ce61" office:value-type="currency" office:currency="CAD" office:value="15" calcext:value-type="currency">
            <text:p>$15.00</text:p>
          </table:table-cell>
          <table:table-cell table:style-name="ce65"/>
          <table:table-cell table:style-name="ce70" office:value-type="date" office:date-value="2020-03-30" calcext:value-type="date">
            <text:p>03/30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82" office:value-type="string" calcext:value-type="string">
            <text:p>mel</text:p>
          </table:table-cell>
          <table:table-cell table:style-name="ce46" office:value-type="string" calcext:value-type="string">
            <text:p>bev</text:p>
          </table:table-cell>
          <table:table-cell table:style-name="ce52" office:value-type="date" office:date-value="2020-01-28" calcext:value-type="date">
            <text:p>01/28/2020</text:p>
          </table:table-cell>
          <table:table-cell table:style-name="ce57"/>
          <table:table-cell table:style-name="ce61" office:value-type="currency" office:currency="CAD" office:value="15" calcext:value-type="currency">
            <text:p>$15.00</text:p>
          </table:table-cell>
          <table:table-cell table:style-name="ce65"/>
          <table:table-cell table:style-name="ce70" office:value-type="date" office:date-value="2020-03-31" calcext:value-type="date">
            <text:p>03/31/2020</text:p>
          </table:table-cell>
          <table:table-cell table:style-name="ce36" table:number-columns-repeated="20"/>
          <table:table-cell table:number-columns-repeated="37"/>
        </table:table-row>
        <table:table-row table:style-name="ro2" table:number-rows-repeated="23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5" table:number-columns-repeated="2"/>
          <table:table-cell table:style-name="ce10"/>
          <table:table-cell table:style-name="ce16"/>
          <table:table-cell table:style-name="ce22"/>
          <table:table-cell table:style-name="ce28"/>
          <table:table-cell table:style-name="ce34"/>
          <table:table-cell table:style-name="ce36" table:number-columns-repeated="20"/>
          <table:table-cell table:number-columns-repeated="37"/>
        </table:table-row>
        <table:table-row table:style-name="ro3" table:number-rows-repeated="176">
          <table:table-cell table:number-columns-repeated="2"/>
          <table:table-cell table:style-name="ce11"/>
          <table:table-cell table:style-name="ce17"/>
          <table:table-cell table:style-name="ce23"/>
          <table:table-cell table:style-name="ce29"/>
          <table:table-cell table:style-name="ce11"/>
          <table:table-cell table:style-name="ce36" table:number-columns-repeated="20"/>
          <table:table-cell table:number-columns-repeated="37"/>
        </table:table-row>
        <table:table-row table:style-name="ro4" table:number-rows-repeated="768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3'.$A$1:.$G$56"/>
        </table:named-expressions>
        <calcext:conditional-formats>
          <calcext:conditional-format calcext:target-range-address="'3'.F2:'3'.G13">
            <calcext:condition calcext:apply-style-name="ConditionalStyle_127" calcext:value="formula-is(ROW()=CELL(&quot;row&quot;))" calcext:base-cell-address="'3'.F2"/>
          </calcext:conditional-format>
          <calcext:conditional-format calcext:target-range-address="'3'.D2:'3'.D13">
            <calcext:condition calcext:apply-style-name="ConditionalStyle_126" calcext:value="formula-is(ROW()=CELL(&quot;row&quot;))" calcext:base-cell-address="'3'.D2"/>
          </calcext:conditional-format>
          <calcext:conditional-format calcext:target-range-address="'3'.D14:'3'.D16 '3'.F14:'3'.G26">
            <calcext:condition calcext:apply-style-name="ConditionalStyle_125" calcext:value="formula-is(ROW()=CELL(&quot;row&quot;))" calcext:base-cell-address="'3'.D14"/>
          </calcext:conditional-format>
          <calcext:conditional-format calcext:target-range-address="'3'.C2:'3'.C16 '3'.E2:'3'.E16">
            <calcext:condition calcext:apply-style-name="ConditionalStyle_124" calcext:value="formula-is(ROW()=CELL(&quot;row&quot;))" calcext:base-cell-address="'3'.C2"/>
          </calcext:conditional-format>
          <calcext:conditional-format calcext:target-range-address="'3'.C17:'3'.E26 '3'.B2:'3'.B32">
            <calcext:condition calcext:apply-style-name="ConditionalStyle_122" calcext:value="formula-is(ROW()=CELL(&quot;row&quot;))" calcext:base-cell-address="'3'.B2"/>
          </calcext:conditional-format>
          <calcext:conditional-format calcext:target-range-address="'3'.F27:'3'.G30">
            <calcext:condition calcext:apply-style-name="ConditionalStyle_121" calcext:value="formula-is(ROW()=CELL(&quot;row&quot;))" calcext:base-cell-address="'3'.F27"/>
          </calcext:conditional-format>
          <calcext:conditional-format calcext:target-range-address="'3'.C27:'3'.E30">
            <calcext:condition calcext:apply-style-name="ConditionalStyle_120" calcext:value="formula-is(ROW()=CELL(&quot;row&quot;))" calcext:base-cell-address="'3'.C27"/>
          </calcext:conditional-format>
          <calcext:conditional-format calcext:target-range-address="'3'.F31:'3'.G32">
            <calcext:condition calcext:apply-style-name="ConditionalStyle_119" calcext:value="formula-is(ROW()=CELL(&quot;row&quot;))" calcext:base-cell-address="'3'.F31"/>
          </calcext:conditional-format>
          <calcext:conditional-format calcext:target-range-address="'3'.C31:'3'.E32">
            <calcext:condition calcext:apply-style-name="ConditionalStyle_118" calcext:value="formula-is(ROW()=CELL(&quot;row&quot;))" calcext:base-cell-address="'3'.C31"/>
          </calcext:conditional-format>
          <calcext:conditional-format calcext:target-range-address="'3'.A2:'3'.A32">
            <calcext:condition calcext:apply-style-name="ConditionalStyle_92" calcext:value="formula-is(ROW()=CELL(&quot;row&quot;))" calcext:base-cell-address="'3'.A2"/>
          </calcext:conditional-format>
        </calcext:conditional-formats>
      </table:table>
      <table:table table:name="4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1" table:number-columns-repeated="20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>
            <text:p>INTENTION</text:p>
          </table:table-cell>
          <table:table-cell table:style-name="ce1" office:value-type="string" calcext:value-type="string">
            <text:p>PAR / BY</text:p>
          </table:table-cell>
          <table:table-cell table:style-name="ce6" office:value-type="string" calcext:value-type="string">
            <text:p>REC</text:p>
          </table:table-cell>
          <table:table-cell table:style-name="ce12" table:formula="of:=SUM([.D2:.D156])" office:value-type="float" office:value="0" calcext:value-type="float">
            <text:p>CND $ 0.00</text:p>
          </table:table-cell>
          <table:table-cell table:style-name="ce18" table:formula="of:=SUM([.E2:.E156])" office:value-type="float" office:value="445" calcext:value-type="float">
            <text:p>$ US 445.00</text:p>
          </table:table-cell>
          <table:table-cell table:style-name="ce24" table:formula="of:=SUM([.F2:.F156])" office:value-type="float" office:value="0" calcext:value-type="float">
            <text:p>Euro € 0.00</text:p>
          </table:table-cell>
          <table:table-cell table:style-name="ce30" office:value-type="string" calcext:value-type="string">
            <text:p>CELEB.</text:p>
          </table:table-cell>
          <table:table-cell table:style-name="ce35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3" office:value-type="date" office:date-value="2019-10-31" calcext:value-type="date">
            <text:p>10/31/2019</text:p>
          </table:table-cell>
          <table:table-cell table:style-name="ce424"/>
          <table:table-cell table:style-name="ce432" office:value-type="currency" office:currency="CAD" office:value="15" calcext:value-type="currency">
            <text:p>$15.00</text:p>
          </table:table-cell>
          <table:table-cell table:style-name="ce437"/>
          <table:table-cell table:style-name="ce448" office:value-type="date" office:date-value="2020-04-01" calcext:value-type="date">
            <text:p>04/01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3" office:value-type="date" office:date-value="2019-10-31" calcext:value-type="date">
            <text:p>10/31/2019</text:p>
          </table:table-cell>
          <table:table-cell table:style-name="ce424"/>
          <table:table-cell table:style-name="ce432" office:value-type="currency" office:currency="CAD" office:value="15" calcext:value-type="currency">
            <text:p>$15.00</text:p>
          </table:table-cell>
          <table:table-cell table:style-name="ce437"/>
          <table:table-cell table:style-name="ce114" office:value-type="date" office:date-value="2020-04-02" calcext:value-type="date">
            <text:p>4/2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3" office:value-type="date" office:date-value="2019-10-31" calcext:value-type="date">
            <text:p>10/31/2019</text:p>
          </table:table-cell>
          <table:table-cell table:style-name="ce424"/>
          <table:table-cell table:style-name="ce432" office:value-type="currency" office:currency="CAD" office:value="15" calcext:value-type="currency">
            <text:p>$15.00</text:p>
          </table:table-cell>
          <table:table-cell table:style-name="ce437"/>
          <table:table-cell table:style-name="ce114" office:value-type="date" office:date-value="2020-04-03" calcext:value-type="date">
            <text:p>4/3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4" office:value-type="date" office:date-value="2019-10-31" calcext:value-type="date">
            <text:p>10/31/2019</text:p>
          </table:table-cell>
          <table:table-cell table:style-name="ce425"/>
          <table:table-cell table:style-name="ce98" office:value-type="currency" office:currency="CAD" office:value="15" calcext:value-type="currency">
            <text:p>$15.00</text:p>
          </table:table-cell>
          <table:table-cell table:style-name="ce438"/>
          <table:table-cell table:style-name="ce115" office:value-type="date" office:date-value="2020-04-04" calcext:value-type="date">
            <text:p>4/4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4" office:value-type="date" office:date-value="2019-10-31" calcext:value-type="date">
            <text:p>10/31/2019</text:p>
          </table:table-cell>
          <table:table-cell table:style-name="ce425"/>
          <table:table-cell table:style-name="ce98" office:value-type="currency" office:currency="CAD" office:value="15" calcext:value-type="currency">
            <text:p>$15.00</text:p>
          </table:table-cell>
          <table:table-cell table:style-name="ce438"/>
          <table:table-cell table:style-name="ce115" office:value-type="date" office:date-value="2020-04-05" calcext:value-type="date">
            <text:p>4/5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4" office:value-type="date" office:date-value="2019-10-31" calcext:value-type="date">
            <text:p>10/31/2019</text:p>
          </table:table-cell>
          <table:table-cell table:style-name="ce425"/>
          <table:table-cell table:style-name="ce98" office:value-type="currency" office:currency="CAD" office:value="15" calcext:value-type="currency">
            <text:p>$15.00</text:p>
          </table:table-cell>
          <table:table-cell table:style-name="ce438"/>
          <table:table-cell table:style-name="ce115" office:value-type="date" office:date-value="2020-04-06" calcext:value-type="date">
            <text:p>4/6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4" office:value-type="date" office:date-value="2019-10-31" calcext:value-type="date">
            <text:p>10/31/2019</text:p>
          </table:table-cell>
          <table:table-cell table:style-name="ce425"/>
          <table:table-cell table:style-name="ce98" office:value-type="currency" office:currency="CAD" office:value="10" calcext:value-type="currency">
            <text:p>$10.00</text:p>
          </table:table-cell>
          <table:table-cell table:style-name="ce438"/>
          <table:table-cell table:style-name="ce115" office:value-type="date" office:date-value="2020-04-07" calcext:value-type="date">
            <text:p>4/7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4" office:value-type="date" office:date-value="2019-10-30" calcext:value-type="date">
            <text:p>10/30/2019</text:p>
          </table:table-cell>
          <table:table-cell table:style-name="ce425"/>
          <table:table-cell table:style-name="ce98" office:value-type="currency" office:currency="CAD" office:value="15" calcext:value-type="currency">
            <text:p>$15.00</text:p>
          </table:table-cell>
          <table:table-cell table:style-name="ce438"/>
          <table:table-cell table:style-name="ce115" office:value-type="date" office:date-value="2020-04-08" calcext:value-type="date">
            <text:p>4/8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4" office:value-type="date" office:date-value="2019-10-30" calcext:value-type="date">
            <text:p>10/30/2019</text:p>
          </table:table-cell>
          <table:table-cell table:style-name="ce91"/>
          <table:table-cell table:style-name="ce98" office:value-type="currency" office:currency="CAD" office:value="15" calcext:value-type="currency">
            <text:p>$15.00</text:p>
          </table:table-cell>
          <table:table-cell table:style-name="ce104"/>
          <table:table-cell table:style-name="ce116" office:value-type="date" office:date-value="2020-04-09" calcext:value-type="date">
            <text:p>4/9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4" office:value-type="date" office:date-value="2020-04-09" calcext:value-type="date">
            <text:p>04/09/2020</text:p>
          </table:table-cell>
          <table:table-cell table:style-name="ce91"/>
          <table:table-cell table:style-name="ce98" office:value-type="currency" office:currency="CAD" office:value="15" calcext:value-type="currency">
            <text:p>$15.00</text:p>
          </table:table-cell>
          <table:table-cell table:style-name="ce104"/>
          <table:table-cell table:style-name="ce117" office:value-type="date" office:date-value="2020-04-10" calcext:value-type="date">
            <text:p>04/10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4" office:value-type="date" office:date-value="2020-04-09" calcext:value-type="date">
            <text:p>04/09/2020</text:p>
          </table:table-cell>
          <table:table-cell table:style-name="ce91"/>
          <table:table-cell table:style-name="ce98" office:value-type="currency" office:currency="CAD" office:value="15" calcext:value-type="currency">
            <text:p>$15.00</text:p>
          </table:table-cell>
          <table:table-cell table:style-name="ce440"/>
          <table:table-cell table:style-name="ce118" office:value-type="date" office:date-value="2020-04-11" calcext:value-type="date">
            <text:p>04/11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5" office:value-type="date" office:date-value="2020-04-09" calcext:value-type="date">
            <text:p>04/09/2020</text:p>
          </table:table-cell>
          <table:table-cell table:style-name="ce92"/>
          <table:table-cell table:style-name="ce99" office:value-type="currency" office:currency="CAD" office:value="15" calcext:value-type="currency">
            <text:p>$15.00</text:p>
          </table:table-cell>
          <table:table-cell table:style-name="ce441"/>
          <table:table-cell table:style-name="ce119" office:value-type="date" office:date-value="2020-04-12" calcext:value-type="date">
            <text:p>04/12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6" office:value-type="date" office:date-value="2020-04-09" calcext:value-type="date">
            <text:p>04/09/2020</text:p>
          </table:table-cell>
          <table:table-cell table:style-name="ce93"/>
          <table:table-cell table:style-name="ce100" office:value-type="currency" office:currency="CAD" office:value="15" calcext:value-type="currency">
            <text:p>$15.00</text:p>
          </table:table-cell>
          <table:table-cell table:style-name="ce107"/>
          <table:table-cell table:style-name="ce120" office:value-type="date" office:date-value="2020-04-13" calcext:value-type="date">
            <text:p>04/13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6" office:value-type="date" office:date-value="2020-04-09" calcext:value-type="date">
            <text:p>04/09/2020</text:p>
          </table:table-cell>
          <table:table-cell table:style-name="ce93"/>
          <table:table-cell table:style-name="ce100" office:value-type="currency" office:currency="CAD" office:value="15" calcext:value-type="currency">
            <text:p>$15.00</text:p>
          </table:table-cell>
          <table:table-cell table:style-name="ce108"/>
          <table:table-cell table:style-name="ce121" office:value-type="date" office:date-value="2020-04-14" calcext:value-type="date">
            <text:p>04/14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6" office:value-type="date" office:date-value="2020-04-09" calcext:value-type="date">
            <text:p>04/09/2020</text:p>
          </table:table-cell>
          <table:table-cell table:style-name="ce93"/>
          <table:table-cell table:style-name="ce100" office:value-type="currency" office:currency="CAD" office:value="15" calcext:value-type="currency">
            <text:p>$15.00</text:p>
          </table:table-cell>
          <table:table-cell table:style-name="ce109"/>
          <table:table-cell table:style-name="ce122" office:value-type="date" office:date-value="2020-04-15" calcext:value-type="date">
            <text:p>04/15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6" office:value-type="date" office:date-value="2020-04-09" calcext:value-type="date">
            <text:p>04/09/2020</text:p>
          </table:table-cell>
          <table:table-cell table:style-name="ce93"/>
          <table:table-cell table:style-name="ce100" office:value-type="currency" office:currency="CAD" office:value="15" calcext:value-type="currency">
            <text:p>$15.00</text:p>
          </table:table-cell>
          <table:table-cell table:style-name="ce110"/>
          <table:table-cell table:style-name="ce123" office:value-type="date" office:date-value="2020-04-16" calcext:value-type="date">
            <text:p>04/16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6" office:value-type="date" office:date-value="2020-04-09" calcext:value-type="date">
            <text:p>04/09/2020</text:p>
          </table:table-cell>
          <table:table-cell table:style-name="ce93"/>
          <table:table-cell table:style-name="ce100" office:value-type="currency" office:currency="CAD" office:value="15" calcext:value-type="currency">
            <text:p>$15.00</text:p>
          </table:table-cell>
          <table:table-cell table:style-name="ce111"/>
          <table:table-cell table:style-name="ce124" office:value-type="date" office:date-value="2020-04-17" calcext:value-type="date">
            <text:p>04/17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20-04-09" calcext:value-type="date">
            <text:p>04/09/2020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5" office:value-type="date" office:date-value="2020-04-18" calcext:value-type="date">
            <text:p>04/18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20-04-09" calcext:value-type="date">
            <text:p>04/09/2020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5" office:value-type="date" office:date-value="2020-04-19" calcext:value-type="date">
            <text:p>04/19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20-04-09" calcext:value-type="date">
            <text:p>04/09/2020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5" office:value-type="date" office:date-value="2020-04-20" calcext:value-type="date">
            <text:p>04/20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20-04-10" calcext:value-type="date">
            <text:p>04/10/2020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5" office:value-type="date" office:date-value="2020-04-21" calcext:value-type="date">
            <text:p>04/21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20-04-10" calcext:value-type="date">
            <text:p>04/10/2020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5" office:value-type="date" office:date-value="2020-04-22" calcext:value-type="date">
            <text:p>04/22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20-04-10" calcext:value-type="date">
            <text:p>04/10/2020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5" office:value-type="date" office:date-value="2020-04-23" calcext:value-type="date">
            <text:p>04/23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20-04-10" calcext:value-type="date">
            <text:p>04/10/2020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5" office:value-type="date" office:date-value="2020-04-24" calcext:value-type="date">
            <text:p>04/24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20-04-10" calcext:value-type="date">
            <text:p>04/10/2020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5" office:value-type="date" office:date-value="2020-04-25" calcext:value-type="date">
            <text:p>04/25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20-04-10" calcext:value-type="date">
            <text:p>04/10/2020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5" office:value-type="date" office:date-value="2020-04-26" calcext:value-type="date">
            <text:p>04/26/20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19-10-30" calcext:value-type="date">
            <text:p>10/30/2019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6" office:value-type="date" office:date-value="2020-04-27" calcext:value-type="date">
            <text:p>4/27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19-10-30" calcext:value-type="date">
            <text:p>10/30/2019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6" office:value-type="date" office:date-value="2020-04-28" calcext:value-type="date">
            <text:p>4/28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19-10-30" calcext:value-type="date">
            <text:p>10/30/2019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6" office:value-type="date" office:date-value="2020-04-29" calcext:value-type="date">
            <text:p>4/29/20</text:p>
          </table:table-cell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416" office:value-type="string" calcext:value-type="string">
            <text:p>mel</text:p>
          </table:table-cell>
          <table:table-cell table:style-name="ce165" office:value-type="string" calcext:value-type="string">
            <text:p>bev</text:p>
          </table:table-cell>
          <table:table-cell table:style-name="ce87" office:value-type="date" office:date-value="2019-10-30" calcext:value-type="date">
            <text:p>10/30/2019</text:p>
          </table:table-cell>
          <table:table-cell table:style-name="ce94"/>
          <table:table-cell table:style-name="ce101" office:value-type="currency" office:currency="CAD" office:value="15" calcext:value-type="currency">
            <text:p>$15.00</text:p>
          </table:table-cell>
          <table:table-cell table:style-name="ce112"/>
          <table:table-cell table:style-name="ce126" office:value-type="date" office:date-value="2020-04-30" calcext:value-type="date">
            <text:p>4/30/20</text:p>
          </table:table-cell>
          <table:table-cell table:style-name="ce36" table:number-columns-repeated="20"/>
          <table:table-cell table:number-columns-repeated="37"/>
        </table:table-row>
        <table:table-row table:style-name="ro2" table:number-rows-repeated="24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5" table:number-columns-repeated="2"/>
          <table:table-cell table:style-name="ce10"/>
          <table:table-cell table:style-name="ce16"/>
          <table:table-cell table:style-name="ce22"/>
          <table:table-cell table:style-name="ce28"/>
          <table:table-cell table:style-name="ce34"/>
          <table:table-cell table:style-name="ce36" table:number-columns-repeated="20"/>
          <table:table-cell table:number-columns-repeated="37"/>
        </table:table-row>
        <table:table-row table:style-name="ro3">
          <table:table-cell table:style-name="ce36" table:number-columns-repeated="2"/>
          <table:table-cell table:style-name="ce88"/>
          <table:table-cell table:style-name="ce95" table:number-columns-repeated="3"/>
          <table:table-cell table:style-name="ce88"/>
          <table:table-cell table:style-name="ce36" table:number-columns-repeated="20"/>
          <table:table-cell table:number-columns-repeated="37"/>
        </table:table-row>
        <table:table-row table:style-name="ro3" table:number-rows-repeated="163">
          <table:table-cell table:style-name="ce36" table:number-columns-repeated="2"/>
          <table:table-cell table:style-name="ce88"/>
          <table:table-cell table:style-name="ce96" table:number-columns-repeated="3"/>
          <table:table-cell table:style-name="ce88"/>
          <table:table-cell table:style-name="ce36" table:number-columns-repeated="20"/>
          <table:table-cell table:number-columns-repeated="37"/>
        </table:table-row>
        <table:table-row table:style-name="ro3" table:number-rows-repeated="11">
          <table:table-cell table:number-columns-repeated="2"/>
          <table:table-cell table:style-name="ce11"/>
          <table:table-cell table:style-name="ce17"/>
          <table:table-cell table:style-name="ce23"/>
          <table:table-cell table:style-name="ce29"/>
          <table:table-cell table:style-name="ce11"/>
          <table:table-cell table:style-name="ce36" table:number-columns-repeated="20"/>
          <table:table-cell table:number-columns-repeated="37"/>
        </table:table-row>
        <table:table-row table:style-name="ro4" table:number-rows-repeated="769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4'.$A$1:.$G$56"/>
        </table:named-expressions>
        <calcext:conditional-formats>
          <calcext:conditional-format calcext:target-range-address="'4'.C2:'4'.F4">
            <calcext:condition calcext:apply-style-name="ConditionalStyle_117" calcext:value="formula-is(ROW()=CELL(&quot;row&quot;))" calcext:base-cell-address="'4'.C2"/>
          </calcext:conditional-format>
          <calcext:conditional-format calcext:target-range-address="'4'.G2:'4'.G4">
            <calcext:condition calcext:apply-style-name="ConditionalStyle_116" calcext:value="formula-is(ROW()=CELL(&quot;row&quot;))" calcext:base-cell-address="'4'.G2"/>
          </calcext:conditional-format>
          <calcext:conditional-format calcext:target-range-address="'4'.D5:'4'.D9 '4'.F5:'4'.F9 '4'.C5:'4'.C12 '4'.E5:'4'.E12">
            <calcext:condition calcext:apply-style-name="ConditionalStyle_115" calcext:value="formula-is(ROW()=CELL(&quot;row&quot;))" calcext:base-cell-address="'4'.C5"/>
          </calcext:conditional-format>
          <calcext:conditional-format calcext:target-range-address="'4'.G5:'4'.G9">
            <calcext:condition calcext:apply-style-name="ConditionalStyle_114" calcext:value="formula-is(ROW()=CELL(&quot;row&quot;))" calcext:base-cell-address="'4'.G5"/>
          </calcext:conditional-format>
          <calcext:conditional-format calcext:target-range-address="'4'.F10:'4'.F11 '4'.D10:'4'.D12">
            <calcext:condition calcext:apply-style-name="ConditionalStyle_113" calcext:value="formula-is(ROW()=CELL(&quot;row&quot;))" calcext:base-cell-address="'4'.D10"/>
          </calcext:conditional-format>
          <calcext:conditional-format calcext:target-range-address="'4'.G10:'4'.G11">
            <calcext:condition calcext:apply-style-name="ConditionalStyle_112" calcext:value="formula-is(ROW()=CELL(&quot;row&quot;))" calcext:base-cell-address="'4'.G10"/>
          </calcext:conditional-format>
          <calcext:conditional-format calcext:target-range-address="'4'.F12:'4'.F12">
            <calcext:condition calcext:apply-style-name="ConditionalStyle_111" calcext:value="formula-is(ROW()=CELL(&quot;row&quot;))" calcext:base-cell-address="'4'.F12"/>
          </calcext:conditional-format>
          <calcext:conditional-format calcext:target-range-address="'4'.G12:'4'.G12">
            <calcext:condition calcext:apply-style-name="ConditionalStyle_110" calcext:value="formula-is(ROW()=CELL(&quot;row&quot;))" calcext:base-cell-address="'4'.G12"/>
          </calcext:conditional-format>
          <calcext:conditional-format calcext:target-range-address="'4'.C13:'4'.F13">
            <calcext:condition calcext:apply-style-name="ConditionalStyle_109" calcext:value="formula-is(ROW()=CELL(&quot;row&quot;))" calcext:base-cell-address="'4'.C13"/>
          </calcext:conditional-format>
          <calcext:conditional-format calcext:target-range-address="'4'.G13:'4'.G13">
            <calcext:condition calcext:apply-style-name="ConditionalStyle_108" calcext:value="formula-is(ROW()=CELL(&quot;row&quot;))" calcext:base-cell-address="'4'.G13"/>
          </calcext:conditional-format>
          <calcext:conditional-format calcext:target-range-address="'4'.C14:'4'.E18">
            <calcext:condition calcext:apply-style-name="ConditionalStyle_107" calcext:value="formula-is(ROW()=CELL(&quot;row&quot;))" calcext:base-cell-address="'4'.C14"/>
          </calcext:conditional-format>
          <calcext:conditional-format calcext:target-range-address="'4'.F14:'4'.F14">
            <calcext:condition calcext:apply-style-name="ConditionalStyle_106" calcext:value="formula-is(ROW()=CELL(&quot;row&quot;))" calcext:base-cell-address="'4'.F14"/>
          </calcext:conditional-format>
          <calcext:conditional-format calcext:target-range-address="'4'.G14:'4'.G14">
            <calcext:condition calcext:apply-style-name="ConditionalStyle_105" calcext:value="formula-is(ROW()=CELL(&quot;row&quot;))" calcext:base-cell-address="'4'.G14"/>
          </calcext:conditional-format>
          <calcext:conditional-format calcext:target-range-address="'4'.F15:'4'.F15">
            <calcext:condition calcext:apply-style-name="ConditionalStyle_104" calcext:value="formula-is(ROW()=CELL(&quot;row&quot;))" calcext:base-cell-address="'4'.F15"/>
          </calcext:conditional-format>
          <calcext:conditional-format calcext:target-range-address="'4'.G15:'4'.G15">
            <calcext:condition calcext:apply-style-name="ConditionalStyle_103" calcext:value="formula-is(ROW()=CELL(&quot;row&quot;))" calcext:base-cell-address="'4'.G15"/>
          </calcext:conditional-format>
          <calcext:conditional-format calcext:target-range-address="'4'.F16:'4'.F16">
            <calcext:condition calcext:apply-style-name="ConditionalStyle_102" calcext:value="formula-is(ROW()=CELL(&quot;row&quot;))" calcext:base-cell-address="'4'.F16"/>
          </calcext:conditional-format>
          <calcext:conditional-format calcext:target-range-address="'4'.G16:'4'.G16">
            <calcext:condition calcext:apply-style-name="ConditionalStyle_101" calcext:value="formula-is(ROW()=CELL(&quot;row&quot;))" calcext:base-cell-address="'4'.G16"/>
          </calcext:conditional-format>
          <calcext:conditional-format calcext:target-range-address="'4'.F17:'4'.F17">
            <calcext:condition calcext:apply-style-name="ConditionalStyle_100" calcext:value="formula-is(ROW()=CELL(&quot;row&quot;))" calcext:base-cell-address="'4'.F17"/>
          </calcext:conditional-format>
          <calcext:conditional-format calcext:target-range-address="'4'.G17:'4'.G17">
            <calcext:condition calcext:apply-style-name="ConditionalStyle_99" calcext:value="formula-is(ROW()=CELL(&quot;row&quot;))" calcext:base-cell-address="'4'.G17"/>
          </calcext:conditional-format>
          <calcext:conditional-format calcext:target-range-address="'4'.F18:'4'.F18">
            <calcext:condition calcext:apply-style-name="ConditionalStyle_98" calcext:value="formula-is(ROW()=CELL(&quot;row&quot;))" calcext:base-cell-address="'4'.F18"/>
          </calcext:conditional-format>
          <calcext:conditional-format calcext:target-range-address="'4'.G18:'4'.G18">
            <calcext:condition calcext:apply-style-name="ConditionalStyle_97" calcext:value="formula-is(ROW()=CELL(&quot;row&quot;))" calcext:base-cell-address="'4'.G18"/>
          </calcext:conditional-format>
          <calcext:conditional-format calcext:target-range-address="'4'.F19:'4'.G31">
            <calcext:condition calcext:apply-style-name="ConditionalStyle_96" calcext:value="formula-is(ROW()=CELL(&quot;row&quot;))" calcext:base-cell-address="'4'.F19"/>
          </calcext:conditional-format>
          <calcext:conditional-format calcext:target-range-address="'4'.C19:'4'.E31">
            <calcext:condition calcext:apply-style-name="ConditionalStyle_95" calcext:value="formula-is(ROW()=CELL(&quot;row&quot;))" calcext:base-cell-address="'4'.C19"/>
          </calcext:conditional-format>
          <calcext:conditional-format calcext:target-range-address="'4'.B2:'4'.B31">
            <calcext:condition calcext:apply-style-name="ConditionalStyle_122" calcext:value="formula-is(ROW()=CELL(&quot;row&quot;))" calcext:base-cell-address="'4'.B2"/>
          </calcext:conditional-format>
          <calcext:conditional-format calcext:target-range-address="'4'.A2:'4'.A31">
            <calcext:condition calcext:apply-style-name="ConditionalStyle_92" calcext:value="formula-is(ROW()=CELL(&quot;row&quot;))" calcext:base-cell-address="'4'.A2"/>
          </calcext:conditional-format>
        </calcext:conditional-formats>
      </table:table>
      <table:table table:name="5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1" table:number-columns-repeated="20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>
            <text:p>INTENTION</text:p>
          </table:table-cell>
          <table:table-cell table:style-name="ce1" office:value-type="string" calcext:value-type="string">
            <text:p>PAR / BY</text:p>
          </table:table-cell>
          <table:table-cell table:style-name="ce6" office:value-type="string" calcext:value-type="string">
            <text:p>REC</text:p>
          </table:table-cell>
          <table:table-cell table:style-name="ce12" table:formula="of:=SUM([.D2:.D156])" office:value-type="float" office:value="0" calcext:value-type="float">
            <text:p>CND $ 0.00</text:p>
          </table:table-cell>
          <table:table-cell table:style-name="ce18" table:formula="of:=SUM([.E2:.E156])" office:value-type="float" office:value="0" calcext:value-type="float">
            <text:p>$ US 0.00</text:p>
          </table:table-cell>
          <table:table-cell table:style-name="ce24" table:formula="of:=SUM([.F2:.F156])" office:value-type="float" office:value="0" calcext:value-type="float">
            <text:p>Euro € 0.00</text:p>
          </table:table-cell>
          <table:table-cell table:style-name="ce30" office:value-type="string" calcext:value-type="string">
            <text:p>CELEB.</text:p>
          </table:table-cell>
          <table:table-cell table:style-name="ce127" table:number-columns-repeated="20"/>
          <table:table-cell table:number-columns-repeated="37"/>
        </table:table-row>
        <table:table-row table:style-name="ro2" table:number-rows-repeated="54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5" table:number-columns-repeated="2"/>
          <table:table-cell table:style-name="ce10"/>
          <table:table-cell table:style-name="ce16"/>
          <table:table-cell table:style-name="ce22"/>
          <table:table-cell table:style-name="ce28"/>
          <table:table-cell table:style-name="ce34"/>
          <table:table-cell table:style-name="ce36" table:number-columns-repeated="20"/>
          <table:table-cell table:number-columns-repeated="37"/>
        </table:table-row>
        <table:table-row table:style-name="ro3" table:number-rows-repeated="164">
          <table:table-cell table:number-columns-repeated="2"/>
          <table:table-cell table:style-name="ce11"/>
          <table:table-cell table:style-name="ce17"/>
          <table:table-cell table:style-name="ce23"/>
          <table:table-cell table:style-name="ce29"/>
          <table:table-cell table:style-name="ce11"/>
          <table:table-cell table:style-name="ce36" table:number-columns-repeated="20"/>
          <table:table-cell table:number-columns-repeated="37"/>
        </table:table-row>
        <table:table-row table:style-name="ro4" table:number-rows-repeated="780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5'.$A$1:.$G$56"/>
        </table:named-expressions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20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>
            <text:p>INTENTION</text:p>
          </table:table-cell>
          <table:table-cell table:style-name="ce1" office:value-type="string" calcext:value-type="string">
            <text:p>PAR / BY</text:p>
          </table:table-cell>
          <table:table-cell table:style-name="ce6" office:value-type="string" calcext:value-type="string">
            <text:p>REC</text:p>
          </table:table-cell>
          <table:table-cell table:style-name="ce12" table:formula="of:=SUM([.D2:.D156])" office:value-type="float" office:value="0" calcext:value-type="float">
            <text:p>CND $ 0.00</text:p>
          </table:table-cell>
          <table:table-cell table:style-name="ce18" table:formula="of:=SUM([.E2:.E156])" office:value-type="float" office:value="0" calcext:value-type="float">
            <text:p>$ US 0.00</text:p>
          </table:table-cell>
          <table:table-cell table:style-name="ce24" table:formula="of:=SUM([.F2:.F156])" office:value-type="float" office:value="0" calcext:value-type="float">
            <text:p>Euro € 0.00</text:p>
          </table:table-cell>
          <table:table-cell table:style-name="ce30" office:value-type="string" calcext:value-type="string">
            <text:p>CELEB.</text:p>
          </table:table-cell>
          <table:table-cell table:style-name="ce127" table:number-columns-repeated="20"/>
          <table:table-cell table:number-columns-repeated="37"/>
        </table:table-row>
        <table:table-row table:style-name="ro2" table:number-rows-repeated="30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128"/>
          <table:table-cell table:style-name="ce36" table:number-columns-repeated="20"/>
          <table:table-cell table:number-columns-repeated="37"/>
        </table:table-row>
        <table:table-row table:style-name="ro2" table:number-rows-repeated="24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5" table:number-columns-repeated="2"/>
          <table:table-cell table:style-name="ce10"/>
          <table:table-cell table:style-name="ce16"/>
          <table:table-cell table:style-name="ce22"/>
          <table:table-cell table:style-name="ce28"/>
          <table:table-cell table:style-name="ce34"/>
          <table:table-cell table:style-name="ce36" table:number-columns-repeated="20"/>
          <table:table-cell table:number-columns-repeated="37"/>
        </table:table-row>
        <table:table-row table:style-name="ro3" table:number-rows-repeated="164">
          <table:table-cell table:number-columns-repeated="2"/>
          <table:table-cell table:style-name="ce11"/>
          <table:table-cell table:style-name="ce17"/>
          <table:table-cell table:style-name="ce23"/>
          <table:table-cell table:style-name="ce29"/>
          <table:table-cell table:style-name="ce11"/>
          <table:table-cell table:style-name="ce36" table:number-columns-repeated="20"/>
          <table:table-cell table:number-columns-repeated="37"/>
        </table:table-row>
        <table:table-row table:style-name="ro4" table:number-rows-repeated="780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6'.$A$1:.$G$56"/>
        </table:named-expressions>
      </table:table>
      <table:table table:name="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20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>
            <text:p>INTENTION</text:p>
          </table:table-cell>
          <table:table-cell table:style-name="ce1" office:value-type="string" calcext:value-type="string">
            <text:p>PAR / BY</text:p>
          </table:table-cell>
          <table:table-cell table:style-name="ce6" office:value-type="string" calcext:value-type="string">
            <text:p>REC</text:p>
          </table:table-cell>
          <table:table-cell table:style-name="ce12" table:formula="of:=SUM([.D2:.D156])" office:value-type="float" office:value="0" calcext:value-type="float">
            <text:p>CND $ 0.00</text:p>
          </table:table-cell>
          <table:table-cell table:style-name="ce18" table:formula="of:=SUM([.E2:.E156])" office:value-type="float" office:value="0" calcext:value-type="float">
            <text:p>$ US 0.00</text:p>
          </table:table-cell>
          <table:table-cell table:style-name="ce24" table:formula="of:=SUM([.F2:.F156])" office:value-type="float" office:value="0" calcext:value-type="float">
            <text:p>Euro € 0.00</text:p>
          </table:table-cell>
          <table:table-cell table:style-name="ce30" office:value-type="string" calcext:value-type="string">
            <text:p>CELEB.</text:p>
          </table:table-cell>
          <table:table-cell table:style-name="ce35" table:number-columns-repeated="20"/>
          <table:table-cell table:number-columns-repeated="37"/>
        </table:table-row>
        <table:table-row table:style-name="ro2" table:number-rows-repeated="31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129" table:number-columns-repeated="2"/>
          <table:table-cell table:style-name="ce132"/>
          <table:table-cell table:style-name="ce134"/>
          <table:table-cell table:style-name="ce136"/>
          <table:table-cell table:style-name="ce138"/>
          <table:table-cell table:style-name="ce141"/>
          <table:table-cell table:style-name="ce36" table:number-columns-repeated="20"/>
          <table:table-cell table:number-columns-repeated="37"/>
        </table:table-row>
        <table:table-row table:style-name="ro2" table:number-rows-repeated="28">
          <table:table-cell table:style-name="ce130" table:number-columns-repeated="2"/>
          <table:table-cell table:style-name="ce133"/>
          <table:table-cell table:style-name="ce17"/>
          <table:table-cell table:style-name="ce23"/>
          <table:table-cell table:style-name="ce29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 table:number-rows-repeated="2">
          <table:table-cell table:style-name="ce130" table:number-columns-repeated="2"/>
          <table:table-cell table:style-name="ce9"/>
          <table:table-cell table:style-name="ce17"/>
          <table:table-cell table:style-name="ce23"/>
          <table:table-cell table:style-name="ce29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 table:number-rows-repeated="17">
          <table:table-cell table:style-name="ce130" table:number-columns-repeated="2"/>
          <table:table-cell table:style-name="ce133"/>
          <table:table-cell table:style-name="ce17"/>
          <table:table-cell table:style-name="ce23"/>
          <table:table-cell table:style-name="ce29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 table:number-rows-repeated="14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5" table:number-columns-repeated="2"/>
          <table:table-cell table:style-name="ce10"/>
          <table:table-cell table:style-name="ce16"/>
          <table:table-cell table:style-name="ce22"/>
          <table:table-cell table:style-name="ce28"/>
          <table:table-cell table:style-name="ce34"/>
          <table:table-cell table:style-name="ce36" table:number-columns-repeated="20"/>
          <table:table-cell table:number-columns-repeated="37"/>
        </table:table-row>
        <table:table-row table:style-name="ro3" table:visibility="collapse">
          <table:table-cell table:style-name="ce131" table:number-columns-repeated="2"/>
          <table:table-cell table:style-name="ce132"/>
          <table:table-cell table:style-name="ce135"/>
          <table:table-cell table:style-name="ce137"/>
          <table:table-cell table:style-name="ce139"/>
          <table:table-cell table:style-name="ce132"/>
          <table:table-cell table:style-name="ce36" table:number-columns-repeated="20"/>
          <table:table-cell table:number-columns-repeated="37"/>
        </table:table-row>
        <table:table-row table:style-name="ro3" table:visibility="collapse" table:number-rows-repeated="54">
          <table:table-cell table:style-name="ce131" table:number-columns-repeated="2"/>
          <table:table-cell table:style-name="ce132"/>
          <table:table-cell table:style-name="ce134"/>
          <table:table-cell table:style-name="ce136"/>
          <table:table-cell table:style-name="ce140"/>
          <table:table-cell table:style-name="ce132"/>
          <table:table-cell table:style-name="ce36" table:number-columns-repeated="20"/>
          <table:table-cell table:number-columns-repeated="37"/>
        </table:table-row>
        <table:table-row table:style-name="ro3" table:visibility="collapse" table:number-rows-repeated="10">
          <table:table-cell table:style-name="ce131" table:number-columns-repeated="2"/>
          <table:table-cell table:style-name="ce133"/>
          <table:table-cell table:style-name="ce134"/>
          <table:table-cell table:style-name="ce136"/>
          <table:table-cell table:style-name="ce140"/>
          <table:table-cell table:style-name="ce133"/>
          <table:table-cell table:style-name="ce36" table:number-columns-repeated="20"/>
          <table:table-cell table:number-columns-repeated="37"/>
        </table:table-row>
        <table:table-row table:style-name="ro3" table:visibility="collapse" table:number-rows-repeated="5">
          <table:table-cell table:number-columns-repeated="2"/>
          <table:table-cell table:style-name="ce11"/>
          <table:table-cell table:style-name="ce17"/>
          <table:table-cell table:style-name="ce23"/>
          <table:table-cell table:style-name="ce29"/>
          <table:table-cell table:style-name="ce11"/>
          <table:table-cell table:style-name="ce36" table:number-columns-repeated="20"/>
          <table:table-cell table:number-columns-repeated="37"/>
        </table:table-row>
        <table:table-row table:style-name="ro3" table:number-rows-repeated="55">
          <table:table-cell table:number-columns-repeated="2"/>
          <table:table-cell table:style-name="ce11"/>
          <table:table-cell table:style-name="ce17"/>
          <table:table-cell table:style-name="ce23"/>
          <table:table-cell table:style-name="ce29"/>
          <table:table-cell table:style-name="ce11"/>
          <table:table-cell table:style-name="ce36" table:number-columns-repeated="20"/>
          <table:table-cell table:number-columns-repeated="37"/>
        </table:table-row>
        <table:table-row table:style-name="ro4" table:number-rows-repeated="780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7'.$A$1:.$G$150"/>
          <table:named-expression table:name="__xlnm._FilterDatabase" table:base-cell-address="$'1'.$A$1" table:expression="#REF!"/>
        </table:named-expressions>
      </table:table>
      <table:table table:name="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5" table:number-columns-repeated="20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>
            <text:p>INTENTION</text:p>
          </table:table-cell>
          <table:table-cell table:style-name="ce1" office:value-type="string" calcext:value-type="string">
            <text:p>PAR / BY</text:p>
          </table:table-cell>
          <table:table-cell table:style-name="ce6" office:value-type="string" calcext:value-type="string">
            <text:p>REC</text:p>
          </table:table-cell>
          <table:table-cell table:style-name="ce12" table:formula="of:=SUM([.D2:.D147])" office:value-type="float" office:value="0" calcext:value-type="float">
            <text:p>CND $ 0.00</text:p>
          </table:table-cell>
          <table:table-cell table:style-name="ce18" table:formula="of:=SUM([.E2:.E147])" office:value-type="float" office:value="0" calcext:value-type="float">
            <text:p>$ US 0.00</text:p>
          </table:table-cell>
          <table:table-cell table:style-name="ce24" table:formula="of:=SUM([.F2:.F147])" office:value-type="float" office:value="0" calcext:value-type="float">
            <text:p>Euro € 0.00</text:p>
          </table:table-cell>
          <table:table-cell table:style-name="ce30" office:value-type="string" calcext:value-type="string">
            <text:p>CELEB.</text:p>
          </table:table-cell>
          <table:table-cell table:style-name="ce35" table:number-columns-repeated="20"/>
          <table:table-cell table:number-columns-repeated="37"/>
        </table:table-row>
        <table:table-row table:style-name="ro2" table:number-rows-repeated="24">
          <table:table-cell table:style-name="ce4" table:number-columns-repeated="2"/>
          <table:table-cell table:style-name="ce9"/>
          <table:table-cell table:style-name="ce15"/>
          <table:table-cell table:style-name="ce142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 table:number-rows-repeated="21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5" table:number-columns-repeated="2"/>
          <table:table-cell table:style-name="ce10"/>
          <table:table-cell table:style-name="ce16"/>
          <table:table-cell table:style-name="ce22"/>
          <table:table-cell table:style-name="ce28"/>
          <table:table-cell table:style-name="ce34"/>
          <table:table-cell table:style-name="ce36" table:number-columns-repeated="20"/>
          <table:table-cell table:number-columns-repeated="37"/>
        </table:table-row>
        <table:table-row table:style-name="ro3" table:number-rows-repeated="173">
          <table:table-cell table:number-columns-repeated="2"/>
          <table:table-cell table:style-name="ce11"/>
          <table:table-cell table:style-name="ce17"/>
          <table:table-cell table:style-name="ce23"/>
          <table:table-cell table:style-name="ce29"/>
          <table:table-cell table:style-name="ce11"/>
          <table:table-cell table:style-name="ce36" table:number-columns-repeated="20"/>
          <table:table-cell table:number-columns-repeated="37"/>
        </table:table-row>
        <table:table-row table:style-name="ro4" table:number-rows-repeated="780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8'.$A$1:.$G$47"/>
        </table:named-expressions>
      </table:table>
      <table:table table:name="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number-columns-repeated="21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>
            <text:p>INTENTION</text:p>
          </table:table-cell>
          <table:table-cell table:style-name="ce1" office:value-type="string" calcext:value-type="string">
            <text:p>PAR / BY</text:p>
          </table:table-cell>
          <table:table-cell table:style-name="ce6" office:value-type="string" calcext:value-type="string">
            <text:p>REC</text:p>
          </table:table-cell>
          <table:table-cell table:style-name="ce12" table:formula="of:=SUM([.D2:.D156])" office:value-type="float" office:value="0" calcext:value-type="float">
            <text:p>CND $ 0.00</text:p>
          </table:table-cell>
          <table:table-cell table:style-name="ce18" table:formula="of:=SUM([.E2:.E156])" office:value-type="float" office:value="0" calcext:value-type="float">
            <text:p>$ US 0.00</text:p>
          </table:table-cell>
          <table:table-cell table:style-name="ce24" table:formula="of:=SUM([.F2:.F156])" office:value-type="float" office:value="0" calcext:value-type="float">
            <text:p>Euro € 0.00</text:p>
          </table:table-cell>
          <table:table-cell table:style-name="ce30" office:value-type="string" calcext:value-type="string">
            <text:p>CELEB.</text:p>
          </table:table-cell>
          <table:table-cell table:style-name="ce145" table:number-columns-repeated="20"/>
          <table:table-cell table:number-columns-repeated="37"/>
        </table:table-row>
        <table:table-row table:style-name="ro2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7" table:number-columns-repeated="20"/>
          <table:table-cell table:number-columns-repeated="37"/>
        </table:table-row>
        <table:table-row table:style-name="ro2" table:number-rows-repeated="31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 table:number-rows-repeated="22">
          <table:table-cell table:style-name="ce4" table:number-columns-repeated="2"/>
          <table:table-cell table:style-name="ce40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5" table:number-columns-repeated="2"/>
          <table:table-cell table:style-name="ce143"/>
          <table:table-cell table:style-name="ce16"/>
          <table:table-cell table:style-name="ce22"/>
          <table:table-cell table:style-name="ce28"/>
          <table:table-cell table:style-name="ce34"/>
          <table:table-cell table:style-name="ce36" table:number-columns-repeated="20"/>
          <table:table-cell table:number-columns-repeated="37"/>
        </table:table-row>
        <table:table-row table:style-name="ro3" table:number-rows-repeated="164">
          <table:table-cell table:number-columns-repeated="3"/>
          <table:table-cell table:style-name="ce144" table:number-columns-repeated="3"/>
          <table:table-cell/>
          <table:table-cell table:style-name="ce36" table:number-columns-repeated="20"/>
          <table:table-cell table:number-columns-repeated="37"/>
        </table:table-row>
        <table:table-row table:style-name="ro4" table:number-rows-repeated="780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9'.$A$1:.$G$56"/>
        </table:named-expressions>
      </table:table>
      <table:table table:name="10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7" table:number-columns-repeated="20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>
            <text:p>INTENTION</text:p>
          </table:table-cell>
          <table:table-cell table:style-name="ce1" office:value-type="string" calcext:value-type="string">
            <text:p>PAR / BY</text:p>
          </table:table-cell>
          <table:table-cell table:style-name="ce6" office:value-type="string" calcext:value-type="string">
            <text:p>REC</text:p>
          </table:table-cell>
          <table:table-cell table:style-name="ce12" table:formula="of:=SUM([.D2:.D156])" office:value-type="float" office:value="0" calcext:value-type="float">
            <text:p>CND $ 0.00</text:p>
          </table:table-cell>
          <table:table-cell table:style-name="ce18" table:formula="of:=SUM([.E2:.E156])" office:value-type="float" office:value="0" calcext:value-type="float">
            <text:p>$ US 0.00</text:p>
          </table:table-cell>
          <table:table-cell table:style-name="ce24" table:formula="of:=SUM([.F2:.F156])" office:value-type="float" office:value="0" calcext:value-type="float">
            <text:p>Euro € 0.00</text:p>
          </table:table-cell>
          <table:table-cell table:style-name="ce30" office:value-type="string" calcext:value-type="string">
            <text:p>CELEB.</text:p>
          </table:table-cell>
          <table:table-cell table:style-name="ce127" table:number-columns-repeated="20"/>
          <table:table-cell table:number-columns-repeated="37"/>
        </table:table-row>
        <table:table-row table:style-name="ro2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7" table:number-columns-repeated="20"/>
          <table:table-cell table:number-columns-repeated="37"/>
        </table:table-row>
        <table:table-row table:style-name="ro2" table:number-rows-repeated="53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5" table:number-columns-repeated="2"/>
          <table:table-cell table:style-name="ce10"/>
          <table:table-cell table:style-name="ce16"/>
          <table:table-cell table:style-name="ce22"/>
          <table:table-cell table:style-name="ce28"/>
          <table:table-cell table:style-name="ce34"/>
          <table:table-cell table:style-name="ce36" table:number-columns-repeated="20"/>
          <table:table-cell table:number-columns-repeated="37"/>
        </table:table-row>
        <table:table-row table:style-name="ro3" table:visibility="collapse">
          <table:table-cell table:number-columns-repeated="2"/>
          <table:table-cell table:style-name="ce11"/>
          <table:table-cell table:style-name="ce146"/>
          <table:table-cell table:style-name="ce147"/>
          <table:table-cell table:style-name="ce148"/>
          <table:table-cell table:style-name="ce11"/>
          <table:table-cell table:style-name="ce36" table:number-columns-repeated="20"/>
          <table:table-cell table:number-columns-repeated="37"/>
        </table:table-row>
        <table:table-row table:style-name="ro3" table:number-rows-repeated="163">
          <table:table-cell table:number-columns-repeated="2"/>
          <table:table-cell table:style-name="ce11"/>
          <table:table-cell table:style-name="ce17"/>
          <table:table-cell table:style-name="ce23"/>
          <table:table-cell table:style-name="ce29"/>
          <table:table-cell table:style-name="ce11"/>
          <table:table-cell table:style-name="ce36" table:number-columns-repeated="20"/>
          <table:table-cell table:number-columns-repeated="37"/>
        </table:table-row>
        <table:table-row table:style-name="ro4" table:number-rows-repeated="780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10'.$A$1:.$G$56"/>
        </table:named-expressions>
      </table:table>
      <table:table table:name="11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7" table:number-columns-repeated="20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>
            <text:p>INTENTION</text:p>
          </table:table-cell>
          <table:table-cell table:style-name="ce1" office:value-type="string" calcext:value-type="string">
            <text:p>PAR / BY</text:p>
          </table:table-cell>
          <table:table-cell table:style-name="ce6" office:value-type="string" calcext:value-type="string">
            <text:p>REC</text:p>
          </table:table-cell>
          <table:table-cell table:style-name="ce12" table:formula="of:=SUM([.D2:.D155])" office:value-type="float" office:value="0" calcext:value-type="float">
            <text:p>CND $ 0.00</text:p>
          </table:table-cell>
          <table:table-cell table:style-name="ce18" table:formula="of:=SUM([.E2:.E155])" office:value-type="float" office:value="0" calcext:value-type="float">
            <text:p>$ US 0.00</text:p>
          </table:table-cell>
          <table:table-cell table:style-name="ce24" table:formula="of:=SUM([.F2:.F155])" office:value-type="float" office:value="0" calcext:value-type="float">
            <text:p>Euro € 0.00</text:p>
          </table:table-cell>
          <table:table-cell table:style-name="ce30" office:value-type="string" calcext:value-type="string">
            <text:p>CELEB.</text:p>
          </table:table-cell>
          <table:table-cell table:style-name="ce35" table:number-columns-repeated="20"/>
          <table:table-cell table:number-columns-repeated="37"/>
        </table:table-row>
        <table:table-row table:style-name="ro2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7" table:number-columns-repeated="20"/>
          <table:table-cell table:number-columns-repeated="37"/>
        </table:table-row>
        <table:table-row table:style-name="ro2" table:number-rows-repeated="52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36" table:number-columns-repeated="20"/>
          <table:table-cell table:number-columns-repeated="37"/>
        </table:table-row>
        <table:table-row table:style-name="ro2">
          <table:table-cell table:style-name="ce5" table:number-columns-repeated="2"/>
          <table:table-cell table:style-name="ce10"/>
          <table:table-cell table:style-name="ce16"/>
          <table:table-cell table:style-name="ce22"/>
          <table:table-cell table:style-name="ce28"/>
          <table:table-cell table:style-name="ce34"/>
          <table:table-cell table:style-name="ce36" table:number-columns-repeated="20"/>
          <table:table-cell table:number-columns-repeated="37"/>
        </table:table-row>
        <table:table-row table:style-name="ro3" table:number-rows-repeated="165">
          <table:table-cell table:number-columns-repeated="2"/>
          <table:table-cell table:style-name="ce11"/>
          <table:table-cell table:style-name="ce17"/>
          <table:table-cell table:style-name="ce23"/>
          <table:table-cell table:style-name="ce29"/>
          <table:table-cell table:style-name="ce11"/>
          <table:table-cell table:style-name="ce36" table:number-columns-repeated="20"/>
          <table:table-cell table:number-columns-repeated="37"/>
        </table:table-row>
        <table:table-row table:style-name="ro4" table:number-rows-repeated="780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11'.$A$1:.$G$55"/>
        </table:named-expressions>
      </table:table>
      <table:table table:name="12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3" table:default-cell-style-name="Default"/>
        <table:table-column table:style-name="co7" table:number-columns-repeated="20" table:default-cell-style-name="Default"/>
        <table:table-column table:style-name="co6" table:number-columns-repeated="37" table:default-cell-style-name="Default"/>
        <table:table-row table:style-name="ro1">
          <table:table-cell table:style-name="ce1" office:value-type="string" calcext:value-type="string">
            <text:p>INTENTION</text:p>
          </table:table-cell>
          <table:table-cell table:style-name="ce1" office:value-type="string" calcext:value-type="string">
            <text:p>PAR / BY</text:p>
          </table:table-cell>
          <table:table-cell table:style-name="ce6" office:value-type="string" calcext:value-type="string">
            <text:p>REC</text:p>
          </table:table-cell>
          <table:table-cell table:style-name="ce12" table:formula="of:=SUM([.D2:.D156])" office:value-type="float" office:value="0" calcext:value-type="float">
            <text:p>CND $ 0.00</text:p>
          </table:table-cell>
          <table:table-cell table:style-name="ce18" table:formula="of:=SUM([.E2:.E156])" office:value-type="float" office:value="0" calcext:value-type="float">
            <text:p>$ US 0.00</text:p>
          </table:table-cell>
          <table:table-cell table:style-name="ce24" table:formula="of:=SUM([.F2:.F156])" office:value-type="float" office:value="0" calcext:value-type="float">
            <text:p>Euro € 0.00</text:p>
          </table:table-cell>
          <table:table-cell table:style-name="ce30" office:value-type="string" calcext:value-type="string">
            <text:p>CELEB.</text:p>
          </table:table-cell>
          <table:table-cell table:style-name="ce127" table:number-columns-repeated="20"/>
          <table:table-cell table:number-columns-repeated="37"/>
        </table:table-row>
        <table:table-row table:style-name="ro2">
          <table:table-cell table:style-name="ce149"/>
          <table:table-cell table:style-name="ce4"/>
          <table:table-cell table:style-name="ce151"/>
          <table:table-cell table:style-name="ce15"/>
          <table:table-cell table:style-name="ce21"/>
          <table:table-cell table:style-name="ce27"/>
          <table:table-cell table:style-name="ce33"/>
          <table:table-cell table:style-name="ce157" table:number-columns-repeated="20"/>
          <table:table-cell table:number-columns-repeated="37"/>
        </table:table-row>
        <table:table-row table:style-name="ro2" table:number-rows-repeated="52">
          <table:table-cell table:style-name="ce4" table:number-columns-repeated="2"/>
          <table:table-cell table:style-name="ce9"/>
          <table:table-cell table:style-name="ce15"/>
          <table:table-cell table:style-name="ce21"/>
          <table:table-cell table:style-name="ce27"/>
          <table:table-cell table:style-name="ce33"/>
          <table:table-cell table:style-name="ce150" table:number-columns-repeated="20"/>
          <table:table-cell table:number-columns-repeated="37"/>
        </table:table-row>
        <table:table-row table:style-name="ro2">
          <table:table-cell table:style-name="ce4" table:number-columns-repeated="2"/>
          <table:table-cell table:style-name="ce9"/>
          <table:table-cell table:style-name="ce153"/>
          <table:table-cell table:style-name="ce155"/>
          <table:table-cell table:style-name="ce156"/>
          <table:table-cell table:style-name="ce33"/>
          <table:table-cell table:style-name="ce150" table:number-columns-repeated="20"/>
          <table:table-cell table:number-columns-repeated="37"/>
        </table:table-row>
        <table:table-row table:style-name="ro3" table:number-rows-repeated="165">
          <table:table-cell table:style-name="ce150" table:number-columns-repeated="2"/>
          <table:table-cell table:style-name="ce152"/>
          <table:table-cell table:style-name="ce154" table:number-columns-repeated="3"/>
          <table:table-cell table:style-name="ce152"/>
          <table:table-cell table:style-name="ce150" table:number-columns-repeated="20"/>
          <table:table-cell table:number-columns-repeated="37"/>
        </table:table-row>
        <table:table-row table:style-name="ro4" table:number-rows-repeated="780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12'.$A$1:.$G$55"/>
        </table:named-expressions>
      </table:table>
      <table:table table:name="Reserve to start with" table:style-name="ta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19" table:default-cell-style-name="Default"/>
        <table:table-column table:style-name="co6" table:number-columns-repeated="38" table:default-cell-style-name="Default"/>
        <table:table-row table:style-name="ro6">
          <table:table-cell table:style-name="ce158" office:value-type="string" calcext:value-type="string">
            <text:p>INTENTION</text:p>
          </table:table-cell>
          <table:table-cell table:style-name="ce203" office:value-type="string" calcext:value-type="string">
            <text:p>PAR / BY</text:p>
          </table:table-cell>
          <table:table-cell table:style-name="ce204" office:value-type="string" calcext:value-type="string">
            <text:p>REC</text:p>
          </table:table-cell>
          <table:table-cell table:style-name="ce12" table:formula="of:=SUM([.D3:.D439])" office:value-type="float" office:value="0" calcext:value-type="float">
            <text:p>CND $ 0.00</text:p>
          </table:table-cell>
          <table:table-cell table:style-name="ce18" table:formula="of:=SUM([.E3:.E439])" office:value-type="float" office:value="3340" calcext:value-type="float">
            <text:p>$ US 3340.00</text:p>
          </table:table-cell>
          <table:table-cell table:style-name="ce24" table:formula="of:=SUM([.F3:.F439])" office:value-type="float" office:value="0" calcext:value-type="float">
            <text:p>Euro € 0.00</text:p>
          </table:table-cell>
          <table:table-cell table:style-name="ce337" office:value-type="string" calcext:value-type="string">
            <text:p>CELEB.</text:p>
          </table:table-cell>
          <table:table-cell table:style-name="ce36" table:number-columns-repeated="19"/>
          <table:table-cell table:number-columns-repeated="38"/>
        </table:table-row>
        <table:table-row table:style-name="ro6">
          <table:table-cell table:style-name="ce159" table:number-columns-repeated="2"/>
          <table:table-cell table:style-name="ce205"/>
          <table:table-cell table:style-name="ce226"/>
          <table:table-cell table:style-name="ce273"/>
          <table:table-cell table:style-name="ce294"/>
          <table:table-cell table:style-name="ce338"/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01" calcext:value-type="date">
            <text:p>5/1/20</text:p>
          </table:table-cell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02" calcext:value-type="date">
            <text:p>5/2/20</text:p>
          </table:table-cell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03" calcext:value-type="date">
            <text:p>5/3/20</text:p>
          </table:table-cell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04" calcext:value-type="date">
            <text:p>5/4/20</text:p>
          </table:table-cell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05" calcext:value-type="date">
            <text:p>5/5/20</text:p>
          </table:table-cell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06" calcext:value-type="date">
            <text:p>5/6/20</text:p>
          </table:table-cell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07" calcext:value-type="date">
            <text:p>5/7/20</text:p>
          </table:table-cell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08" calcext:value-type="date">
            <text:p>5/8/20</text:p>
          </table:table-cell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09" calcext:value-type="date">
            <text:p>5/9/20</text:p>
          </table:table-cell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10" calcext:value-type="date">
            <text:p>5/10/20</text:p>
          </table:table-cell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11" calcext:value-type="date">
            <text:p>5/11/20</text:p>
          </table:table-cell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12" calcext:value-type="date">
            <text:p>5/12/20</text:p>
          </table:table-cell>
          <table:table-cell table:style-name="ce36" table:number-columns-repeated="12"/>
          <table:table-cell table:number-columns-repeated="45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30" calcext:value-type="date">
            <text:p>10/30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13" calcext:value-type="date">
            <text:p>5/13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0-09" calcext:value-type="date">
            <text:p>10/09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14" calcext:value-type="date">
            <text:p>5/14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1-17" calcext:value-type="date">
            <text:p>11/17/2019</text:p>
          </table:table-cell>
          <table:table-cell table:style-name="ce528"/>
          <table:table-cell table:style-name="ce575" office:value-type="currency" office:currency="CAD" office:value="20" calcext:value-type="currency">
            <text:p>$20.00</text:p>
          </table:table-cell>
          <table:table-cell table:style-name="ce596"/>
          <table:table-cell table:style-name="ce640" office:value-type="date" office:date-value="2020-05-15" calcext:value-type="date">
            <text:p>5/15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1-17" calcext:value-type="date">
            <text:p>11/17/2019</text:p>
          </table:table-cell>
          <table:table-cell table:style-name="ce528"/>
          <table:table-cell table:style-name="ce575" office:value-type="currency" office:currency="CAD" office:value="20" calcext:value-type="currency">
            <text:p>$20.00</text:p>
          </table:table-cell>
          <table:table-cell table:style-name="ce596"/>
          <table:table-cell table:style-name="ce640" office:value-type="date" office:date-value="2020-05-16" calcext:value-type="date">
            <text:p>5/16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1-17" calcext:value-type="date">
            <text:p>11/17/2019</text:p>
          </table:table-cell>
          <table:table-cell table:style-name="ce528"/>
          <table:table-cell table:style-name="ce575" office:value-type="currency" office:currency="CAD" office:value="20" calcext:value-type="currency">
            <text:p>$20.00</text:p>
          </table:table-cell>
          <table:table-cell table:style-name="ce596"/>
          <table:table-cell table:style-name="ce640" office:value-type="date" office:date-value="2020-05-17" calcext:value-type="date">
            <text:p>5/17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1-17" calcext:value-type="date">
            <text:p>11/17/2019</text:p>
          </table:table-cell>
          <table:table-cell table:style-name="ce528"/>
          <table:table-cell table:style-name="ce575" office:value-type="currency" office:currency="CAD" office:value="20" calcext:value-type="currency">
            <text:p>$20.00</text:p>
          </table:table-cell>
          <table:table-cell table:style-name="ce596"/>
          <table:table-cell table:style-name="ce640" office:value-type="date" office:date-value="2020-05-19" calcext:value-type="date">
            <text:p>5/19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1-17" calcext:value-type="date">
            <text:p>11/17/2019</text:p>
          </table:table-cell>
          <table:table-cell table:style-name="ce528"/>
          <table:table-cell table:style-name="ce575" office:value-type="currency" office:currency="CAD" office:value="20" calcext:value-type="currency">
            <text:p>$20.00</text:p>
          </table:table-cell>
          <table:table-cell table:style-name="ce596"/>
          <table:table-cell table:style-name="ce640" office:value-type="date" office:date-value="2020-05-20" calcext:value-type="date">
            <text:p>5/20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2-10" calcext:value-type="date">
            <text:p>12/10/2019</text:p>
          </table:table-cell>
          <table:table-cell table:style-name="ce528"/>
          <table:table-cell table:style-name="ce575" office:value-type="currency" office:currency="CAD" office:value="20" calcext:value-type="currency">
            <text:p>$20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6" office:value-type="date" office:date-value="2019-12-15" calcext:value-type="date">
            <text:p>12/15/2019</text:p>
          </table:table-cell>
          <table:table-cell table:style-name="ce528"/>
          <table:table-cell table:style-name="ce575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21" calcext:value-type="date">
            <text:p>5/21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08" office:value-type="date" office:date-value="2019-12-25" calcext:value-type="date">
            <text:p>12/25/2019</text:p>
          </table:table-cell>
          <table:table-cell table:style-name="ce228"/>
          <table:table-cell table:style-name="ce576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22" calcext:value-type="date">
            <text:p>5/22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08" office:value-type="date" office:date-value="2019-12-25" calcext:value-type="date">
            <text:p>12/25/2019</text:p>
          </table:table-cell>
          <table:table-cell table:style-name="ce228"/>
          <table:table-cell table:style-name="ce576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24" calcext:value-type="date">
            <text:p>5/24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25" calcext:value-type="date">
            <text:p>5/25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26" calcext:value-type="date">
            <text:p>5/26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27" calcext:value-type="date">
            <text:p>5/27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28" calcext:value-type="date">
            <text:p>5/28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 office:value-type="date" office:date-value="2020-05-29" calcext:value-type="date">
            <text:p>5/29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8" office:value-type="date" office:date-value="2019-12-25" calcext:value-type="date">
            <text:p>12/25/2019</text:p>
          </table:table-cell>
          <table:table-cell table:style-name="ce530"/>
          <table:table-cell table:style-name="ce276" office:value-type="currency" office:currency="CAD" office:value="15" calcext:value-type="currency">
            <text:p>$15.00</text:p>
          </table:table-cell>
          <table:table-cell table:style-name="ce596"/>
          <table:table-cell table:style-name="ce64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09" office:value-type="date" office:date-value="2020-04-20" calcext:value-type="date">
            <text:p>04/20/2020</text:p>
          </table:table-cell>
          <table:table-cell table:style-name="ce230"/>
          <table:table-cell table:style-name="ce277" office:value-type="currency" office:currency="CAD" office:value="15" calcext:value-type="currency">
            <text:p>$15.00</text:p>
          </table:table-cell>
          <table:table-cell table:style-name="ce296"/>
          <table:table-cell table:style-name="ce340" office:value-type="date" office:date-value="2020-05-18" calcext:value-type="date">
            <text:p>5/18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1"/>
          <table:table-cell table:style-name="ce278" office:value-type="currency" office:currency="CAD" office:value="20" calcext:value-type="currency">
            <text:p>$20.00</text:p>
          </table:table-cell>
          <table:table-cell table:style-name="ce297"/>
          <table:table-cell table:style-name="ce341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1"/>
          <table:table-cell table:style-name="ce278" office:value-type="currency" office:currency="CAD" office:value="20" calcext:value-type="currency">
            <text:p>$20.00</text:p>
          </table:table-cell>
          <table:table-cell table:style-name="ce297"/>
          <table:table-cell table:style-name="ce341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2"/>
          <table:table-cell table:style-name="ce278" office:value-type="currency" office:currency="CAD" office:value="20" calcext:value-type="currency">
            <text:p>$20.00</text:p>
          </table:table-cell>
          <table:table-cell table:style-name="ce298"/>
          <table:table-cell table:style-name="ce342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2"/>
          <table:table-cell table:style-name="ce278" office:value-type="currency" office:currency="CAD" office:value="20" calcext:value-type="currency">
            <text:p>$20.00</text:p>
          </table:table-cell>
          <table:table-cell table:style-name="ce298"/>
          <table:table-cell table:style-name="ce342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3"/>
          <table:table-cell table:style-name="ce278" office:value-type="currency" office:currency="CAD" office:value="20" calcext:value-type="currency">
            <text:p>$20.00</text:p>
          </table:table-cell>
          <table:table-cell table:style-name="ce299"/>
          <table:table-cell table:style-name="ce343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3"/>
          <table:table-cell table:style-name="ce279" office:value-type="currency" office:currency="CAD" office:value="15" calcext:value-type="currency">
            <text:p>$15.00</text:p>
          </table:table-cell>
          <table:table-cell table:style-name="ce299"/>
          <table:table-cell table:style-name="ce343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4"/>
          <table:table-cell table:style-name="ce279" office:value-type="currency" office:currency="CAD" office:value="15" calcext:value-type="currency">
            <text:p>$15.00</text:p>
          </table:table-cell>
          <table:table-cell table:style-name="ce300"/>
          <table:table-cell table:style-name="ce344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4"/>
          <table:table-cell table:style-name="ce279" office:value-type="currency" office:currency="CAD" office:value="15" calcext:value-type="currency">
            <text:p>$15.00</text:p>
          </table:table-cell>
          <table:table-cell table:style-name="ce300"/>
          <table:table-cell table:style-name="ce344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5"/>
          <table:table-cell table:style-name="ce279" office:value-type="currency" office:currency="CAD" office:value="15" calcext:value-type="currency">
            <text:p>$15.00</text:p>
          </table:table-cell>
          <table:table-cell table:style-name="ce301"/>
          <table:table-cell table:style-name="ce345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5"/>
          <table:table-cell table:style-name="ce279" office:value-type="currency" office:currency="CAD" office:value="15" calcext:value-type="currency">
            <text:p>$15.00</text:p>
          </table:table-cell>
          <table:table-cell table:style-name="ce301"/>
          <table:table-cell table:style-name="ce345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6"/>
          <table:table-cell table:style-name="ce279" office:value-type="currency" office:currency="CAD" office:value="15" calcext:value-type="currency">
            <text:p>$15.00</text:p>
          </table:table-cell>
          <table:table-cell table:style-name="ce302"/>
          <table:table-cell table:style-name="ce346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6"/>
          <table:table-cell table:style-name="ce279" office:value-type="currency" office:currency="CAD" office:value="15" calcext:value-type="currency">
            <text:p>$15.00</text:p>
          </table:table-cell>
          <table:table-cell table:style-name="ce302"/>
          <table:table-cell table:style-name="ce346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7"/>
          <table:table-cell table:style-name="ce279" office:value-type="currency" office:currency="CAD" office:value="15" calcext:value-type="currency">
            <text:p>$15.00</text:p>
          </table:table-cell>
          <table:table-cell table:style-name="ce303"/>
          <table:table-cell table:style-name="ce34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8"/>
          <table:table-cell table:style-name="ce279" office:value-type="currency" office:currency="CAD" office:value="15" calcext:value-type="currency">
            <text:p>$15.00</text:p>
          </table:table-cell>
          <table:table-cell table:style-name="ce304"/>
          <table:table-cell table:style-name="ce348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8"/>
          <table:table-cell table:style-name="ce279" office:value-type="currency" office:currency="CAD" office:value="15" calcext:value-type="currency">
            <text:p>$15.00</text:p>
          </table:table-cell>
          <table:table-cell table:style-name="ce304"/>
          <table:table-cell table:style-name="ce348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9"/>
          <table:table-cell table:style-name="ce280" office:value-type="currency" office:currency="CAD" office:value="15" calcext:value-type="currency">
            <text:p>$15.00</text:p>
          </table:table-cell>
          <table:table-cell table:style-name="ce305"/>
          <table:table-cell table:style-name="ce349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39"/>
          <table:table-cell table:style-name="ce280" office:value-type="currency" office:currency="CAD" office:value="15" calcext:value-type="currency">
            <text:p>$15.00</text:p>
          </table:table-cell>
          <table:table-cell table:style-name="ce305"/>
          <table:table-cell table:style-name="ce349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40"/>
          <table:table-cell table:style-name="ce280" office:value-type="currency" office:currency="CAD" office:value="15" calcext:value-type="currency">
            <text:p>$15.00</text:p>
          </table:table-cell>
          <table:table-cell table:style-name="ce306"/>
          <table:table-cell table:style-name="ce35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40"/>
          <table:table-cell table:style-name="ce280" office:value-type="currency" office:currency="CAD" office:value="15" calcext:value-type="currency">
            <text:p>$15.00</text:p>
          </table:table-cell>
          <table:table-cell table:style-name="ce306"/>
          <table:table-cell table:style-name="ce350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41"/>
          <table:table-cell table:style-name="ce280" office:value-type="currency" office:currency="CAD" office:value="15" calcext:value-type="currency">
            <text:p>$15.00</text:p>
          </table:table-cell>
          <table:table-cell table:style-name="ce307"/>
          <table:table-cell table:style-name="ce351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41"/>
          <table:table-cell table:style-name="ce280" office:value-type="currency" office:currency="CAD" office:value="15" calcext:value-type="currency">
            <text:p>$15.00</text:p>
          </table:table-cell>
          <table:table-cell table:style-name="ce307"/>
          <table:table-cell table:style-name="ce351" office:value-type="date" office:date-value="2020-05-30" calcext:value-type="date">
            <text:p>5/30/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42"/>
          <table:table-cell table:style-name="ce280" office:value-type="currency" office:currency="CAD" office:value="15" calcext:value-type="currency">
            <text:p>$15.00</text:p>
          </table:table-cell>
          <table:table-cell table:style-name="ce308"/>
          <table:table-cell table:style-name="ce352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0" office:value-type="date" office:date-value="2020-05-25" calcext:value-type="date">
            <text:p>05/25/2020</text:p>
          </table:table-cell>
          <table:table-cell table:style-name="ce242"/>
          <table:table-cell table:style-name="ce280" office:value-type="currency" office:currency="CAD" office:value="15" calcext:value-type="currency">
            <text:p>$15.00</text:p>
          </table:table-cell>
          <table:table-cell table:style-name="ce308"/>
          <table:table-cell table:style-name="ce352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1"/>
          <table:table-cell table:style-name="ce243"/>
          <table:table-cell table:style-name="ce281"/>
          <table:table-cell table:style-name="ce309"/>
          <table:table-cell table:style-name="ce353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1"/>
          <table:table-cell table:style-name="ce243"/>
          <table:table-cell table:style-name="ce281"/>
          <table:table-cell table:style-name="ce309"/>
          <table:table-cell table:style-name="ce353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2"/>
          <table:table-cell table:style-name="ce244"/>
          <table:table-cell table:style-name="ce282"/>
          <table:table-cell table:style-name="ce310"/>
          <table:table-cell table:style-name="ce354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2"/>
          <table:table-cell table:style-name="ce244"/>
          <table:table-cell table:style-name="ce282"/>
          <table:table-cell table:style-name="ce310"/>
          <table:table-cell table:style-name="ce354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213"/>
          <table:table-cell table:style-name="ce245"/>
          <table:table-cell table:style-name="ce283"/>
          <table:table-cell table:style-name="ce311"/>
          <table:table-cell table:style-name="ce355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5" office:value-type="date" office:date-value="2020-01-28" calcext:value-type="date">
            <text:p>01/28/2020</text:p>
          </table:table-cell>
          <table:table-cell table:style-name="ce547"/>
          <table:table-cell table:style-name="ce585" office:value-type="currency" office:currency="CAD" office:value="15" calcext:value-type="currency">
            <text:p>$15.00</text:p>
          </table:table-cell>
          <table:table-cell table:style-name="ce6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6" office:value-type="date" office:date-value="2020-02-17" calcext:value-type="date">
            <text:p>17/02/2020</text:p>
          </table:table-cell>
          <table:table-cell table:style-name="ce548"/>
          <table:table-cell table:style-name="ce586" office:value-type="currency" office:currency="CAD" office:value="15" calcext:value-type="currency">
            <text:p>$15.00</text:p>
          </table:table-cell>
          <table:table-cell table:style-name="ce613"/>
          <table:table-cell table:style-name="ce657" office:value-type="date" office:date-value="2020-05-23" calcext:value-type="date">
            <text:p>05/23/2020</text:p>
          </table:table-cell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6" office:value-type="date" office:date-value="2020-02-17" calcext:value-type="date">
            <text:p>17/02/2020</text:p>
          </table:table-cell>
          <table:table-cell table:style-name="ce549"/>
          <table:table-cell table:style-name="ce586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6" office:value-type="date" office:date-value="2020-02-17" calcext:value-type="date">
            <text:p>17/02/2020</text:p>
          </table:table-cell>
          <table:table-cell table:style-name="ce549"/>
          <table:table-cell table:style-name="ce586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6" office:value-type="date" office:date-value="2020-02-17" calcext:value-type="date">
            <text:p>17/02/2020</text:p>
          </table:table-cell>
          <table:table-cell table:style-name="ce549"/>
          <table:table-cell table:style-name="ce586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6" office:value-type="date" office:date-value="2020-02-17" calcext:value-type="date">
            <text:p>17/02/2020</text:p>
          </table:table-cell>
          <table:table-cell table:style-name="ce249"/>
          <table:table-cell table:style-name="ce586" office:value-type="currency" office:currency="CAD" office:value="15" calcext:value-type="currency">
            <text:p>$15.00</text:p>
          </table:table-cell>
          <table:table-cell table:style-name="ce3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6" office:value-type="date" office:date-value="2020-02-17" calcext:value-type="date">
            <text:p>17/02/2020</text:p>
          </table:table-cell>
          <table:table-cell table:style-name="ce549"/>
          <table:table-cell table:style-name="ce586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6" office:value-type="date" office:date-value="2020-02-17" calcext:value-type="date">
            <text:p>17/02/2020</text:p>
          </table:table-cell>
          <table:table-cell table:style-name="ce549"/>
          <table:table-cell table:style-name="ce586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6" office:value-type="date" office:date-value="2020-02-17" calcext:value-type="date">
            <text:p>17/02/2020</text:p>
          </table:table-cell>
          <table:table-cell table:style-name="ce549"/>
          <table:table-cell table:style-name="ce586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6" office:value-type="date" office:date-value="2020-02-17" calcext:value-type="date">
            <text:p>17/02/2020</text:p>
          </table:table-cell>
          <table:table-cell table:style-name="ce249"/>
          <table:table-cell table:style-name="ce586" office:value-type="currency" office:currency="CAD" office:value="15" calcext:value-type="currency">
            <text:p>$15.00</text:p>
          </table:table-cell>
          <table:table-cell table:style-name="ce313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6" office:value-type="date" office:date-value="2020-02-17" calcext:value-type="date">
            <text:p>17/02/2020</text:p>
          </table:table-cell>
          <table:table-cell table:style-name="ce549"/>
          <table:table-cell table:style-name="ce587" office:value-type="currency" office:currency="CAD" office:value="25" calcext:value-type="currency">
            <text:p>$2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7" office:value-type="date" office:date-value="2019-12-25" calcext:value-type="date">
            <text:p>12/25/2019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3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51"/>
          <table:table-cell table:style-name="ce587" office:value-type="currency" office:currency="CAD" office:value="15" calcext:value-type="currency">
            <text:p>$15.00</text:p>
          </table:table-cell>
          <table:table-cell table:style-name="ce615"/>
          <table:table-cell table:style-name="ce358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51"/>
          <table:table-cell table:style-name="ce587" office:value-type="currency" office:currency="CAD" office:value="15" calcext:value-type="currency">
            <text:p>$15.00</text:p>
          </table:table-cell>
          <table:table-cell table:style-name="ce615"/>
          <table:table-cell table:style-name="ce358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52"/>
          <table:table-cell table:style-name="ce587" office:value-type="currency" office:currency="CAD" office:value="15" calcext:value-type="currency">
            <text:p>$15.00</text:p>
          </table:table-cell>
          <table:table-cell table:style-name="ce616"/>
          <table:table-cell table:style-name="ce359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52"/>
          <table:table-cell table:style-name="ce587" office:value-type="currency" office:currency="CAD" office:value="15" calcext:value-type="currency">
            <text:p>$15.00</text:p>
          </table:table-cell>
          <table:table-cell table:style-name="ce616"/>
          <table:table-cell table:style-name="ce359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252"/>
          <table:table-cell table:style-name="ce587" office:value-type="currency" office:currency="CAD" office:value="15" calcext:value-type="currency">
            <text:p>$15.00</text:p>
          </table:table-cell>
          <table:table-cell table:style-name="ce316"/>
          <table:table-cell table:style-name="ce36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252"/>
          <table:table-cell table:style-name="ce587" office:value-type="currency" office:currency="CAD" office:value="15" calcext:value-type="currency">
            <text:p>$15.00</text:p>
          </table:table-cell>
          <table:table-cell table:style-name="ce316"/>
          <table:table-cell table:style-name="ce360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253"/>
          <table:table-cell table:style-name="ce587" office:value-type="currency" office:currency="CAD" office:value="15" calcext:value-type="currency">
            <text:p>$15.00</text:p>
          </table:table-cell>
          <table:table-cell table:style-name="ce317"/>
          <table:table-cell table:style-name="ce361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253"/>
          <table:table-cell table:style-name="ce587" office:value-type="currency" office:currency="CAD" office:value="15" calcext:value-type="currency">
            <text:p>$15.00</text:p>
          </table:table-cell>
          <table:table-cell table:style-name="ce317"/>
          <table:table-cell table:style-name="ce361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254"/>
          <table:table-cell table:style-name="ce587" office:value-type="currency" office:currency="CAD" office:value="15" calcext:value-type="currency">
            <text:p>$15.00</text:p>
          </table:table-cell>
          <table:table-cell table:style-name="ce318"/>
          <table:table-cell table:style-name="ce362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254"/>
          <table:table-cell table:style-name="ce587" office:value-type="currency" office:currency="CAD" office:value="15" calcext:value-type="currency">
            <text:p>$15.00</text:p>
          </table:table-cell>
          <table:table-cell table:style-name="ce318"/>
          <table:table-cell table:style-name="ce362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255"/>
          <table:table-cell table:style-name="ce587" office:value-type="currency" office:currency="CAD" office:value="15" calcext:value-type="currency">
            <text:p>$15.00</text:p>
          </table:table-cell>
          <table:table-cell table:style-name="ce319"/>
          <table:table-cell table:style-name="ce363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255"/>
          <table:table-cell table:style-name="ce587" office:value-type="currency" office:currency="CAD" office:value="15" calcext:value-type="currency">
            <text:p>$15.00</text:p>
          </table:table-cell>
          <table:table-cell table:style-name="ce319"/>
          <table:table-cell table:style-name="ce363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256"/>
          <table:table-cell table:style-name="ce587" office:value-type="currency" office:currency="CAD" office:value="15" calcext:value-type="currency">
            <text:p>$15.00</text:p>
          </table:table-cell>
          <table:table-cell table:style-name="ce320"/>
          <table:table-cell table:style-name="ce364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256"/>
          <table:table-cell table:style-name="ce587" office:value-type="currency" office:currency="CAD" office:value="15" calcext:value-type="currency">
            <text:p>$15.00</text:p>
          </table:table-cell>
          <table:table-cell table:style-name="ce320"/>
          <table:table-cell table:style-name="ce364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58"/>
          <table:table-cell table:style-name="ce587" office:value-type="currency" office:currency="CAD" office:value="15" calcext:value-type="currency">
            <text:p>$15.00</text:p>
          </table:table-cell>
          <table:table-cell table:style-name="ce622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58"/>
          <table:table-cell table:style-name="ce587" office:value-type="currency" office:currency="CAD" office:value="15" calcext:value-type="currency">
            <text:p>$15.00</text:p>
          </table:table-cell>
          <table:table-cell table:style-name="ce622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58"/>
          <table:table-cell table:style-name="ce587" office:value-type="currency" office:currency="CAD" office:value="15" calcext:value-type="currency">
            <text:p>$15.00</text:p>
          </table:table-cell>
          <table:table-cell table:style-name="ce622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58"/>
          <table:table-cell table:style-name="ce587" office:value-type="currency" office:currency="CAD" office:value="15" calcext:value-type="currency">
            <text:p>$15.00</text:p>
          </table:table-cell>
          <table:table-cell table:style-name="ce622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58"/>
          <table:table-cell table:style-name="ce587" office:value-type="currency" office:currency="CAD" office:value="15" calcext:value-type="currency">
            <text:p>$15.00</text:p>
          </table:table-cell>
          <table:table-cell table:style-name="ce622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58"/>
          <table:table-cell table:style-name="ce587" office:value-type="currency" office:currency="CAD" office:value="15" calcext:value-type="currency">
            <text:p>$15.00</text:p>
          </table:table-cell>
          <table:table-cell table:style-name="ce622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58"/>
          <table:table-cell table:style-name="ce587" office:value-type="currency" office:currency="CAD" office:value="15" calcext:value-type="currency">
            <text:p>$15.00</text:p>
          </table:table-cell>
          <table:table-cell table:style-name="ce622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8" office:value-type="date" office:date-value="2020-03-06" calcext:value-type="date">
            <text:p>03/0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6-03" calcext:value-type="date">
            <text:p>06/03/2020</text:p>
          </table:table-cell>
          <table:table-cell table:style-name="ce549"/>
          <table:table-cell table:style-name="ce587" office:value-type="currency" office:currency="CAD" office:value="20" calcext:value-type="currency">
            <text:p>$20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16" calcext:value-type="date">
            <text:p>03/1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16" calcext:value-type="date">
            <text:p>03/1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16" calcext:value-type="date">
            <text:p>03/1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16" calcext:value-type="date">
            <text:p>03/1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16" calcext:value-type="date">
            <text:p>03/1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16" calcext:value-type="date">
            <text:p>03/1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16" calcext:value-type="date">
            <text:p>03/1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16" calcext:value-type="date">
            <text:p>03/16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2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3-31" calcext:value-type="date">
            <text:p>03/31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4-09" calcext:value-type="date">
            <text:p>04/09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65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2"/>
          <table:table-cell table:number-columns-repeated="45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2"/>
          <table:table-cell table:number-columns-repeated="45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2"/>
          <table:table-cell table:number-columns-repeated="45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2"/>
          <table:table-cell table:number-columns-repeated="45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2"/>
          <table:table-cell table:number-columns-repeated="45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2"/>
          <table:table-cell table:number-columns-repeated="45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2"/>
          <table:table-cell table:number-columns-repeated="45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2"/>
          <table:table-cell table:number-columns-repeated="45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2"/>
          <table:table-cell table:number-columns-repeated="45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07" calcext:value-type="date">
            <text:p>05/07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549"/>
          <table:table-cell table:style-name="ce587" office:value-type="currency" office:currency="CAD" office:value="15" calcext:value-type="currency">
            <text:p>$15.00</text:p>
          </table:table-cell>
          <table:table-cell table:style-name="ce596"/>
          <table:table-cell table:style-name="ce51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58"/>
          <table:table-cell table:style-name="ce587" office:value-type="currency" office:currency="CAD" office:value="15" calcext:value-type="currency">
            <text:p>$15.00</text:p>
          </table:table-cell>
          <table:table-cell table:style-name="ce322"/>
          <table:table-cell table:style-name="ce365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58"/>
          <table:table-cell table:style-name="ce587" office:value-type="currency" office:currency="CAD" office:value="15" calcext:value-type="currency">
            <text:p>$15.00</text:p>
          </table:table-cell>
          <table:table-cell table:style-name="ce322"/>
          <table:table-cell table:style-name="ce365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59"/>
          <table:table-cell table:style-name="ce587" office:value-type="currency" office:currency="CAD" office:value="15" calcext:value-type="currency">
            <text:p>$15.00</text:p>
          </table:table-cell>
          <table:table-cell table:style-name="ce323"/>
          <table:table-cell table:style-name="ce366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59"/>
          <table:table-cell table:style-name="ce587" office:value-type="currency" office:currency="CAD" office:value="15" calcext:value-type="currency">
            <text:p>$15.00</text:p>
          </table:table-cell>
          <table:table-cell table:style-name="ce323"/>
          <table:table-cell table:style-name="ce366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60"/>
          <table:table-cell table:style-name="ce587" office:value-type="currency" office:currency="CAD" office:value="15" calcext:value-type="currency">
            <text:p>$15.00</text:p>
          </table:table-cell>
          <table:table-cell table:style-name="ce324"/>
          <table:table-cell table:style-name="ce367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61"/>
          <table:table-cell table:style-name="ce587" office:value-type="currency" office:currency="CAD" office:value="15" calcext:value-type="currency">
            <text:p>$15.00</text:p>
          </table:table-cell>
          <table:table-cell table:style-name="ce325"/>
          <table:table-cell table:style-name="ce368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61"/>
          <table:table-cell table:style-name="ce587" office:value-type="currency" office:currency="CAD" office:value="15" calcext:value-type="currency">
            <text:p>$15.00</text:p>
          </table:table-cell>
          <table:table-cell table:style-name="ce325"/>
          <table:table-cell table:style-name="ce368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62"/>
          <table:table-cell table:style-name="ce587" office:value-type="currency" office:currency="CAD" office:value="15" calcext:value-type="currency">
            <text:p>$15.00</text:p>
          </table:table-cell>
          <table:table-cell table:style-name="ce326"/>
          <table:table-cell table:style-name="ce36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62"/>
          <table:table-cell table:style-name="ce587" office:value-type="currency" office:currency="CAD" office:value="15" calcext:value-type="currency">
            <text:p>$15.00</text:p>
          </table:table-cell>
          <table:table-cell table:style-name="ce326"/>
          <table:table-cell table:style-name="ce369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63"/>
          <table:table-cell table:style-name="ce587" office:value-type="currency" office:currency="CAD" office:value="15" calcext:value-type="currency">
            <text:p>$15.00</text:p>
          </table:table-cell>
          <table:table-cell table:style-name="ce327"/>
          <table:table-cell table:style-name="ce370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64"/>
          <table:table-cell table:style-name="ce587" office:value-type="currency" office:currency="CAD" office:value="15" calcext:value-type="currency">
            <text:p>$15.00</text:p>
          </table:table-cell>
          <table:table-cell table:style-name="ce328"/>
          <table:table-cell table:style-name="ce371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64"/>
          <table:table-cell table:style-name="ce587" office:value-type="currency" office:currency="CAD" office:value="15" calcext:value-type="currency">
            <text:p>$15.00</text:p>
          </table:table-cell>
          <table:table-cell table:style-name="ce328"/>
          <table:table-cell table:style-name="ce371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65"/>
          <table:table-cell table:style-name="ce587" office:value-type="currency" office:currency="CAD" office:value="15" calcext:value-type="currency">
            <text:p>$15.00</text:p>
          </table:table-cell>
          <table:table-cell table:style-name="ce329"/>
          <table:table-cell table:style-name="ce372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65"/>
          <table:table-cell table:style-name="ce587" office:value-type="currency" office:currency="CAD" office:value="15" calcext:value-type="currency">
            <text:p>$15.00</text:p>
          </table:table-cell>
          <table:table-cell table:style-name="ce329"/>
          <table:table-cell table:style-name="ce372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66"/>
          <table:table-cell table:style-name="ce587" office:value-type="currency" office:currency="CAD" office:value="15" calcext:value-type="currency">
            <text:p>$15.00</text:p>
          </table:table-cell>
          <table:table-cell table:style-name="ce330"/>
          <table:table-cell table:style-name="ce373"/>
          <table:table-cell table:style-name="ce36" table:number-columns-repeated="19"/>
          <table:table-cell table:number-columns-repeated="38"/>
        </table:table-row>
        <table:table-row table:style-name="ro3">
          <table:table-cell table:number-columns-repeated="2" table:style-name="ce495" office:value-type="string" calcext:value-type="string">
            <text:p>mel</text:p>
          </table:table-cell>
          <table:table-cell table:style-name="ce519" office:value-type="date" office:date-value="2020-05-25" calcext:value-type="date">
            <text:p>05/25/2020</text:p>
          </table:table-cell>
          <table:table-cell table:style-name="ce267"/>
          <table:table-cell table:style-name="ce587" office:value-type="currency" office:currency="CAD" office:value="15" calcext:value-type="currency">
            <text:p>$15.00</text:p>
          </table:table-cell>
          <table:table-cell table:style-name="ce331"/>
          <table:table-cell table:style-name="ce374"/>
          <table:table-cell table:style-name="ce36" table:number-columns-repeated="19"/>
          <table:table-cell table:number-columns-repeated="38"/>
        </table:table-row>
        <table:table-row table:style-name="ro3">
          <table:table-cell table:style-name="ce195" table:number-columns-repeated="2"/>
          <table:table-cell table:style-name="ce219"/>
          <table:table-cell table:style-name="ce267"/>
          <table:table-cell table:style-name="ce287"/>
          <table:table-cell table:style-name="ce331"/>
          <table:table-cell table:style-name="ce374"/>
          <table:table-cell table:style-name="ce36" table:number-columns-repeated="19"/>
          <table:table-cell table:number-columns-repeated="38"/>
        </table:table-row>
        <table:table-row table:style-name="ro3" table:number-rows-repeated="2">
          <table:table-cell table:style-name="ce196" table:number-columns-repeated="2"/>
          <table:table-cell table:style-name="ce220"/>
          <table:table-cell table:style-name="ce268"/>
          <table:table-cell table:style-name="ce288"/>
          <table:table-cell table:style-name="ce332"/>
          <table:table-cell table:style-name="ce375"/>
          <table:table-cell table:style-name="ce36" table:number-columns-repeated="19"/>
          <table:table-cell table:number-columns-repeated="38"/>
        </table:table-row>
        <table:table-row table:style-name="ro3">
          <table:table-cell table:style-name="ce197" table:number-columns-repeated="2"/>
          <table:table-cell table:style-name="ce221"/>
          <table:table-cell table:style-name="ce269"/>
          <table:table-cell table:style-name="ce289"/>
          <table:table-cell table:style-name="ce333"/>
          <table:table-cell table:style-name="ce376"/>
          <table:table-cell table:style-name="ce36" table:number-columns-repeated="19"/>
          <table:table-cell table:number-columns-repeated="38"/>
        </table:table-row>
        <table:table-row table:style-name="ro3" table:number-rows-repeated="2">
          <table:table-cell table:style-name="ce198" table:number-columns-repeated="2"/>
          <table:table-cell table:style-name="ce222"/>
          <table:table-cell table:style-name="ce270"/>
          <table:table-cell table:style-name="ce290"/>
          <table:table-cell table:style-name="ce334"/>
          <table:table-cell table:style-name="ce377"/>
          <table:table-cell table:style-name="ce36" table:number-columns-repeated="19"/>
          <table:table-cell table:number-columns-repeated="38"/>
        </table:table-row>
        <table:table-row table:style-name="ro3" table:number-rows-repeated="2">
          <table:table-cell table:style-name="ce199" table:number-columns-repeated="2"/>
          <table:table-cell table:style-name="ce223"/>
          <table:table-cell table:style-name="ce271"/>
          <table:table-cell table:style-name="ce291"/>
          <table:table-cell table:style-name="ce335"/>
          <table:table-cell table:style-name="ce378"/>
          <table:table-cell table:style-name="ce36" table:number-columns-repeated="19"/>
          <table:table-cell table:number-columns-repeated="38"/>
        </table:table-row>
        <table:table-row table:style-name="ro3">
          <table:table-cell table:style-name="ce200" table:number-columns-repeated="2"/>
          <table:table-cell table:style-name="ce224"/>
          <table:table-cell table:style-name="ce272"/>
          <table:table-cell table:style-name="ce292"/>
          <table:table-cell table:style-name="ce336"/>
          <table:table-cell table:style-name="ce379"/>
          <table:table-cell table:style-name="ce36" table:number-columns-repeated="19"/>
          <table:table-cell table:number-columns-repeated="38"/>
        </table:table-row>
        <table:table-row table:style-name="ro3" table:number-rows-repeated="135">
          <table:table-cell table:style-name="ce38" table:number-columns-repeated="2"/>
          <table:table-cell table:style-name="ce225"/>
          <table:table-cell table:style-name="ce558"/>
          <table:table-cell table:style-name="ce594"/>
          <table:table-cell table:style-name="ce622"/>
          <table:table-cell table:style-name="ce225"/>
          <table:table-cell table:style-name="ce36" table:number-columns-repeated="19"/>
          <table:table-cell table:number-columns-repeated="38"/>
        </table:table-row>
        <table:table-row table:style-name="ro3" table:number-rows-repeated="21">
          <table:table-cell table:style-name="ce202" table:number-columns-repeated="7"/>
          <table:table-cell table:style-name="ce36" table:number-columns-repeated="19"/>
          <table:table-cell table:number-columns-repeated="38"/>
        </table:table-row>
        <table:table-row table:style-name="ro4" table:number-rows-repeated="601">
          <table:table-cell table:style-name="ce202" table:number-columns-repeated="7"/>
          <table:table-cell table:number-columns-repeated="57"/>
        </table:table-row>
        <table:table-row table:style-name="ro4" table:number-rows-repeated="9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_xlnm.Print_Area" table:base-cell-address="$'1'.$A$1" table:cell-range-address="$'Reserve to start with'.$A$1:.$G$45"/>
        </table:named-expressions>
        <calcext:conditional-formats>
          <calcext:conditional-format calcext:target-range-address="'Reserve to start with'.D99:'Reserve to start with'.D108 'Reserve to start with'.F99:'Reserve to start with'.F108 'Reserve to start with'.C108:'Reserve to start with'.C108 'Reserve to start with'.D123:'Reserve to start with'.D209 'Reserve to start with'.F123:'Reserve to start with'.F209 'Reserve to start with'.G179:'Reserve to start with'.G209 'Reserve to start with'.F3:'Reserve to start with'.G45 'Reserve to start with'.C139:'Reserve to start with'.C208 'Reserve to start with'.A235:'Reserve to start with'.G991 'Reserve to start with'.C209:'Reserve to start with'.C225 'Reserve to start with'.E107:'Reserve to start with'.E225">
            <calcext:condition calcext:apply-style-name="ConditionalStyle_94" calcext:value="formula-is(ROW()=CELL(&quot;row&quot;))" calcext:base-cell-address="'Reserve to start with'.A3"/>
          </calcext:conditional-format>
          <calcext:conditional-format calcext:target-range-address="'Reserve to start with'.F75:'Reserve to start with'.F98 'Reserve to start with'.G75:'Reserve to start with'.G108 'Reserve to start with'.C98:'Reserve to start with'.C107 'Reserve to start with'.D98:'Reserve to start with'.D98 'Reserve to start with'.E98:'Reserve to start with'.E106 'Reserve to start with'.G123:'Reserve to start with'.G178">
            <calcext:condition calcext:apply-style-name="ConditionalStyle_93" calcext:value="formula-is(ROW()=CELL(&quot;row&quot;))" calcext:base-cell-address="'Reserve to start with'.B75"/>
          </calcext:conditional-format>
          <calcext:conditional-format calcext:target-range-address="'Reserve to start with'.A3:'Reserve to start with'.E3 'Reserve to start with'.A4:'Reserve to start with'.B225 'Reserve to start with'.C4:'Reserve to start with'.E23">
            <calcext:condition calcext:apply-style-name="ConditionalStyle_92" calcext:value="formula-is(ROW()=CELL(&quot;row&quot;))" calcext:base-cell-address="'Reserve to start with'.A3"/>
          </calcext:conditional-format>
          <calcext:conditional-format calcext:target-range-address="'Reserve to start with'.C24:'Reserve to start with'.E25">
            <calcext:condition calcext:apply-style-name="ConditionalStyle_91" calcext:value="formula-is(ROW()=CELL(&quot;row&quot;))" calcext:base-cell-address="'Reserve to start with'.B24"/>
          </calcext:conditional-format>
          <calcext:conditional-format calcext:target-range-address="'Reserve to start with'.C26:'Reserve to start with'.E45">
            <calcext:condition calcext:apply-style-name="ConditionalStyle_90" calcext:value="formula-is(ROW()=CELL(&quot;row&quot;))" calcext:base-cell-address="'Reserve to start with'.B26"/>
          </calcext:conditional-format>
          <calcext:conditional-format calcext:target-range-address="'Reserve to start with'.C75:'Reserve to start with'.E97">
            <calcext:condition calcext:apply-style-name="ConditionalStyle_89" calcext:value="formula-is(ROW()=CELL(&quot;row&quot;))" calcext:base-cell-address="'Reserve to start with'.B75"/>
          </calcext:conditional-format>
          <calcext:conditional-format calcext:target-range-address="'Reserve to start with'.F109:'Reserve to start with'.G110">
            <calcext:condition calcext:apply-style-name="ConditionalStyle_88" calcext:value="formula-is(ROW()=CELL(&quot;row&quot;))" calcext:base-cell-address="'Reserve to start with'.F109"/>
          </calcext:conditional-format>
          <calcext:conditional-format calcext:target-range-address="'Reserve to start with'.C109:'Reserve to start with'.C138 'Reserve to start with'.D109:'Reserve to start with'.D110">
            <calcext:condition calcext:apply-style-name="ConditionalStyle_87" calcext:value="formula-is(ROW()=CELL(&quot;row&quot;))" calcext:base-cell-address="'Reserve to start with'.C109"/>
          </calcext:conditional-format>
          <calcext:conditional-format calcext:target-range-address="'Reserve to start with'.F111:'Reserve to start with'.G112">
            <calcext:condition calcext:apply-style-name="ConditionalStyle_86" calcext:value="formula-is(ROW()=CELL(&quot;row&quot;))" calcext:base-cell-address="'Reserve to start with'.F111"/>
          </calcext:conditional-format>
          <calcext:conditional-format calcext:target-range-address="'Reserve to start with'.D111:'Reserve to start with'.D112">
            <calcext:condition calcext:apply-style-name="ConditionalStyle_85" calcext:value="formula-is(ROW()=CELL(&quot;row&quot;))" calcext:base-cell-address="'Reserve to start with'.D111"/>
          </calcext:conditional-format>
          <calcext:conditional-format calcext:target-range-address="'Reserve to start with'.F113:'Reserve to start with'.G114">
            <calcext:condition calcext:apply-style-name="ConditionalStyle_84" calcext:value="formula-is(ROW()=CELL(&quot;row&quot;))" calcext:base-cell-address="'Reserve to start with'.F113"/>
          </calcext:conditional-format>
          <calcext:conditional-format calcext:target-range-address="'Reserve to start with'.D113:'Reserve to start with'.D114">
            <calcext:condition calcext:apply-style-name="ConditionalStyle_83" calcext:value="formula-is(ROW()=CELL(&quot;row&quot;))" calcext:base-cell-address="'Reserve to start with'.D113"/>
          </calcext:conditional-format>
          <calcext:conditional-format calcext:target-range-address="'Reserve to start with'.F115:'Reserve to start with'.G116">
            <calcext:condition calcext:apply-style-name="ConditionalStyle_82" calcext:value="formula-is(ROW()=CELL(&quot;row&quot;))" calcext:base-cell-address="'Reserve to start with'.F115"/>
          </calcext:conditional-format>
          <calcext:conditional-format calcext:target-range-address="'Reserve to start with'.D115:'Reserve to start with'.D116">
            <calcext:condition calcext:apply-style-name="ConditionalStyle_81" calcext:value="formula-is(ROW()=CELL(&quot;row&quot;))" calcext:base-cell-address="'Reserve to start with'.D115"/>
          </calcext:conditional-format>
          <calcext:conditional-format calcext:target-range-address="'Reserve to start with'.F117:'Reserve to start with'.G118">
            <calcext:condition calcext:apply-style-name="ConditionalStyle_80" calcext:value="formula-is(ROW()=CELL(&quot;row&quot;))" calcext:base-cell-address="'Reserve to start with'.F117"/>
          </calcext:conditional-format>
          <calcext:conditional-format calcext:target-range-address="'Reserve to start with'.D117:'Reserve to start with'.D118">
            <calcext:condition calcext:apply-style-name="ConditionalStyle_79" calcext:value="formula-is(ROW()=CELL(&quot;row&quot;))" calcext:base-cell-address="'Reserve to start with'.D117"/>
          </calcext:conditional-format>
          <calcext:conditional-format calcext:target-range-address="'Reserve to start with'.F119:'Reserve to start with'.G120">
            <calcext:condition calcext:apply-style-name="ConditionalStyle_78" calcext:value="formula-is(ROW()=CELL(&quot;row&quot;))" calcext:base-cell-address="'Reserve to start with'.F119"/>
          </calcext:conditional-format>
          <calcext:conditional-format calcext:target-range-address="'Reserve to start with'.D119:'Reserve to start with'.D120">
            <calcext:condition calcext:apply-style-name="ConditionalStyle_77" calcext:value="formula-is(ROW()=CELL(&quot;row&quot;))" calcext:base-cell-address="'Reserve to start with'.D119"/>
          </calcext:conditional-format>
          <calcext:conditional-format calcext:target-range-address="'Reserve to start with'.F121:'Reserve to start with'.G122">
            <calcext:condition calcext:apply-style-name="ConditionalStyle_76" calcext:value="formula-is(ROW()=CELL(&quot;row&quot;))" calcext:base-cell-address="'Reserve to start with'.F121"/>
          </calcext:conditional-format>
          <calcext:conditional-format calcext:target-range-address="'Reserve to start with'.D121:'Reserve to start with'.D122">
            <calcext:condition calcext:apply-style-name="ConditionalStyle_75" calcext:value="formula-is(ROW()=CELL(&quot;row&quot;))" calcext:base-cell-address="'Reserve to start with'.D121"/>
          </calcext:conditional-format>
          <calcext:conditional-format calcext:target-range-address="'Reserve to start with'.F47:'Reserve to start with'.G48">
            <calcext:condition calcext:apply-style-name="ConditionalStyle_74" calcext:value="formula-is(ROW()=CELL(&quot;row&quot;))" calcext:base-cell-address="'Reserve to start with'.F47"/>
          </calcext:conditional-format>
          <calcext:conditional-format calcext:target-range-address="'Reserve to start with'.C47:'Reserve to start with'.E47 'Reserve to start with'.D48:'Reserve to start with'.D48 'Reserve to start with'.C48:'Reserve to start with'.C51 'Reserve to start with'.E48:'Reserve to start with'.E51 'Reserve to start with'.C52:'Reserve to start with'.C69">
            <calcext:condition calcext:apply-style-name="ConditionalStyle_73" calcext:value="formula-is(ROW()=CELL(&quot;row&quot;))" calcext:base-cell-address="'Reserve to start with'.B47"/>
          </calcext:conditional-format>
          <calcext:conditional-format calcext:target-range-address="'Reserve to start with'.F49:'Reserve to start with'.G50">
            <calcext:condition calcext:apply-style-name="ConditionalStyle_72" calcext:value="formula-is(ROW()=CELL(&quot;row&quot;))" calcext:base-cell-address="'Reserve to start with'.F49"/>
          </calcext:conditional-format>
          <calcext:conditional-format calcext:target-range-address="'Reserve to start with'.D49:'Reserve to start with'.D50">
            <calcext:condition calcext:apply-style-name="ConditionalStyle_71" calcext:value="formula-is(ROW()=CELL(&quot;row&quot;))" calcext:base-cell-address="'Reserve to start with'.D49"/>
          </calcext:conditional-format>
          <calcext:conditional-format calcext:target-range-address="'Reserve to start with'.F51:'Reserve to start with'.G52">
            <calcext:condition calcext:apply-style-name="ConditionalStyle_70" calcext:value="formula-is(ROW()=CELL(&quot;row&quot;))" calcext:base-cell-address="'Reserve to start with'.F51"/>
          </calcext:conditional-format>
          <calcext:conditional-format calcext:target-range-address="'Reserve to start with'.D51:'Reserve to start with'.D51 'Reserve to start with'.D52:'Reserve to start with'.E52 'Reserve to start with'.E53:'Reserve to start with'.E61">
            <calcext:condition calcext:apply-style-name="ConditionalStyle_69" calcext:value="formula-is(ROW()=CELL(&quot;row&quot;))" calcext:base-cell-address="'Reserve to start with'.B51"/>
          </calcext:conditional-format>
          <calcext:conditional-format calcext:target-range-address="'Reserve to start with'.F53:'Reserve to start with'.G54">
            <calcext:condition calcext:apply-style-name="ConditionalStyle_68" calcext:value="formula-is(ROW()=CELL(&quot;row&quot;))" calcext:base-cell-address="'Reserve to start with'.F53"/>
          </calcext:conditional-format>
          <calcext:conditional-format calcext:target-range-address="'Reserve to start with'.D53:'Reserve to start with'.D54">
            <calcext:condition calcext:apply-style-name="ConditionalStyle_67" calcext:value="formula-is(ROW()=CELL(&quot;row&quot;))" calcext:base-cell-address="'Reserve to start with'.D53"/>
          </calcext:conditional-format>
          <calcext:conditional-format calcext:target-range-address="'Reserve to start with'.F55:'Reserve to start with'.G56">
            <calcext:condition calcext:apply-style-name="ConditionalStyle_66" calcext:value="formula-is(ROW()=CELL(&quot;row&quot;))" calcext:base-cell-address="'Reserve to start with'.F55"/>
          </calcext:conditional-format>
          <calcext:conditional-format calcext:target-range-address="'Reserve to start with'.D55:'Reserve to start with'.D56">
            <calcext:condition calcext:apply-style-name="ConditionalStyle_65" calcext:value="formula-is(ROW()=CELL(&quot;row&quot;))" calcext:base-cell-address="'Reserve to start with'.D55"/>
          </calcext:conditional-format>
          <calcext:conditional-format calcext:target-range-address="'Reserve to start with'.F57:'Reserve to start with'.G58">
            <calcext:condition calcext:apply-style-name="ConditionalStyle_64" calcext:value="formula-is(ROW()=CELL(&quot;row&quot;))" calcext:base-cell-address="'Reserve to start with'.F57"/>
          </calcext:conditional-format>
          <calcext:conditional-format calcext:target-range-address="'Reserve to start with'.D57:'Reserve to start with'.D58">
            <calcext:condition calcext:apply-style-name="ConditionalStyle_63" calcext:value="formula-is(ROW()=CELL(&quot;row&quot;))" calcext:base-cell-address="'Reserve to start with'.B57"/>
          </calcext:conditional-format>
          <calcext:conditional-format calcext:target-range-address="'Reserve to start with'.F60:'Reserve to start with'.G61">
            <calcext:condition calcext:apply-style-name="ConditionalStyle_62" calcext:value="formula-is(ROW()=CELL(&quot;row&quot;))" calcext:base-cell-address="'Reserve to start with'.F60"/>
          </calcext:conditional-format>
          <calcext:conditional-format calcext:target-range-address="'Reserve to start with'.D60:'Reserve to start with'.D61">
            <calcext:condition calcext:apply-style-name="ConditionalStyle_61" calcext:value="formula-is(ROW()=CELL(&quot;row&quot;))" calcext:base-cell-address="'Reserve to start with'.D60"/>
          </calcext:conditional-format>
          <calcext:conditional-format calcext:target-range-address="'Reserve to start with'.F62:'Reserve to start with'.G63">
            <calcext:condition calcext:apply-style-name="ConditionalStyle_60" calcext:value="formula-is(ROW()=CELL(&quot;row&quot;))" calcext:base-cell-address="'Reserve to start with'.F62"/>
          </calcext:conditional-format>
          <calcext:conditional-format calcext:target-range-address="'Reserve to start with'.D62:'Reserve to start with'.E62 'Reserve to start with'.D63:'Reserve to start with'.D63 'Reserve to start with'.E63:'Reserve to start with'.E69">
            <calcext:condition calcext:apply-style-name="ConditionalStyle_59" calcext:value="formula-is(ROW()=CELL(&quot;row&quot;))" calcext:base-cell-address="'Reserve to start with'.B62"/>
          </calcext:conditional-format>
          <calcext:conditional-format calcext:target-range-address="'Reserve to start with'.F46:'Reserve to start with'.G46">
            <calcext:condition calcext:apply-style-name="ConditionalStyle_58" calcext:value="formula-is(ROW()=CELL(&quot;row&quot;))" calcext:base-cell-address="'Reserve to start with'.F46"/>
          </calcext:conditional-format>
          <calcext:conditional-format calcext:target-range-address="'Reserve to start with'.C46:'Reserve to start with'.E46">
            <calcext:condition calcext:apply-style-name="ConditionalStyle_57" calcext:value="formula-is(ROW()=CELL(&quot;row&quot;))" calcext:base-cell-address="'Reserve to start with'.B46"/>
          </calcext:conditional-format>
          <calcext:conditional-format calcext:target-range-address="'Reserve to start with'.F59:'Reserve to start with'.G59">
            <calcext:condition calcext:apply-style-name="ConditionalStyle_56" calcext:value="formula-is(ROW()=CELL(&quot;row&quot;))" calcext:base-cell-address="'Reserve to start with'.F59"/>
          </calcext:conditional-format>
          <calcext:conditional-format calcext:target-range-address="'Reserve to start with'.D59:'Reserve to start with'.D59">
            <calcext:condition calcext:apply-style-name="ConditionalStyle_55" calcext:value="formula-is(ROW()=CELL(&quot;row&quot;))" calcext:base-cell-address="'Reserve to start with'.B59"/>
          </calcext:conditional-format>
          <calcext:conditional-format calcext:target-range-address="'Reserve to start with'.F64:'Reserve to start with'.G65">
            <calcext:condition calcext:apply-style-name="ConditionalStyle_54" calcext:value="formula-is(ROW()=CELL(&quot;row&quot;))" calcext:base-cell-address="'Reserve to start with'.F64"/>
          </calcext:conditional-format>
          <calcext:conditional-format calcext:target-range-address="'Reserve to start with'.D64:'Reserve to start with'.D65">
            <calcext:condition calcext:apply-style-name="ConditionalStyle_53" calcext:value="formula-is(ROW()=CELL(&quot;row&quot;))" calcext:base-cell-address="'Reserve to start with'.D64"/>
          </calcext:conditional-format>
          <calcext:conditional-format calcext:target-range-address="'Reserve to start with'.F66:'Reserve to start with'.G67">
            <calcext:condition calcext:apply-style-name="ConditionalStyle_52" calcext:value="formula-is(ROW()=CELL(&quot;row&quot;))" calcext:base-cell-address="'Reserve to start with'.F66"/>
          </calcext:conditional-format>
          <calcext:conditional-format calcext:target-range-address="'Reserve to start with'.D66:'Reserve to start with'.D67">
            <calcext:condition calcext:apply-style-name="ConditionalStyle_51" calcext:value="formula-is(ROW()=CELL(&quot;row&quot;))" calcext:base-cell-address="'Reserve to start with'.D66"/>
          </calcext:conditional-format>
          <calcext:conditional-format calcext:target-range-address="'Reserve to start with'.F68:'Reserve to start with'.G69">
            <calcext:condition calcext:apply-style-name="ConditionalStyle_50" calcext:value="formula-is(ROW()=CELL(&quot;row&quot;))" calcext:base-cell-address="'Reserve to start with'.F68"/>
          </calcext:conditional-format>
          <calcext:conditional-format calcext:target-range-address="'Reserve to start with'.D68:'Reserve to start with'.D69">
            <calcext:condition calcext:apply-style-name="ConditionalStyle_49" calcext:value="formula-is(ROW()=CELL(&quot;row&quot;))" calcext:base-cell-address="'Reserve to start with'.D68"/>
          </calcext:conditional-format>
          <calcext:conditional-format calcext:target-range-address="'Reserve to start with'.F70:'Reserve to start with'.G71">
            <calcext:condition calcext:apply-style-name="ConditionalStyle_48" calcext:value="formula-is(ROW()=CELL(&quot;row&quot;))" calcext:base-cell-address="'Reserve to start with'.F70"/>
          </calcext:conditional-format>
          <calcext:conditional-format calcext:target-range-address="'Reserve to start with'.C70:'Reserve to start with'.E71">
            <calcext:condition calcext:apply-style-name="ConditionalStyle_47" calcext:value="formula-is(ROW()=CELL(&quot;row&quot;))" calcext:base-cell-address="'Reserve to start with'.B70"/>
          </calcext:conditional-format>
          <calcext:conditional-format calcext:target-range-address="'Reserve to start with'.F72:'Reserve to start with'.G73">
            <calcext:condition calcext:apply-style-name="ConditionalStyle_46" calcext:value="formula-is(ROW()=CELL(&quot;row&quot;))" calcext:base-cell-address="'Reserve to start with'.F72"/>
          </calcext:conditional-format>
          <calcext:conditional-format calcext:target-range-address="'Reserve to start with'.C72:'Reserve to start with'.E73">
            <calcext:condition calcext:apply-style-name="ConditionalStyle_45" calcext:value="formula-is(ROW()=CELL(&quot;row&quot;))" calcext:base-cell-address="'Reserve to start with'.B72"/>
          </calcext:conditional-format>
          <calcext:conditional-format calcext:target-range-address="'Reserve to start with'.F74:'Reserve to start with'.G74">
            <calcext:condition calcext:apply-style-name="ConditionalStyle_44" calcext:value="formula-is(ROW()=CELL(&quot;row&quot;))" calcext:base-cell-address="'Reserve to start with'.F74"/>
          </calcext:conditional-format>
          <calcext:conditional-format calcext:target-range-address="'Reserve to start with'.C74:'Reserve to start with'.E74">
            <calcext:condition calcext:apply-style-name="ConditionalStyle_43" calcext:value="formula-is(ROW()=CELL(&quot;row&quot;))" calcext:base-cell-address="'Reserve to start with'.B74"/>
          </calcext:conditional-format>
          <calcext:conditional-format calcext:target-range-address="'Reserve to start with'.F2:'Reserve to start with'.G2">
            <calcext:condition calcext:apply-style-name="ConditionalStyle_42" calcext:value="formula-is(ROW()=CELL(&quot;row&quot;))" calcext:base-cell-address="'Reserve to start with'.F2"/>
          </calcext:conditional-format>
          <calcext:conditional-format calcext:target-range-address="'Reserve to start with'.A2:'Reserve to start with'.E2">
            <calcext:condition calcext:apply-style-name="ConditionalStyle_41" calcext:value="formula-is(ROW()=CELL(&quot;row&quot;))" calcext:base-cell-address="'Reserve to start with'.A2"/>
          </calcext:conditional-format>
          <calcext:conditional-format calcext:target-range-address="'Reserve to start with'.F210:'Reserve to start with'.G211">
            <calcext:condition calcext:apply-style-name="ConditionalStyle_40" calcext:value="formula-is(ROW()=CELL(&quot;row&quot;))" calcext:base-cell-address="'Reserve to start with'.F210"/>
          </calcext:conditional-format>
          <calcext:conditional-format calcext:target-range-address="'Reserve to start with'.D210:'Reserve to start with'.D211">
            <calcext:condition calcext:apply-style-name="ConditionalStyle_39" calcext:value="formula-is(ROW()=CELL(&quot;row&quot;))" calcext:base-cell-address="'Reserve to start with'.D210"/>
          </calcext:conditional-format>
          <calcext:conditional-format calcext:target-range-address="'Reserve to start with'.F212:'Reserve to start with'.G213">
            <calcext:condition calcext:apply-style-name="ConditionalStyle_38" calcext:value="formula-is(ROW()=CELL(&quot;row&quot;))" calcext:base-cell-address="'Reserve to start with'.F212"/>
          </calcext:conditional-format>
          <calcext:conditional-format calcext:target-range-address="'Reserve to start with'.D212:'Reserve to start with'.D213">
            <calcext:condition calcext:apply-style-name="ConditionalStyle_37" calcext:value="formula-is(ROW()=CELL(&quot;row&quot;))" calcext:base-cell-address="'Reserve to start with'.D212"/>
          </calcext:conditional-format>
          <calcext:conditional-format calcext:target-range-address="'Reserve to start with'.F214:'Reserve to start with'.G214">
            <calcext:condition calcext:apply-style-name="ConditionalStyle_36" calcext:value="formula-is(ROW()=CELL(&quot;row&quot;))" calcext:base-cell-address="'Reserve to start with'.F214"/>
          </calcext:conditional-format>
          <calcext:conditional-format calcext:target-range-address="'Reserve to start with'.D214:'Reserve to start with'.D214">
            <calcext:condition calcext:apply-style-name="ConditionalStyle_35" calcext:value="formula-is(ROW()=CELL(&quot;row&quot;))" calcext:base-cell-address="'Reserve to start with'.D214"/>
          </calcext:conditional-format>
          <calcext:conditional-format calcext:target-range-address="'Reserve to start with'.F215:'Reserve to start with'.G216">
            <calcext:condition calcext:apply-style-name="ConditionalStyle_34" calcext:value="formula-is(ROW()=CELL(&quot;row&quot;))" calcext:base-cell-address="'Reserve to start with'.F215"/>
          </calcext:conditional-format>
          <calcext:conditional-format calcext:target-range-address="'Reserve to start with'.D215:'Reserve to start with'.D216">
            <calcext:condition calcext:apply-style-name="ConditionalStyle_33" calcext:value="formula-is(ROW()=CELL(&quot;row&quot;))" calcext:base-cell-address="'Reserve to start with'.D215"/>
          </calcext:conditional-format>
          <calcext:conditional-format calcext:target-range-address="'Reserve to start with'.F217:'Reserve to start with'.G218">
            <calcext:condition calcext:apply-style-name="ConditionalStyle_32" calcext:value="formula-is(ROW()=CELL(&quot;row&quot;))" calcext:base-cell-address="'Reserve to start with'.F217"/>
          </calcext:conditional-format>
          <calcext:conditional-format calcext:target-range-address="'Reserve to start with'.D217:'Reserve to start with'.D218">
            <calcext:condition calcext:apply-style-name="ConditionalStyle_31" calcext:value="formula-is(ROW()=CELL(&quot;row&quot;))" calcext:base-cell-address="'Reserve to start with'.D217"/>
          </calcext:conditional-format>
          <calcext:conditional-format calcext:target-range-address="'Reserve to start with'.F219:'Reserve to start with'.G219">
            <calcext:condition calcext:apply-style-name="ConditionalStyle_30" calcext:value="formula-is(ROW()=CELL(&quot;row&quot;))" calcext:base-cell-address="'Reserve to start with'.F219"/>
          </calcext:conditional-format>
          <calcext:conditional-format calcext:target-range-address="'Reserve to start with'.D219:'Reserve to start with'.D219">
            <calcext:condition calcext:apply-style-name="ConditionalStyle_29" calcext:value="formula-is(ROW()=CELL(&quot;row&quot;))" calcext:base-cell-address="'Reserve to start with'.D219"/>
          </calcext:conditional-format>
          <calcext:conditional-format calcext:target-range-address="'Reserve to start with'.F220:'Reserve to start with'.G221">
            <calcext:condition calcext:apply-style-name="ConditionalStyle_28" calcext:value="formula-is(ROW()=CELL(&quot;row&quot;))" calcext:base-cell-address="'Reserve to start with'.F220"/>
          </calcext:conditional-format>
          <calcext:conditional-format calcext:target-range-address="'Reserve to start with'.D220:'Reserve to start with'.D221">
            <calcext:condition calcext:apply-style-name="ConditionalStyle_27" calcext:value="formula-is(ROW()=CELL(&quot;row&quot;))" calcext:base-cell-address="'Reserve to start with'.D220"/>
          </calcext:conditional-format>
          <calcext:conditional-format calcext:target-range-address="'Reserve to start with'.F222:'Reserve to start with'.G223">
            <calcext:condition calcext:apply-style-name="ConditionalStyle_26" calcext:value="formula-is(ROW()=CELL(&quot;row&quot;))" calcext:base-cell-address="'Reserve to start with'.F222"/>
          </calcext:conditional-format>
          <calcext:conditional-format calcext:target-range-address="'Reserve to start with'.D222:'Reserve to start with'.D223">
            <calcext:condition calcext:apply-style-name="ConditionalStyle_25" calcext:value="formula-is(ROW()=CELL(&quot;row&quot;))" calcext:base-cell-address="'Reserve to start with'.D222"/>
          </calcext:conditional-format>
          <calcext:conditional-format calcext:target-range-address="'Reserve to start with'.F224:'Reserve to start with'.G224">
            <calcext:condition calcext:apply-style-name="ConditionalStyle_24" calcext:value="formula-is(ROW()=CELL(&quot;row&quot;))" calcext:base-cell-address="'Reserve to start with'.F224"/>
          </calcext:conditional-format>
          <calcext:conditional-format calcext:target-range-address="'Reserve to start with'.D224:'Reserve to start with'.D224">
            <calcext:condition calcext:apply-style-name="ConditionalStyle_23" calcext:value="formula-is(ROW()=CELL(&quot;row&quot;))" calcext:base-cell-address="'Reserve to start with'.D224"/>
          </calcext:conditional-format>
          <calcext:conditional-format calcext:target-range-address="'Reserve to start with'.F225:'Reserve to start with'.G226">
            <calcext:condition calcext:apply-style-name="ConditionalStyle_22" calcext:value="formula-is(ROW()=CELL(&quot;row&quot;))" calcext:base-cell-address="'Reserve to start with'.F225"/>
          </calcext:conditional-format>
          <calcext:conditional-format calcext:target-range-address="'Reserve to start with'.A226:'Reserve to start with'.E226 'Reserve to start with'.D225:'Reserve to start with'.D225">
            <calcext:condition calcext:apply-style-name="ConditionalStyle_21" calcext:value="formula-is(ROW()=CELL(&quot;row&quot;))" calcext:base-cell-address="'Reserve to start with'.A225"/>
          </calcext:conditional-format>
          <calcext:conditional-format calcext:target-range-address="'Reserve to start with'.F227:'Reserve to start with'.G228">
            <calcext:condition calcext:apply-style-name="ConditionalStyle_20" calcext:value="formula-is(ROW()=CELL(&quot;row&quot;))" calcext:base-cell-address="'Reserve to start with'.F227"/>
          </calcext:conditional-format>
          <calcext:conditional-format calcext:target-range-address="'Reserve to start with'.A227:'Reserve to start with'.E228">
            <calcext:condition calcext:apply-style-name="ConditionalStyle_19" calcext:value="formula-is(ROW()=CELL(&quot;row&quot;))" calcext:base-cell-address="'Reserve to start with'.A227"/>
          </calcext:conditional-format>
          <calcext:conditional-format calcext:target-range-address="'Reserve to start with'.F229:'Reserve to start with'.G229">
            <calcext:condition calcext:apply-style-name="ConditionalStyle_18" calcext:value="formula-is(ROW()=CELL(&quot;row&quot;))" calcext:base-cell-address="'Reserve to start with'.F229"/>
          </calcext:conditional-format>
          <calcext:conditional-format calcext:target-range-address="'Reserve to start with'.A229:'Reserve to start with'.E229">
            <calcext:condition calcext:apply-style-name="ConditionalStyle_17" calcext:value="formula-is(ROW()=CELL(&quot;row&quot;))" calcext:base-cell-address="'Reserve to start with'.A229"/>
          </calcext:conditional-format>
          <calcext:conditional-format calcext:target-range-address="'Reserve to start with'.F230:'Reserve to start with'.G231">
            <calcext:condition calcext:apply-style-name="ConditionalStyle_16" calcext:value="formula-is(ROW()=CELL(&quot;row&quot;))" calcext:base-cell-address="'Reserve to start with'.F230"/>
          </calcext:conditional-format>
          <calcext:conditional-format calcext:target-range-address="'Reserve to start with'.A230:'Reserve to start with'.E231">
            <calcext:condition calcext:apply-style-name="ConditionalStyle_15" calcext:value="formula-is(ROW()=CELL(&quot;row&quot;))" calcext:base-cell-address="'Reserve to start with'.A230"/>
          </calcext:conditional-format>
          <calcext:conditional-format calcext:target-range-address="'Reserve to start with'.F232:'Reserve to start with'.G233">
            <calcext:condition calcext:apply-style-name="ConditionalStyle_14" calcext:value="formula-is(ROW()=CELL(&quot;row&quot;))" calcext:base-cell-address="'Reserve to start with'.F232"/>
          </calcext:conditional-format>
          <calcext:conditional-format calcext:target-range-address="'Reserve to start with'.A232:'Reserve to start with'.E233">
            <calcext:condition calcext:apply-style-name="ConditionalStyle_13" calcext:value="formula-is(ROW()=CELL(&quot;row&quot;))" calcext:base-cell-address="'Reserve to start with'.A232"/>
          </calcext:conditional-format>
          <calcext:conditional-format calcext:target-range-address="'Reserve to start with'.F234:'Reserve to start with'.G234">
            <calcext:condition calcext:apply-style-name="ConditionalStyle_12" calcext:value="formula-is(ROW()=CELL(&quot;row&quot;))" calcext:base-cell-address="'Reserve to start with'.F234"/>
          </calcext:conditional-format>
          <calcext:conditional-format calcext:target-range-address="'Reserve to start with'.A234:'Reserve to start with'.E234">
            <calcext:condition calcext:apply-style-name="ConditionalStyle_11" calcext:value="formula-is(ROW()=CELL(&quot;row&quot;))" calcext:base-cell-address="'Reserve to start with'.A234"/>
          </calcext:conditional-format>
        </calcext:conditional-formats>
      </table:table>
      <table:table table:name="Monthly" table:style-name="ta14">
        <office:forms form:automatic-focus="false" form:apply-design-mode="false"/>
        <table:table-column table:style-name="co12" table:default-cell-style-name="Default"/>
        <table:table-column table:style-name="co9" table:number-columns-repeated="3" table:default-cell-style-name="Default"/>
        <table:table-column table:style-name="co7" table:number-columns-repeated="2" table:default-cell-style-name="Default"/>
        <table:table-column table:style-name="co11" table:number-columns-repeated="18" table:default-cell-style-name="Default"/>
        <table:table-column table:style-name="co6" table:number-columns-repeated="40" table:default-cell-style-name="Default"/>
        <table:table-row table:style-name="ro3">
          <table:table-cell table:style-name="ce380" office:value-type="string" calcext:value-type="string">
            <text:p>Reserve</text:p>
          </table:table-cell>
          <table:table-cell table:style-name="ce386" table:formula="of:=SUM([$'Reserve to start with'.D1])" office:value-type="float" office:value="0" calcext:value-type="float">
            <text:p>CND $ 0.00</text:p>
          </table:table-cell>
          <table:table-cell table:style-name="ce390" table:formula="of:=SUM([$'Reserve to start with'.E1])" office:value-type="float" office:value="3340" calcext:value-type="float">
            <text:p>$ US 3340.00</text:p>
          </table:table-cell>
          <table:table-cell table:style-name="ce394" table:formula="of:=SUM([$'Reserve to start with'.F1])" office:value-type="float" office:value="0" calcext:value-type="float">
            <text:p>Euro € 0.00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number-columns-repeated="4"/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1" office:value-type="string" calcext:value-type="string">
            <text:p>Monthly Status</text:p>
          </table:table-cell>
          <table:table-cell table:style-name="ce387" office:value-type="string" calcext:value-type="string">
            <text:p>CND $</text:p>
          </table:table-cell>
          <table:table-cell table:style-name="ce391" office:value-type="string" calcext:value-type="string">
            <text:p>$ US</text:p>
          </table:table-cell>
          <table:table-cell table:style-name="ce395" office:value-type="string" calcext:value-type="string">
            <text:p>Euro €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2" office:value-type="float" office:value="1" calcext:value-type="float">
            <text:p>1</text:p>
          </table:table-cell>
          <table:table-cell table:style-name="ce388" table:formula="of:=SUM([$'1'.D1])" office:value-type="float" office:value="0" calcext:value-type="float">
            <text:p>$ 0.00</text:p>
          </table:table-cell>
          <table:table-cell table:style-name="ce392" table:formula="of:=SUM([$'1'.E1])" office:value-type="float" office:value="440" calcext:value-type="float">
            <text:p>$ 440.00</text:p>
          </table:table-cell>
          <table:table-cell table:style-name="ce396" table:formula="of:=SUM([$'1'.F1])" office:value-type="float" office:value="0" calcext:value-type="float">
            <text:p>€ 0.00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3" office:value-type="float" office:value="2" calcext:value-type="float">
            <text:p>2</text:p>
          </table:table-cell>
          <table:table-cell table:style-name="ce388" table:formula="of:=SUM([$'2'.D1])" office:value-type="float" office:value="0" calcext:value-type="float">
            <text:p>$ 0.00</text:p>
          </table:table-cell>
          <table:table-cell table:style-name="ce392" table:formula="of:=SUM([$'2'.E1])" office:value-type="float" office:value="490" calcext:value-type="float">
            <text:p>$ 490.00</text:p>
          </table:table-cell>
          <table:table-cell table:style-name="ce396" table:formula="of:=SUM([$'2'.F1])" office:value-type="float" office:value="0" calcext:value-type="float">
            <text:p>€ 0.00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3" office:value-type="float" office:value="3" calcext:value-type="float">
            <text:p>3</text:p>
          </table:table-cell>
          <table:table-cell table:style-name="ce388" table:formula="of:=SUM([$'3'.D1])" office:value-type="float" office:value="0" calcext:value-type="float">
            <text:p>$ 0.00</text:p>
          </table:table-cell>
          <table:table-cell table:style-name="ce392" table:formula="of:=SUM([$'3'.E1])" office:value-type="float" office:value="490" calcext:value-type="float">
            <text:p>$ 490.00</text:p>
          </table:table-cell>
          <table:table-cell table:style-name="ce396" table:formula="of:=SUM([$'3'.F1])" office:value-type="float" office:value="0" calcext:value-type="float">
            <text:p>€ 0.00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3" office:value-type="float" office:value="4" calcext:value-type="float">
            <text:p>4</text:p>
          </table:table-cell>
          <table:table-cell table:style-name="ce388" table:formula="of:=SUM([$'4'.D1])" office:value-type="float" office:value="0" calcext:value-type="float">
            <text:p>$ 0.00</text:p>
          </table:table-cell>
          <table:table-cell table:style-name="ce392" table:formula="of:=SUM([$'4'.E1])" office:value-type="float" office:value="445" calcext:value-type="float">
            <text:p>$ 445.00</text:p>
          </table:table-cell>
          <table:table-cell table:style-name="ce396" table:formula="of:=SUM([$'4'.F1])" office:value-type="float" office:value="0" calcext:value-type="float">
            <text:p>€ 0.00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3" office:value-type="float" office:value="5" calcext:value-type="float">
            <text:p>5</text:p>
          </table:table-cell>
          <table:table-cell table:style-name="ce388" table:formula="of:=SUM([$'5'.D1])" office:value-type="float" office:value="0" calcext:value-type="float">
            <text:p>$ 0.00</text:p>
          </table:table-cell>
          <table:table-cell table:style-name="ce392" table:formula="of:=SUM([$'5'.E1])" office:value-type="float" office:value="0" calcext:value-type="float">
            <text:p>$ 0.00</text:p>
          </table:table-cell>
          <table:table-cell table:style-name="ce396" table:formula="of:=SUM([$'5'.F1])" office:value-type="float" office:value="0" calcext:value-type="float">
            <text:p>€ 0.00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3" office:value-type="float" office:value="6" calcext:value-type="float">
            <text:p>6</text:p>
          </table:table-cell>
          <table:table-cell table:style-name="ce388" table:formula="of:=SUM([$'6'.D1])" office:value-type="float" office:value="0" calcext:value-type="float">
            <text:p>$ 0.00</text:p>
          </table:table-cell>
          <table:table-cell table:style-name="ce392" table:formula="of:=SUM([$'6'.E1])" office:value-type="float" office:value="0" calcext:value-type="float">
            <text:p>$ 0.00</text:p>
          </table:table-cell>
          <table:table-cell table:style-name="ce396" table:formula="of:=SUM([$'6'.F1])" office:value-type="float" office:value="0" calcext:value-type="float">
            <text:p>€ 0.00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3" office:value-type="float" office:value="7" calcext:value-type="float">
            <text:p>7</text:p>
          </table:table-cell>
          <table:table-cell table:style-name="ce388" table:formula="of:=SUM([$'7'.D1])" office:value-type="float" office:value="0" calcext:value-type="float">
            <text:p>$ 0.00</text:p>
          </table:table-cell>
          <table:table-cell table:style-name="ce392" table:formula="of:=SUM([$'7'.E1])" office:value-type="float" office:value="0" calcext:value-type="float">
            <text:p>$ 0.00</text:p>
          </table:table-cell>
          <table:table-cell table:style-name="ce396" table:formula="of:=SUM([$'7'.F1])" office:value-type="float" office:value="0" calcext:value-type="float">
            <text:p>€ 0.00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3" office:value-type="float" office:value="8" calcext:value-type="float">
            <text:p>8</text:p>
          </table:table-cell>
          <table:table-cell table:style-name="ce388" table:formula="of:=SUM([$'8'.D1])" office:value-type="float" office:value="0" calcext:value-type="float">
            <text:p>$ 0.00</text:p>
          </table:table-cell>
          <table:table-cell table:style-name="ce392" table:formula="of:=SUM([$'8'.E1])" office:value-type="float" office:value="0" calcext:value-type="float">
            <text:p>$ 0.00</text:p>
          </table:table-cell>
          <table:table-cell table:style-name="ce396" table:formula="of:=SUM([$'8'.F1])" office:value-type="float" office:value="0" calcext:value-type="float">
            <text:p>€ 0.00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3" office:value-type="float" office:value="9" calcext:value-type="float">
            <text:p>9</text:p>
          </table:table-cell>
          <table:table-cell table:style-name="ce388" table:formula="of:=SUM([$'9'.D1])" office:value-type="float" office:value="0" calcext:value-type="float">
            <text:p>$ 0.00</text:p>
          </table:table-cell>
          <table:table-cell table:style-name="ce392" table:formula="of:=SUM([$'9'.E1])" office:value-type="float" office:value="0" calcext:value-type="float">
            <text:p>$ 0.00</text:p>
          </table:table-cell>
          <table:table-cell table:style-name="ce396" table:formula="of:=SUM([$'9'.F1])" office:value-type="float" office:value="0" calcext:value-type="float">
            <text:p>€ 0.00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3" office:value-type="float" office:value="10" calcext:value-type="float">
            <text:p>10</text:p>
          </table:table-cell>
          <table:table-cell table:style-name="ce388" table:formula="of:=SUM([$'10'.D1])" office:value-type="float" office:value="0" calcext:value-type="float">
            <text:p>$ 0.00</text:p>
          </table:table-cell>
          <table:table-cell table:style-name="ce392" table:formula="of:=SUM([$'10'.E1])" office:value-type="float" office:value="0" calcext:value-type="float">
            <text:p>$ 0.00</text:p>
          </table:table-cell>
          <table:table-cell table:style-name="ce396" table:formula="of:=SUM([$'10'.F1])" office:value-type="float" office:value="0" calcext:value-type="float">
            <text:p>€ 0.00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3" office:value-type="float" office:value="11" calcext:value-type="float">
            <text:p>11</text:p>
          </table:table-cell>
          <table:table-cell table:style-name="ce388" table:formula="of:=SUM([$'11'.D1])" office:value-type="float" office:value="0" calcext:value-type="float">
            <text:p>$ 0.00</text:p>
          </table:table-cell>
          <table:table-cell table:style-name="ce392" table:formula="of:=SUM([$'11'.E1])" office:value-type="float" office:value="0" calcext:value-type="float">
            <text:p>$ 0.00</text:p>
          </table:table-cell>
          <table:table-cell table:style-name="ce396" table:formula="of:=SUM([$'11'.F1])" office:value-type="float" office:value="0" calcext:value-type="float">
            <text:p>€ 0.00</text:p>
          </table:table-cell>
          <table:table-cell table:style-name="ce385" table:number-columns-repeated="20"/>
          <table:table-cell table:number-columns-repeated="40"/>
        </table:table-row>
        <table:table-row table:style-name="ro3">
          <table:table-cell table:style-name="ce383" office:value-type="float" office:value="12" calcext:value-type="float">
            <text:p>12</text:p>
          </table:table-cell>
          <table:table-cell table:style-name="ce389" table:formula="of:=SUM([$'12'.D1])" office:value-type="float" office:value="0" calcext:value-type="float">
            <text:p>$ 0.00</text:p>
          </table:table-cell>
          <table:table-cell table:style-name="ce393" table:formula="of:=SUM([$'12'.E1])" office:value-type="float" office:value="0" calcext:value-type="float">
            <text:p>$ 0.00</text:p>
          </table:table-cell>
          <table:table-cell table:style-name="ce397" table:formula="of:=SUM([$'12'.F1])" office:value-type="float" office:value="0" calcext:value-type="float">
            <text:p>€ 0.00</text:p>
          </table:table-cell>
          <table:table-cell table:style-name="ce385" table:number-columns-repeated="20"/>
          <table:table-cell table:number-columns-repeated="40"/>
        </table:table-row>
        <table:table-row table:style-name="ro3" table:number-rows-repeated="13">
          <table:table-cell table:style-name="ce384"/>
          <table:table-cell table:style-name="ce385" table:number-columns-repeated="23"/>
          <table:table-cell table:number-columns-repeated="40"/>
        </table:table-row>
        <table:table-row table:style-name="ro3" table:number-rows-repeated="129">
          <table:table-cell table:style-name="ce385" table:number-columns-repeated="24"/>
          <table:table-cell table:number-columns-repeated="40"/>
        </table:table-row>
        <table:table-row table:style-name="ro3" table:number-rows-repeated="63">
          <table:table-cell table:number-columns-repeated="4"/>
          <table:table-cell table:style-name="ce385" table:number-columns-repeated="20"/>
          <table:table-cell table:number-columns-repeated="40"/>
        </table:table-row>
        <table:table-row table:style-name="ro4" table:number-rows-repeated="780">
          <table:table-cell table:number-columns-repeated="64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Monthly.B1:Monthly.B1">
            <calcext:condition calcext:apply-style-name="ConditionalStyle_10" calcext:value="=&quot;Accompli m.c. / Accomplished c.m.&quot;" calcext:base-cell-address="Monthly.B1"/>
          </calcext:conditional-format>
          <calcext:conditional-format calcext:target-range-address="Monthly.C1:Monthly.C1">
            <calcext:condition calcext:apply-style-name="ConditionalStyle_9" calcext:value="=&quot;Accompli m.c. / Accomplished c.m.&quot;" calcext:base-cell-address="Monthly.C1"/>
          </calcext:conditional-format>
          <calcext:conditional-format calcext:target-range-address="Monthly.D1:Monthly.D1">
            <calcext:condition calcext:apply-style-name="ConditionalStyle_8" calcext:value="=&quot;Accompli m.c. / Accomplished c.m.&quot;" calcext:base-cell-address="Monthly.D1"/>
          </calcext:conditional-format>
          <calcext:conditional-format calcext:target-range-address="Monthly.B3:Monthly.B3">
            <calcext:condition calcext:apply-style-name="ConditionalStyle_7" calcext:value="=&quot;Accompli m.c. / Accomplished c.m.&quot;" calcext:base-cell-address="Monthly.B3"/>
          </calcext:conditional-format>
          <calcext:conditional-format calcext:target-range-address="Monthly.C3:Monthly.C3">
            <calcext:condition calcext:apply-style-name="ConditionalStyle_6" calcext:value="=&quot;Accompli m.c. / Accomplished c.m.&quot;" calcext:base-cell-address="Monthly.C3"/>
          </calcext:conditional-format>
          <calcext:conditional-format calcext:target-range-address="Monthly.D3:Monthly.D3">
            <calcext:condition calcext:apply-style-name="ConditionalStyle_5" calcext:value="=&quot;Accompli m.c. / Accomplished c.m.&quot;" calcext:base-cell-address="Monthly.D3"/>
          </calcext:conditional-format>
          <calcext:conditional-format calcext:target-range-address="Monthly.B4:Monthly.C14">
            <calcext:condition calcext:apply-style-name="ConditionalStyle_4" calcext:value="=&quot;Accompli m.c. / Accomplished c.m.&quot;" calcext:base-cell-address="Monthly.B4"/>
          </calcext:conditional-format>
          <calcext:conditional-format calcext:target-range-address="Monthly.B15:Monthly.C15">
            <calcext:condition calcext:apply-style-name="ConditionalStyle_3" calcext:value="=&quot;Accompli m.c. / Accomplished c.m.&quot;" calcext:base-cell-address="Monthly.B15"/>
          </calcext:conditional-format>
          <calcext:conditional-format calcext:target-range-address="Monthly.D4:Monthly.D14">
            <calcext:condition calcext:apply-style-name="ConditionalStyle_2" calcext:value="=&quot;Accompli m.c. / Accomplished c.m.&quot;" calcext:base-cell-address="Monthly.D4"/>
          </calcext:conditional-format>
          <calcext:conditional-format calcext:target-range-address="Monthly.D15:Monthly.D15">
            <calcext:condition calcext:apply-style-name="ConditionalStyle_1" calcext:value="=&quot;Accompli m.c. / Accomplished c.m.&quot;" calcext:base-cell-address="Monthly.D15"/>
          </calcext:conditional-format>
        </calcext:conditional-formats>
      </table:table>
      <table:named-expressions>
        <table:named-range table:name="__Anonymous_Sheet_DB__0" table:base-cell-address="$'1'.$A$1" table:cell-range-address="$'1'.$A$1:.$G$204"/>
        <table:named-range table:name="__Anonymous_Sheet_DB__1" table:base-cell-address="$'1'.$A$1" table:cell-range-address="$'2'.$A$1:.$G$56"/>
        <table:named-range table:name="__Anonymous_Sheet_DB__10" table:base-cell-address="$'1'.$A$1" table:cell-range-address="$'11'.$A$1:.$G$55"/>
        <table:named-range table:name="__Anonymous_Sheet_DB__11" table:base-cell-address="$'1'.$A$1" table:cell-range-address="$'12'.$A$1:.$G$299"/>
        <table:named-range table:name="__Anonymous_Sheet_DB__12" table:base-cell-address="$'1'.$A$1" table:cell-range-address="$'Reserve to start with'.$A$1:.$G$178"/>
        <table:named-range table:name="__Anonymous_Sheet_DB__2" table:base-cell-address="$'1'.$A$1" table:cell-range-address="$'3'.$A$1:.$G$56"/>
        <table:named-range table:name="__Anonymous_Sheet_DB__3" table:base-cell-address="$'1'.$A$1" table:cell-range-address="$'4'.$A$1:.$G$300"/>
        <table:named-range table:name="__Anonymous_Sheet_DB__4" table:base-cell-address="$'1'.$A$1" table:cell-range-address="$'5'.$A$1:.$G$56"/>
        <table:named-range table:name="__Anonymous_Sheet_DB__5" table:base-cell-address="$'1'.$A$1" table:cell-range-address="$'6'.$A$1:.$G$56"/>
        <table:named-expression table:name="__Anonymous_Sheet_DB__6" table:base-cell-address="$'1'.$A$1" table:expression="#REF!"/>
        <table:named-range table:name="__Anonymous_Sheet_DB__7" table:base-cell-address="$'1'.$A$1" table:cell-range-address="$'8'.$A$1:.$G$47"/>
        <table:named-range table:name="__Anonymous_Sheet_DB__8" table:base-cell-address="$'1'.$A$1" table:cell-range-address="$'9'.$A$1:.$G$56"/>
        <table:named-range table:name="__Anonymous_Sheet_DB__9" table:base-cell-address="$'1'.$A$1" table:cell-range-address="$'10'.$A$1:.$G$56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Goudyolst bt1" svg:font-family="'Goudyolst bt1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4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5P0"/>
    </number:currency-style>
    <number:currency-style style:name="N127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7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7P0"/>
    </number:currency-style>
    <number:currency-style style:name="N128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8P0"/>
    </number:currency-style>
    <number:date-style style:name="N129">
      <number:month/>
      <number:text>/</number:text>
      <number:day/>
      <number:text>/</number:text>
      <number:year number:style="long"/>
    </number:date-style>
    <number:date-style style:name="N130">
      <number:day/>
      <number:text>-</number:text>
      <number:month number:textual="true"/>
      <number:text>-</number:text>
      <number:year/>
    </number:date-style>
    <number:date-style style:name="N131">
      <number:day/>
      <number:text>-</number:text>
      <number:month number:textual="true"/>
    </number:date-style>
    <number:date-style style:name="N132">
      <number:month number:textual="true"/>
      <number:text>-</number:text>
      <number:year/>
    </number:date-style>
    <number:time-style style:name="N133">
      <number:hours/>
      <number:text>:</number:text>
      <number:minutes number:style="long"/>
      <number:text> </number:text>
      <number:am-pm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6">
      <number:hours/>
      <number:text>:</number:text>
      <number:minutes number:style="long"/>
      <number:text>:</number:text>
      <number:seconds number:style="long"/>
    </number:time-style>
    <number:date-style style:name="N13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9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9P2" style:volatile="true">
      <number:currency-symbol/>
      <loext:fill-character> </loext:fill-character>
      <number:text>-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7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2">
      <number:text>CND $ </number:text>
      <number:number number:decimal-places="2" loext:min-decimal-places="2" number:min-integer-digits="1"/>
    </number:number-style>
    <number:number-style style:name="N163">
      <number:text>$ US </number:text>
      <number:number number:decimal-places="2" loext:min-decimal-places="2" number:min-integer-digits="1"/>
    </number:number-style>
    <number:number-style style:name="N164">
      <number:text>Euro € </number:text>
      <number:number number:decimal-places="2" loext:min-decimal-places="2" number:min-integer-digits="1"/>
    </number:number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date-style style:name="N166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66">
      <number:text-content/>
      <style:map style:condition="value()&lt;=1.79769313486232E+308" style:apply-style-name="N166P0"/>
    </number:text-style>
    <number:number-style style:name="N167">
      <number:text>$ </number:text>
      <number:number number:decimal-places="2" loext:min-decimal-places="2" number:min-integer-digits="1"/>
    </number:number-style>
    <number:number-style style:name="N168">
      <number:text>€ </number:text>
      <number:number number:decimal-places="2" loext:min-decimal-places="2" number:min-integer-digits="1"/>
    </number:number-style>
    <style:style style:name="Default" style:family="table-cell" style:data-style-name="N122">
      <style:table-cell-properties style:rotation-align="none" style:vertical-align="bottom"/>
      <style:text-properties fo:color="#000000" style:font-name="Goudyolst bt1" fo:font-family="'Goudyolst bt1'" fo:font-size="11pt" style:font-size-asian="11pt" style:font-name-complex="Goudyolst bt1" style:font-family-complex="'Goudyolst bt1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31" style:display-name="ConditionalStyle_131" style:family="table-cell" style:parent-style-name="Default">
      <style:table-cell-properties fo:background-color="#bdd6ee"/>
    </style:style>
    <style:style style:name="ConditionalStyle_5f_130" style:display-name="ConditionalStyle_130" style:family="table-cell" style:parent-style-name="Default">
      <style:table-cell-properties fo:background-color="#bdd6ee"/>
    </style:style>
    <style:style style:name="ConditionalStyle_5f_129" style:display-name="ConditionalStyle_129" style:family="table-cell" style:parent-style-name="Default">
      <style:table-cell-properties fo:background-color="#bdd6ee"/>
    </style:style>
    <style:style style:name="ConditionalStyle_5f_128" style:display-name="ConditionalStyle_128" style:family="table-cell" style:parent-style-name="Default">
      <style:table-cell-properties fo:background-color="#bdd7ee"/>
    </style:style>
    <style:style style:name="ConditionalStyle_5f_127" style:display-name="ConditionalStyle_127" style:family="table-cell" style:parent-style-name="Default">
      <style:table-cell-properties fo:background-color="#bdd6ee"/>
    </style:style>
    <style:style style:name="ConditionalStyle_5f_126" style:display-name="ConditionalStyle_126" style:family="table-cell" style:parent-style-name="Default">
      <style:table-cell-properties fo:background-color="#bdd7ee"/>
    </style:style>
    <style:style style:name="ConditionalStyle_5f_125" style:display-name="ConditionalStyle_125" style:family="table-cell" style:parent-style-name="Default">
      <style:table-cell-properties fo:background-color="#bdd7ee"/>
    </style:style>
    <style:style style:name="ConditionalStyle_5f_124" style:display-name="ConditionalStyle_124" style:family="table-cell" style:parent-style-name="Default">
      <style:table-cell-properties fo:background-color="#bdd6ee"/>
    </style:style>
    <style:style style:name="ConditionalStyle_5f_123" style:display-name="ConditionalStyle_123" style:family="table-cell" style:parent-style-name="Default">
      <style:table-cell-properties fo:background-color="#bdd6ee"/>
    </style:style>
    <style:style style:name="ConditionalStyle_5f_122" style:display-name="ConditionalStyle_122" style:family="table-cell" style:parent-style-name="Default">
      <style:table-cell-properties fo:background-color="#bdd6ee"/>
    </style:style>
    <style:style style:name="ConditionalStyle_5f_121" style:display-name="ConditionalStyle_121" style:family="table-cell" style:parent-style-name="Default">
      <style:table-cell-properties fo:background-color="#bdd7ee"/>
    </style:style>
    <style:style style:name="ConditionalStyle_5f_120" style:display-name="ConditionalStyle_120" style:family="table-cell" style:parent-style-name="Default">
      <style:table-cell-properties fo:background-color="#bdd6ee"/>
    </style:style>
    <style:style style:name="ConditionalStyle_5f_119" style:display-name="ConditionalStyle_119" style:family="table-cell" style:parent-style-name="Default">
      <style:table-cell-properties fo:background-color="#bdd7ee"/>
    </style:style>
    <style:style style:name="ConditionalStyle_5f_118" style:display-name="ConditionalStyle_118" style:family="table-cell" style:parent-style-name="Default">
      <style:table-cell-properties fo:background-color="#bdd6ee"/>
    </style:style>
    <style:style style:name="ConditionalStyle_5f_117" style:display-name="ConditionalStyle_117" style:family="table-cell" style:parent-style-name="Default">
      <style:table-cell-properties fo:background-color="#bdd6ee"/>
    </style:style>
    <style:style style:name="ConditionalStyle_5f_116" style:display-name="ConditionalStyle_116" style:family="table-cell" style:parent-style-name="Default">
      <style:table-cell-properties fo:background-color="#bdd7ee"/>
    </style:style>
    <style:style style:name="ConditionalStyle_5f_115" style:display-name="ConditionalStyle_115" style:family="table-cell" style:parent-style-name="Default">
      <style:table-cell-properties fo:background-color="#bdd6ee"/>
    </style:style>
    <style:style style:name="ConditionalStyle_5f_114" style:display-name="ConditionalStyle_114" style:family="table-cell" style:parent-style-name="Default">
      <style:table-cell-properties fo:background-color="#bdd7ee"/>
    </style:style>
    <style:style style:name="ConditionalStyle_5f_113" style:display-name="ConditionalStyle_113" style:family="table-cell" style:parent-style-name="Default">
      <style:table-cell-properties fo:background-color="#bdd6ee"/>
    </style:style>
    <style:style style:name="ConditionalStyle_5f_112" style:display-name="ConditionalStyle_112" style:family="table-cell" style:parent-style-name="Default">
      <style:table-cell-properties fo:background-color="#bdd7ee"/>
    </style:style>
    <style:style style:name="ConditionalStyle_5f_111" style:display-name="ConditionalStyle_111" style:family="table-cell" style:parent-style-name="Default">
      <style:table-cell-properties fo:background-color="#bdd6ee"/>
    </style:style>
    <style:style style:name="ConditionalStyle_5f_110" style:display-name="ConditionalStyle_110" style:family="table-cell" style:parent-style-name="Default">
      <style:table-cell-properties fo:background-color="#bdd7ee"/>
    </style:style>
    <style:style style:name="ConditionalStyle_5f_109" style:display-name="ConditionalStyle_109" style:family="table-cell" style:parent-style-name="Default">
      <style:table-cell-properties fo:background-color="#bdd6ee"/>
    </style:style>
    <style:style style:name="ConditionalStyle_5f_108" style:display-name="ConditionalStyle_108" style:family="table-cell" style:parent-style-name="Default">
      <style:table-cell-properties fo:background-color="#bdd7ee"/>
    </style:style>
    <style:style style:name="ConditionalStyle_5f_107" style:display-name="ConditionalStyle_107" style:family="table-cell" style:parent-style-name="Default">
      <style:table-cell-properties fo:background-color="#bdd6ee"/>
    </style:style>
    <style:style style:name="ConditionalStyle_5f_106" style:display-name="ConditionalStyle_106" style:family="table-cell" style:parent-style-name="Default">
      <style:table-cell-properties fo:background-color="#bdd6ee"/>
    </style:style>
    <style:style style:name="ConditionalStyle_5f_105" style:display-name="ConditionalStyle_105" style:family="table-cell" style:parent-style-name="Default">
      <style:table-cell-properties fo:background-color="#bdd7ee"/>
    </style:style>
    <style:style style:name="ConditionalStyle_5f_104" style:display-name="ConditionalStyle_104" style:family="table-cell" style:parent-style-name="Default">
      <style:table-cell-properties fo:background-color="#bdd6ee"/>
    </style:style>
    <style:style style:name="ConditionalStyle_5f_103" style:display-name="ConditionalStyle_103" style:family="table-cell" style:parent-style-name="Default">
      <style:table-cell-properties fo:background-color="#bdd7ee"/>
    </style:style>
    <style:style style:name="ConditionalStyle_5f_102" style:display-name="ConditionalStyle_102" style:family="table-cell" style:parent-style-name="Default">
      <style:table-cell-properties fo:background-color="#bdd6ee"/>
    </style:style>
    <style:style style:name="ConditionalStyle_5f_101" style:display-name="ConditionalStyle_101" style:family="table-cell" style:parent-style-name="Default">
      <style:table-cell-properties fo:background-color="#bdd7ee"/>
    </style:style>
    <style:style style:name="ConditionalStyle_5f_100" style:display-name="ConditionalStyle_100" style:family="table-cell" style:parent-style-name="Default">
      <style:table-cell-properties fo:background-color="#bdd6ee"/>
    </style:style>
    <style:style style:name="ConditionalStyle_5f_99" style:display-name="ConditionalStyle_99" style:family="table-cell" style:parent-style-name="Default">
      <style:table-cell-properties fo:background-color="#bdd7ee"/>
    </style:style>
    <style:style style:name="ConditionalStyle_5f_98" style:display-name="ConditionalStyle_98" style:family="table-cell" style:parent-style-name="Default">
      <style:table-cell-properties fo:background-color="#bdd6ee"/>
    </style:style>
    <style:style style:name="ConditionalStyle_5f_97" style:display-name="ConditionalStyle_97" style:family="table-cell" style:parent-style-name="Default">
      <style:table-cell-properties fo:background-color="#bdd7ee"/>
    </style:style>
    <style:style style:name="ConditionalStyle_5f_96" style:display-name="ConditionalStyle_96" style:family="table-cell" style:parent-style-name="Default">
      <style:table-cell-properties fo:background-color="#bdd6ee"/>
    </style:style>
    <style:style style:name="ConditionalStyle_5f_95" style:display-name="ConditionalStyle_95" style:family="table-cell" style:parent-style-name="Default">
      <style:table-cell-properties fo:background-color="#bdd6ee"/>
    </style:style>
    <style:style style:name="ConditionalStyle_5f_10" style:display-name="ConditionalStyle_10" style:family="table-cell" style:parent-style-name="Default">
      <style:table-cell-properties fo:background-color="#c6e0b4"/>
      <style:text-properties fo:color="#000000"/>
    </style:style>
    <style:style style:name="ConditionalStyle_5f_9" style:display-name="ConditionalStyle_9" style:family="table-cell" style:parent-style-name="Default">
      <style:table-cell-properties fo:background-color="#ffff00"/>
      <style:text-properties fo:color="#000000"/>
    </style:style>
    <style:style style:name="ConditionalStyle_5f_8" style:display-name="ConditionalStyle_8" style:family="table-cell" style:parent-style-name="Default">
      <style:table-cell-properties fo:background-color="#fce4d6"/>
      <style:text-properties fo:color="#000000"/>
    </style:style>
    <style:style style:name="ConditionalStyle_5f_7" style:display-name="ConditionalStyle_7" style:family="table-cell" style:parent-style-name="Default">
      <style:table-cell-properties fo:background-color="#c6e0b4"/>
      <style:text-properties fo:color="#000000"/>
    </style:style>
    <style:style style:name="ConditionalStyle_5f_6" style:display-name="ConditionalStyle_6" style:family="table-cell" style:parent-style-name="Default">
      <style:table-cell-properties fo:background-color="#ffff00"/>
      <style:text-properties fo:color="#000000"/>
    </style:style>
    <style:style style:name="ConditionalStyle_5f_5" style:display-name="ConditionalStyle_5" style:family="table-cell" style:parent-style-name="Default">
      <style:table-cell-properties fo:background-color="#fce4d6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ffff00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ffff00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fce4d6"/>
      <style:text-properties fo:color="#000000"/>
    </style:style>
    <style:style style:name="ConditionalStyle_5f_1" style:display-name="ConditionalStyle_1" style:family="table-cell" style:parent-style-name="Default">
      <style:table-cell-properties fo:background-color="#fce4d6"/>
      <style:text-properties fo:color="#000000"/>
    </style:style>
    <style:style style:name="ConditionalStyle_5f_94" style:display-name="ConditionalStyle_94" style:family="table-cell" style:parent-style-name="Default">
      <style:table-cell-properties fo:background-color="#bdd6ee"/>
    </style:style>
    <style:style style:name="ConditionalStyle_5f_93" style:display-name="ConditionalStyle_93" style:family="table-cell" style:parent-style-name="Default">
      <style:table-cell-properties fo:background-color="#bdd7ee"/>
    </style:style>
    <style:style style:name="ConditionalStyle_5f_92" style:display-name="ConditionalStyle_92" style:family="table-cell" style:parent-style-name="Default">
      <style:table-cell-properties fo:background-color="#bdd6ee"/>
    </style:style>
    <style:style style:name="ConditionalStyle_5f_91" style:display-name="ConditionalStyle_91" style:family="table-cell" style:parent-style-name="Default">
      <style:table-cell-properties fo:background-color="#bdd6ee"/>
    </style:style>
    <style:style style:name="ConditionalStyle_5f_90" style:display-name="ConditionalStyle_90" style:family="table-cell" style:parent-style-name="Default">
      <style:table-cell-properties fo:background-color="#bdd6ee"/>
    </style:style>
    <style:style style:name="ConditionalStyle_5f_89" style:display-name="ConditionalStyle_89" style:family="table-cell" style:parent-style-name="Default">
      <style:table-cell-properties fo:background-color="#bdd6ee"/>
    </style:style>
    <style:style style:name="ConditionalStyle_5f_88" style:display-name="ConditionalStyle_88" style:family="table-cell" style:parent-style-name="Default">
      <style:table-cell-properties fo:background-color="#bdd6ee"/>
    </style:style>
    <style:style style:name="ConditionalStyle_5f_87" style:display-name="ConditionalStyle_87" style:family="table-cell" style:parent-style-name="Default">
      <style:table-cell-properties fo:background-color="#bdd6ee"/>
    </style:style>
    <style:style style:name="ConditionalStyle_5f_86" style:display-name="ConditionalStyle_86" style:family="table-cell" style:parent-style-name="Default">
      <style:table-cell-properties fo:background-color="#bdd6ee"/>
    </style:style>
    <style:style style:name="ConditionalStyle_5f_85" style:display-name="ConditionalStyle_85" style:family="table-cell" style:parent-style-name="Default">
      <style:table-cell-properties fo:background-color="#bdd6ee"/>
    </style:style>
    <style:style style:name="ConditionalStyle_5f_84" style:display-name="ConditionalStyle_84" style:family="table-cell" style:parent-style-name="Default">
      <style:table-cell-properties fo:background-color="#bdd6ee"/>
    </style:style>
    <style:style style:name="ConditionalStyle_5f_83" style:display-name="ConditionalStyle_83" style:family="table-cell" style:parent-style-name="Default">
      <style:table-cell-properties fo:background-color="#bdd6ee"/>
    </style:style>
    <style:style style:name="ConditionalStyle_5f_82" style:display-name="ConditionalStyle_82" style:family="table-cell" style:parent-style-name="Default">
      <style:table-cell-properties fo:background-color="#bdd6ee"/>
    </style:style>
    <style:style style:name="ConditionalStyle_5f_81" style:display-name="ConditionalStyle_81" style:family="table-cell" style:parent-style-name="Default">
      <style:table-cell-properties fo:background-color="#bdd6ee"/>
    </style:style>
    <style:style style:name="ConditionalStyle_5f_80" style:display-name="ConditionalStyle_80" style:family="table-cell" style:parent-style-name="Default">
      <style:table-cell-properties fo:background-color="#bdd6ee"/>
    </style:style>
    <style:style style:name="ConditionalStyle_5f_79" style:display-name="ConditionalStyle_79" style:family="table-cell" style:parent-style-name="Default">
      <style:table-cell-properties fo:background-color="#bdd6ee"/>
    </style:style>
    <style:style style:name="ConditionalStyle_5f_78" style:display-name="ConditionalStyle_78" style:family="table-cell" style:parent-style-name="Default">
      <style:table-cell-properties fo:background-color="#bdd6ee"/>
    </style:style>
    <style:style style:name="ConditionalStyle_5f_77" style:display-name="ConditionalStyle_77" style:family="table-cell" style:parent-style-name="Default">
      <style:table-cell-properties fo:background-color="#bdd6ee"/>
    </style:style>
    <style:style style:name="ConditionalStyle_5f_76" style:display-name="ConditionalStyle_76" style:family="table-cell" style:parent-style-name="Default">
      <style:table-cell-properties fo:background-color="#bdd6ee"/>
    </style:style>
    <style:style style:name="ConditionalStyle_5f_75" style:display-name="ConditionalStyle_75" style:family="table-cell" style:parent-style-name="Default">
      <style:table-cell-properties fo:background-color="#bdd6ee"/>
    </style:style>
    <style:style style:name="ConditionalStyle_5f_74" style:display-name="ConditionalStyle_74" style:family="table-cell" style:parent-style-name="Default">
      <style:table-cell-properties fo:background-color="#bdd6ee"/>
    </style:style>
    <style:style style:name="ConditionalStyle_5f_73" style:display-name="ConditionalStyle_73" style:family="table-cell" style:parent-style-name="Default">
      <style:table-cell-properties fo:background-color="#bdd6ee"/>
    </style:style>
    <style:style style:name="ConditionalStyle_5f_72" style:display-name="ConditionalStyle_72" style:family="table-cell" style:parent-style-name="Default">
      <style:table-cell-properties fo:background-color="#bdd6ee"/>
    </style:style>
    <style:style style:name="ConditionalStyle_5f_71" style:display-name="ConditionalStyle_71" style:family="table-cell" style:parent-style-name="Default">
      <style:table-cell-properties fo:background-color="#bdd6ee"/>
    </style:style>
    <style:style style:name="ConditionalStyle_5f_70" style:display-name="ConditionalStyle_70" style:family="table-cell" style:parent-style-name="Default">
      <style:table-cell-properties fo:background-color="#bdd6ee"/>
    </style:style>
    <style:style style:name="ConditionalStyle_5f_69" style:display-name="ConditionalStyle_69" style:family="table-cell" style:parent-style-name="Default">
      <style:table-cell-properties fo:background-color="#bdd6ee"/>
    </style:style>
    <style:style style:name="ConditionalStyle_5f_68" style:display-name="ConditionalStyle_68" style:family="table-cell" style:parent-style-name="Default">
      <style:table-cell-properties fo:background-color="#bdd6ee"/>
    </style:style>
    <style:style style:name="ConditionalStyle_5f_67" style:display-name="ConditionalStyle_67" style:family="table-cell" style:parent-style-name="Default">
      <style:table-cell-properties fo:background-color="#bdd6ee"/>
    </style:style>
    <style:style style:name="ConditionalStyle_5f_66" style:display-name="ConditionalStyle_66" style:family="table-cell" style:parent-style-name="Default">
      <style:table-cell-properties fo:background-color="#bdd6ee"/>
    </style:style>
    <style:style style:name="ConditionalStyle_5f_65" style:display-name="ConditionalStyle_65" style:family="table-cell" style:parent-style-name="Default">
      <style:table-cell-properties fo:background-color="#bdd6ee"/>
    </style:style>
    <style:style style:name="ConditionalStyle_5f_64" style:display-name="ConditionalStyle_64" style:family="table-cell" style:parent-style-name="Default">
      <style:table-cell-properties fo:background-color="#bdd6ee"/>
    </style:style>
    <style:style style:name="ConditionalStyle_5f_63" style:display-name="ConditionalStyle_63" style:family="table-cell" style:parent-style-name="Default">
      <style:table-cell-properties fo:background-color="#bdd6ee"/>
    </style:style>
    <style:style style:name="ConditionalStyle_5f_62" style:display-name="ConditionalStyle_62" style:family="table-cell" style:parent-style-name="Default">
      <style:table-cell-properties fo:background-color="#bdd6ee"/>
    </style:style>
    <style:style style:name="ConditionalStyle_5f_61" style:display-name="ConditionalStyle_61" style:family="table-cell" style:parent-style-name="Default">
      <style:table-cell-properties fo:background-color="#bdd6ee"/>
    </style:style>
    <style:style style:name="ConditionalStyle_5f_60" style:display-name="ConditionalStyle_60" style:family="table-cell" style:parent-style-name="Default">
      <style:table-cell-properties fo:background-color="#bdd6ee"/>
    </style:style>
    <style:style style:name="ConditionalStyle_5f_59" style:display-name="ConditionalStyle_59" style:family="table-cell" style:parent-style-name="Default">
      <style:table-cell-properties fo:background-color="#bdd6ee"/>
    </style:style>
    <style:style style:name="ConditionalStyle_5f_58" style:display-name="ConditionalStyle_58" style:family="table-cell" style:parent-style-name="Default">
      <style:table-cell-properties fo:background-color="#bdd6ee"/>
    </style:style>
    <style:style style:name="ConditionalStyle_5f_57" style:display-name="ConditionalStyle_57" style:family="table-cell" style:parent-style-name="Default">
      <style:table-cell-properties fo:background-color="#bdd6ee"/>
    </style:style>
    <style:style style:name="ConditionalStyle_5f_56" style:display-name="ConditionalStyle_56" style:family="table-cell" style:parent-style-name="Default">
      <style:table-cell-properties fo:background-color="#bdd6ee"/>
    </style:style>
    <style:style style:name="ConditionalStyle_5f_55" style:display-name="ConditionalStyle_55" style:family="table-cell" style:parent-style-name="Default">
      <style:table-cell-properties fo:background-color="#bdd6ee"/>
    </style:style>
    <style:style style:name="ConditionalStyle_5f_54" style:display-name="ConditionalStyle_54" style:family="table-cell" style:parent-style-name="Default">
      <style:table-cell-properties fo:background-color="#bdd6ee"/>
    </style:style>
    <style:style style:name="ConditionalStyle_5f_53" style:display-name="ConditionalStyle_53" style:family="table-cell" style:parent-style-name="Default">
      <style:table-cell-properties fo:background-color="#bdd6ee"/>
    </style:style>
    <style:style style:name="ConditionalStyle_5f_52" style:display-name="ConditionalStyle_52" style:family="table-cell" style:parent-style-name="Default">
      <style:table-cell-properties fo:background-color="#bdd6ee"/>
    </style:style>
    <style:style style:name="ConditionalStyle_5f_51" style:display-name="ConditionalStyle_51" style:family="table-cell" style:parent-style-name="Default">
      <style:table-cell-properties fo:background-color="#bdd6ee"/>
    </style:style>
    <style:style style:name="ConditionalStyle_5f_50" style:display-name="ConditionalStyle_50" style:family="table-cell" style:parent-style-name="Default">
      <style:table-cell-properties fo:background-color="#bdd6ee"/>
    </style:style>
    <style:style style:name="ConditionalStyle_5f_49" style:display-name="ConditionalStyle_49" style:family="table-cell" style:parent-style-name="Default">
      <style:table-cell-properties fo:background-color="#bdd6ee"/>
    </style:style>
    <style:style style:name="ConditionalStyle_5f_48" style:display-name="ConditionalStyle_48" style:family="table-cell" style:parent-style-name="Default">
      <style:table-cell-properties fo:background-color="#bdd6ee"/>
    </style:style>
    <style:style style:name="ConditionalStyle_5f_47" style:display-name="ConditionalStyle_47" style:family="table-cell" style:parent-style-name="Default">
      <style:table-cell-properties fo:background-color="#bdd6ee"/>
    </style:style>
    <style:style style:name="ConditionalStyle_5f_46" style:display-name="ConditionalStyle_46" style:family="table-cell" style:parent-style-name="Default">
      <style:table-cell-properties fo:background-color="#bdd6ee"/>
    </style:style>
    <style:style style:name="ConditionalStyle_5f_45" style:display-name="ConditionalStyle_45" style:family="table-cell" style:parent-style-name="Default">
      <style:table-cell-properties fo:background-color="#bdd6ee"/>
    </style:style>
    <style:style style:name="ConditionalStyle_5f_44" style:display-name="ConditionalStyle_44" style:family="table-cell" style:parent-style-name="Default">
      <style:table-cell-properties fo:background-color="#bdd6ee"/>
    </style:style>
    <style:style style:name="ConditionalStyle_5f_43" style:display-name="ConditionalStyle_43" style:family="table-cell" style:parent-style-name="Default">
      <style:table-cell-properties fo:background-color="#bdd6ee"/>
    </style:style>
    <style:style style:name="ConditionalStyle_5f_42" style:display-name="ConditionalStyle_42" style:family="table-cell" style:parent-style-name="Default">
      <style:table-cell-properties fo:background-color="#bdd6ee"/>
    </style:style>
    <style:style style:name="ConditionalStyle_5f_41" style:display-name="ConditionalStyle_41" style:family="table-cell" style:parent-style-name="Default">
      <style:table-cell-properties fo:background-color="#bdd6ee"/>
    </style:style>
    <style:style style:name="ConditionalStyle_5f_40" style:display-name="ConditionalStyle_40" style:family="table-cell" style:parent-style-name="Default">
      <style:table-cell-properties fo:background-color="#bdd6ee"/>
    </style:style>
    <style:style style:name="ConditionalStyle_5f_39" style:display-name="ConditionalStyle_39" style:family="table-cell" style:parent-style-name="Default">
      <style:table-cell-properties fo:background-color="#bdd6ee"/>
    </style:style>
    <style:style style:name="ConditionalStyle_5f_38" style:display-name="ConditionalStyle_38" style:family="table-cell" style:parent-style-name="Default">
      <style:table-cell-properties fo:background-color="#bdd6ee"/>
    </style:style>
    <style:style style:name="ConditionalStyle_5f_37" style:display-name="ConditionalStyle_37" style:family="table-cell" style:parent-style-name="Default">
      <style:table-cell-properties fo:background-color="#bdd6ee"/>
    </style:style>
    <style:style style:name="ConditionalStyle_5f_36" style:display-name="ConditionalStyle_36" style:family="table-cell" style:parent-style-name="Default">
      <style:table-cell-properties fo:background-color="#bdd6ee"/>
    </style:style>
    <style:style style:name="ConditionalStyle_5f_35" style:display-name="ConditionalStyle_35" style:family="table-cell" style:parent-style-name="Default">
      <style:table-cell-properties fo:background-color="#bdd6ee"/>
    </style:style>
    <style:style style:name="ConditionalStyle_5f_34" style:display-name="ConditionalStyle_34" style:family="table-cell" style:parent-style-name="Default">
      <style:table-cell-properties fo:background-color="#bdd6ee"/>
    </style:style>
    <style:style style:name="ConditionalStyle_5f_33" style:display-name="ConditionalStyle_33" style:family="table-cell" style:parent-style-name="Default">
      <style:table-cell-properties fo:background-color="#bdd6ee"/>
    </style:style>
    <style:style style:name="ConditionalStyle_5f_32" style:display-name="ConditionalStyle_32" style:family="table-cell" style:parent-style-name="Default">
      <style:table-cell-properties fo:background-color="#bdd6ee"/>
    </style:style>
    <style:style style:name="ConditionalStyle_5f_31" style:display-name="ConditionalStyle_31" style:family="table-cell" style:parent-style-name="Default">
      <style:table-cell-properties fo:background-color="#bdd6ee"/>
    </style:style>
    <style:style style:name="ConditionalStyle_5f_30" style:display-name="ConditionalStyle_30" style:family="table-cell" style:parent-style-name="Default">
      <style:table-cell-properties fo:background-color="#bdd6ee"/>
    </style:style>
    <style:style style:name="ConditionalStyle_5f_29" style:display-name="ConditionalStyle_29" style:family="table-cell" style:parent-style-name="Default">
      <style:table-cell-properties fo:background-color="#bdd6ee"/>
    </style:style>
    <style:style style:name="ConditionalStyle_5f_28" style:display-name="ConditionalStyle_28" style:family="table-cell" style:parent-style-name="Default">
      <style:table-cell-properties fo:background-color="#bdd6ee"/>
    </style:style>
    <style:style style:name="ConditionalStyle_5f_27" style:display-name="ConditionalStyle_27" style:family="table-cell" style:parent-style-name="Default">
      <style:table-cell-properties fo:background-color="#bdd6ee"/>
    </style:style>
    <style:style style:name="ConditionalStyle_5f_26" style:display-name="ConditionalStyle_26" style:family="table-cell" style:parent-style-name="Default">
      <style:table-cell-properties fo:background-color="#bdd6ee"/>
    </style:style>
    <style:style style:name="ConditionalStyle_5f_25" style:display-name="ConditionalStyle_25" style:family="table-cell" style:parent-style-name="Default">
      <style:table-cell-properties fo:background-color="#bdd6ee"/>
    </style:style>
    <style:style style:name="ConditionalStyle_5f_24" style:display-name="ConditionalStyle_24" style:family="table-cell" style:parent-style-name="Default">
      <style:table-cell-properties fo:background-color="#bdd6ee"/>
    </style:style>
    <style:style style:name="ConditionalStyle_5f_23" style:display-name="ConditionalStyle_23" style:family="table-cell" style:parent-style-name="Default">
      <style:table-cell-properties fo:background-color="#bdd6ee"/>
    </style:style>
    <style:style style:name="ConditionalStyle_5f_22" style:display-name="ConditionalStyle_22" style:family="table-cell" style:parent-style-name="Default">
      <style:table-cell-properties fo:background-color="#bdd6ee"/>
    </style:style>
    <style:style style:name="ConditionalStyle_5f_21" style:display-name="ConditionalStyle_21" style:family="table-cell" style:parent-style-name="Default">
      <style:table-cell-properties fo:background-color="#bdd6ee"/>
    </style:style>
    <style:style style:name="ConditionalStyle_5f_20" style:display-name="ConditionalStyle_20" style:family="table-cell" style:parent-style-name="Default">
      <style:table-cell-properties fo:background-color="#bdd6ee"/>
    </style:style>
    <style:style style:name="ConditionalStyle_5f_19" style:display-name="ConditionalStyle_19" style:family="table-cell" style:parent-style-name="Default">
      <style:table-cell-properties fo:background-color="#bdd6ee"/>
    </style:style>
    <style:style style:name="ConditionalStyle_5f_18" style:display-name="ConditionalStyle_18" style:family="table-cell" style:parent-style-name="Default">
      <style:table-cell-properties fo:background-color="#bdd6ee"/>
    </style:style>
    <style:style style:name="ConditionalStyle_5f_17" style:display-name="ConditionalStyle_17" style:family="table-cell" style:parent-style-name="Default">
      <style:table-cell-properties fo:background-color="#bdd6ee"/>
    </style:style>
    <style:style style:name="ConditionalStyle_5f_16" style:display-name="ConditionalStyle_16" style:family="table-cell" style:parent-style-name="Default">
      <style:table-cell-properties fo:background-color="#bdd6ee"/>
    </style:style>
    <style:style style:name="ConditionalStyle_5f_15" style:display-name="ConditionalStyle_15" style:family="table-cell" style:parent-style-name="Default">
      <style:table-cell-properties fo:background-color="#bdd6ee"/>
    </style:style>
    <style:style style:name="ConditionalStyle_5f_14" style:display-name="ConditionalStyle_14" style:family="table-cell" style:parent-style-name="Default">
      <style:table-cell-properties fo:background-color="#bdd6ee"/>
    </style:style>
    <style:style style:name="ConditionalStyle_5f_13" style:display-name="ConditionalStyle_13" style:family="table-cell" style:parent-style-name="Default">
      <style:table-cell-properties fo:background-color="#bdd6ee"/>
    </style:style>
    <style:style style:name="ConditionalStyle_5f_12" style:display-name="ConditionalStyle_12" style:family="table-cell" style:parent-style-name="Default">
      <style:table-cell-properties fo:background-color="#bdd6ee"/>
    </style:style>
    <style:style style:name="ConditionalStyle_5f_11" style:display-name="ConditionalStyle_11" style:family="table-cell" style:parent-style-name="Default">
      <style:table-cell-properties fo:background-color="#bdd6e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5in" fo:margin-left="0.25in" fo:margin-right="0.2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/00/0000</text:date>, <text:time style:data-style-name="N2" text:time-value="05:46:25.1608459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thly" style:display-name="PageStyle_Monthl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erve_20_to_20_start_20_with" style:display-name="PageStyle_Reserve to start wit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3</meta:editing-cycles>
    <meta:creation-date>2020-05-08T00:29:32</meta:creation-date>
    <dc:date>2020-05-30T07:31:04.376366397</dc:date>
    <dc:language>en-US</dc:language>
    <meta:editing-duration>PT1H44M38S</meta:editing-duration>
    <meta:generator>LibreOffice/6.4.3.2$Linux_X86_64 LibreOffice_project/40$Build-2</meta:generator>
    <meta:document-statistic meta:table-count="14" meta:cell-count="16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