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mic Sans MS" svg:font-family="'Comic Sans MS'" style:font-family-generic="script"/>
    <style:font-face style:name="Arial Unicode MS" svg:font-family="'Arial Unicode M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ub Montants</text:p>
      <text:p text:style-name="Standard">rem ----------------------------------------------------------------------</text:p>
      <text:p text:style-name="Standard">rem define variables</text:p>
      <text:p text:style-name="Standard">dim document <text:s text:c="2"/>as object</text:p>
      <text:p text:style-name="Standard">dim dispatcher as object</text:p>
      <text:p text:style-name="Standard">rem ----------------------------------------------------------------------</text:p>
      <text:p text:style-name="Standard">rem get access to the document</text:p>
      <text:p text:style-name="Standard">document <text:s text:c="2"/>= ThisComponent.CurrentController.Frame</text:p>
      <text:p text:style-name="Standard">dispatcher = createUnoService("com.sun.star.frame.DispatchHelper")</text:p>
      <text:p text:style-name="Standard"/>
      <text:p text:style-name="Standard">rem ----------------------------------------------------------------------</text:p>
      <text:p text:style-name="Standard">dim args1(0) as new com.sun.star.beans.PropertyValue</text:p>
      <text:p text:style-name="Standard">args1(0).Name = "ToPoint"</text:p>
      <text:p text:style-name="Standard">args1(0).Value = "$B$1"</text:p>
      <text:p text:style-name="Standard"/>
      <text:p text:style-name="Standard">dispatcher.executeDispatch(document, ".uno:GoToCell", "", 0, args1())</text:p>
      <text:p text:style-name="Standard"/>
      <text:p text:style-name="Standard">rem ----------------------------------------------------------------------</text:p>
      <text:p text:style-name="Standard">dim args2(0) as new com.sun.star.beans.PropertyValue</text:p>
      <text:p text:style-name="Standard">args2(0).Name = "ToPoint"</text:p>
      <text:p text:style-name="Standard">args2(0).Value = "$B$1:$D$382"</text:p>
      <text:p text:style-name="Standard"/>
      <text:p text:style-name="Standard">dispatcher.executeDispatch(document, ".uno:GoToCell", "", 0, args2())</text:p>
      <text:p text:style-name="Standard"/>
      <text:p text:style-name="Standard">rem ----------------------------------------------------------------------</text:p>
      <text:p text:style-name="Standard">dispatcher.executeDispatch(document, ".uno:Copy", "", 0, Array())</text:p>
      <text:p text:style-name="Standard"/>
      <text:p text:style-name="Standard">rem ----------------------------------------------------------------------</text:p>
      <text:p text:style-name="Standard">dim args4(0) as new com.sun.star.beans.PropertyValue</text:p>
      <text:p text:style-name="Standard">args4(0).Name = "ToPoint"</text:p>
      <text:p text:style-name="Standard">args4(0).Value = "$E$1"</text:p>
      <text:p text:style-name="Standard"/>
      <text:p text:style-name="Standard">dispatcher.executeDispatch(document, ".uno:GoToCell", "", 0, args4())</text:p>
      <text:p text:style-name="Standard"/>
      <text:p text:style-name="Standard">rem ----------------------------------------------------------------------</text:p>
      <text:p text:style-name="Standard">dim args5(0) as new com.sun.star.beans.PropertyValue</text:p>
      <text:p text:style-name="Standard">args5(0).Name = "ToPoint"</text:p>
      <text:p text:style-name="Standard">args5(0).Value = "$E$1"</text:p>
      <text:p text:style-name="Standard"/>
      <text:p text:style-name="Standard">dispatcher.executeDispatch(document, ".uno:GoToCell", "", 0, args5())</text:p>
      <text:p text:style-name="Standard"/>
      <text:p text:style-name="Standard">rem ----------------------------------------------------------------------</text:p>
      <text:p text:style-name="Standard">dim args6(0) as new com.sun.star.beans.PropertyValue</text:p>
      <text:p text:style-name="Standard"><text:soft-page-break/>args6(0).Name = "ToPoint"</text:p>
      <text:p text:style-name="Standard">args6(0).Value = "$E$1:$G$382"</text:p>
      <text:p text:style-name="Standard"/>
      <text:p text:style-name="Standard">dispatcher.executeDispatch(document, ".uno:GoToCell", "", 0, args6())</text:p>
      <text:p text:style-name="Standard"/>
      <text:p text:style-name="Standard">rem ----------------------------------------------------------------------</text:p>
      <text:p text:style-name="Standard">dim args7(5) as new com.sun.star.beans.PropertyValue</text:p>
      <text:p text:style-name="Standard">args7(0).Name = "Flags"</text:p>
      <text:p text:style-name="Standard">args7(0).Value = "SV"</text:p>
      <text:p text:style-name="Standard">args7(1).Name = "FormulaCommand"</text:p>
      <text:p text:style-name="Standard">args7(1).Value = 0</text:p>
      <text:p text:style-name="Standard">args7(2).Name = "SkipEmptyCells"</text:p>
      <text:p text:style-name="Standard">args7(2).Value = false</text:p>
      <text:p text:style-name="Standard">args7(3).Name = "Transpose"</text:p>
      <text:p text:style-name="Standard">args7(3).Value = false</text:p>
      <text:p text:style-name="Standard">args7(4).Name = "AsLink"</text:p>
      <text:p text:style-name="Standard">args7(4).Value = false</text:p>
      <text:p text:style-name="Standard">args7(5).Name = "MoveMode"</text:p>
      <text:p text:style-name="Standard">args7(5).Value = 4</text:p>
      <text:p text:style-name="Standard"/>
      <text:p text:style-name="Standard">dispatcher.executeDispatch(document, ".uno:InsertContents", "", 0, args7())</text:p>
      <text:p text:style-name="Standard"/>
      <text:p text:style-name="Standard">rem ----------------------------------------------------------------------</text:p>
      <text:p text:style-name="Standard">dim args8(6) as new com.sun.star.beans.PropertyValue</text:p>
      <text:p text:style-name="Standard">args8(0).Name = "ByRows"</text:p>
      <text:p text:style-name="Standard">args8(0).Value = true</text:p>
      <text:p text:style-name="Standard">args8(1).Name = "HasHeader"</text:p>
      <text:p text:style-name="Standard">args8(1).Value = true</text:p>
      <text:p text:style-name="Standard">args8(2).Name = "CaseSensitive"</text:p>
      <text:p text:style-name="Standard">args8(2).Value = false</text:p>
      <text:p text:style-name="Standard">args8(3).Name = "IncludeAttribs"</text:p>
      <text:p text:style-name="Standard">args8(3).Value = true</text:p>
      <text:p text:style-name="Standard">args8(4).Name = "UserDefIndex"</text:p>
      <text:p text:style-name="Standard">args8(4).Value = 0</text:p>
      <text:p text:style-name="Standard">args8(5).Name = "Col1"</text:p>
      <text:p text:style-name="Standard">args8(5).Value = 7</text:p>
      <text:p text:style-name="Standard">args8(6).Name = "Ascending1"</text:p>
      <text:p text:style-name="Standard">args8(6).Value = false</text:p>
      <text:p text:style-name="Standard"/>
      <text:p text:style-name="Standard">dispatcher.executeDispatch(document, ".uno:DataSort", "", 0, args8())</text:p>
      <text:p text:style-name="Standard"/>
      <text:p text:style-name="Standard">Call Titres</text:p>
      <text:p text:style-name="Standard"/>
      <text:p text:style-name="Standard"><text:soft-page-break/>end sub</text:p>
      <text:p text:style-name="Standard"/>
      <text:p text:style-name="Standard"/>
      <text:p text:style-name="Standard">sub Titres</text:p>
      <text:p text:style-name="Standard">rem ----------------------------------------------------------------------</text:p>
      <text:p text:style-name="Standard">rem define variables</text:p>
      <text:p text:style-name="Standard">dim document <text:s text:c="2"/>as object</text:p>
      <text:p text:style-name="Standard">dim dispatcher as object</text:p>
      <text:p text:style-name="Standard">rem ----------------------------------------------------------------------</text:p>
      <text:p text:style-name="Standard">rem get access to the document</text:p>
      <text:p text:style-name="Standard">document <text:s text:c="2"/>= ThisComponent.CurrentController.Frame</text:p>
      <text:p text:style-name="Standard">dispatcher = createUnoService("com.sun.star.frame.DispatchHelper")</text:p>
      <text:p text:style-name="Standard"/>
      <text:p text:style-name="Standard">rem ----------------------------------------------------------------------</text:p>
      <text:p text:style-name="Standard">dim args1(0) as new com.sun.star.beans.PropertyValue</text:p>
      <text:p text:style-name="Standard">args1(0).Name = "ToPoint"</text:p>
      <text:p text:style-name="Standard">args1(0).Value = "$H$1"</text:p>
      <text:p text:style-name="Standard"/>
      <text:p text:style-name="Standard">dispatcher.executeDispatch(document, ".uno:GoToCell", "", 0, args1())</text:p>
      <text:p text:style-name="Standard"/>
      <text:p text:style-name="Standard">rem ----------------------------------------------------------------------</text:p>
      <text:p text:style-name="Standard">dim args2(0) as new com.sun.star.beans.PropertyValue</text:p>
      <text:p text:style-name="Standard">args2(0).Name = "ToPoint"</text:p>
      <text:p text:style-name="Standard">args2(0).Value = "$H$1:$J$382"</text:p>
      <text:p text:style-name="Standard"/>
      <text:p text:style-name="Standard">dispatcher.executeDispatch(document, ".uno:GoToCell", "", 0, args2())</text:p>
      <text:p text:style-name="Standard"/>
      <text:p text:style-name="Standard">rem ----------------------------------------------------------------------</text:p>
      <text:p text:style-name="Standard">dispatcher.executeDispatch(document, ".uno:Copy", "", 0, Array())</text:p>
      <text:p text:style-name="Standard"/>
      <text:p text:style-name="Standard">rem ----------------------------------------------------------------------</text:p>
      <text:p text:style-name="Standard">dim args4(0) as new com.sun.star.beans.PropertyValue</text:p>
      <text:p text:style-name="Standard">args4(0).Name = "ToPoint"</text:p>
      <text:p text:style-name="Standard">args4(0).Value = "$K$1"</text:p>
      <text:p text:style-name="Standard"/>
      <text:p text:style-name="Standard">dispatcher.executeDispatch(document, ".uno:GoToCell", "", 0, args4())</text:p>
      <text:p text:style-name="Standard"/>
      <text:p text:style-name="Standard">rem ----------------------------------------------------------------------</text:p>
      <text:p text:style-name="Standard">dim args5(0) as new com.sun.star.beans.PropertyValue</text:p>
      <text:p text:style-name="Standard">args5(0).Name = "ToPoint"</text:p>
      <text:p text:style-name="Standard">args5(0).Value = "$K$1:$M$382"</text:p>
      <text:p text:style-name="Standard"/>
      <text:p text:style-name="Standard">dispatcher.executeDispatch(document, ".uno:GoToCell", "", 0, args5())</text:p>
      <text:p text:style-name="Standard"><text:soft-page-break/></text:p>
      <text:p text:style-name="Standard">rem ----------------------------------------------------------------------</text:p>
      <text:p text:style-name="Standard">dim args6(5) as new com.sun.star.beans.PropertyValue</text:p>
      <text:p text:style-name="Standard">args6(0).Name = "Flags"</text:p>
      <text:p text:style-name="Standard">args6(0).Value = "SV"</text:p>
      <text:p text:style-name="Standard">args6(1).Name = "FormulaCommand"</text:p>
      <text:p text:style-name="Standard">args6(1).Value = 0</text:p>
      <text:p text:style-name="Standard">args6(2).Name = "SkipEmptyCells"</text:p>
      <text:p text:style-name="Standard">args6(2).Value = false</text:p>
      <text:p text:style-name="Standard">args6(3).Name = "Transpose"</text:p>
      <text:p text:style-name="Standard">args6(3).Value = false</text:p>
      <text:p text:style-name="Standard">args6(4).Name = "AsLink"</text:p>
      <text:p text:style-name="Standard">args6(4).Value = false</text:p>
      <text:p text:style-name="Standard">args6(5).Name = "MoveMode"</text:p>
      <text:p text:style-name="Standard">args6(5).Value = 4</text:p>
      <text:p text:style-name="Standard"/>
      <text:p text:style-name="Standard">dispatcher.executeDispatch(document, ".uno:InsertContents", "", 0, args6())</text:p>
      <text:p text:style-name="Standard"/>
      <text:p text:style-name="Standard">rem ----------------------------------------------------------------------</text:p>
      <text:p text:style-name="Standard">dim args7(6) as new com.sun.star.beans.PropertyValue</text:p>
      <text:p text:style-name="Standard">args7(0).Name = "ByRows"</text:p>
      <text:p text:style-name="Standard">args7(0).Value = true</text:p>
      <text:p text:style-name="Standard">args7(1).Name = "HasHeader"</text:p>
      <text:p text:style-name="Standard">args7(1).Value = true</text:p>
      <text:p text:style-name="Standard">args7(2).Name = "CaseSensitive"</text:p>
      <text:p text:style-name="Standard">args7(2).Value = false</text:p>
      <text:p text:style-name="Standard">args7(3).Name = "IncludeAttribs"</text:p>
      <text:p text:style-name="Standard">args7(3).Value = true</text:p>
      <text:p text:style-name="Standard">args7(4).Name = "UserDefIndex"</text:p>
      <text:p text:style-name="Standard">args7(4).Value = 0</text:p>
      <text:p text:style-name="Standard">args7(5).Name = "Col1"</text:p>
      <text:p text:style-name="Standard">args7(5).Value = 11</text:p>
      <text:p text:style-name="Standard">args7(6).Name = "Ascending1"</text:p>
      <text:p text:style-name="Standard">args7(6).Value = true</text:p>
      <text:p text:style-name="Standard"/>
      <text:p text:style-name="Standard">dispatcher.executeDispatch(document, ".uno:DataSort", "", 0, args7())</text:p>
      <text:p text:style-name="Standard"/>
      <text:p text:style-name="Standard">Call Performances</text:p>
      <text:p text:style-name="Standard"/>
      <text:p text:style-name="Standard">end sub</text:p>
      <text:p text:style-name="Standard"/>
      <text:p text:style-name="Standard"/>
      <text:p text:style-name="Standard">sub Performances</text:p>
      <text:p text:style-name="Standard"><text:soft-page-break/>rem ----------------------------------------------------------------------</text:p>
      <text:p text:style-name="Standard">rem define variables</text:p>
      <text:p text:style-name="Standard">dim document <text:s text:c="2"/>as object</text:p>
      <text:p text:style-name="Standard">dim dispatcher as object</text:p>
      <text:p text:style-name="Standard">rem ----------------------------------------------------------------------</text:p>
      <text:p text:style-name="Standard">rem get access to the document</text:p>
      <text:p text:style-name="Standard">document <text:s text:c="2"/>= ThisComponent.CurrentController.Frame</text:p>
      <text:p text:style-name="Standard">dispatcher = createUnoService("com.sun.star.frame.DispatchHelper")</text:p>
      <text:p text:style-name="Standard"/>
      <text:p text:style-name="Standard">rem ----------------------------------------------------------------------</text:p>
      <text:p text:style-name="Standard">dim args1(0) as new com.sun.star.beans.PropertyValue</text:p>
      <text:p text:style-name="Standard">args1(0).Name = "ToPoint"</text:p>
      <text:p text:style-name="Standard">args1(0).Value = "$P$1"</text:p>
      <text:p text:style-name="Standard"/>
      <text:p text:style-name="Standard">dispatcher.executeDispatch(document, ".uno:GoToCell", "", 0, args1())</text:p>
      <text:p text:style-name="Standard"/>
      <text:p text:style-name="Standard">rem ----------------------------------------------------------------------</text:p>
      <text:p text:style-name="Standard">dim args2(0) as new com.sun.star.beans.PropertyValue</text:p>
      <text:p text:style-name="Standard">args2(0).Name = "ToPoint"</text:p>
      <text:p text:style-name="Standard">args2(0).Value = "$P$1:$S$382"</text:p>
      <text:p text:style-name="Standard"/>
      <text:p text:style-name="Standard">dispatcher.executeDispatch(document, ".uno:GoToCell", "", 0, args2())</text:p>
      <text:p text:style-name="Standard"/>
      <text:p text:style-name="Standard">rem ----------------------------------------------------------------------</text:p>
      <text:p text:style-name="Standard">dispatcher.executeDispatch(document, ".uno:Copy", "", 0, Array())</text:p>
      <text:p text:style-name="Standard"/>
      <text:p text:style-name="Standard">rem ----------------------------------------------------------------------</text:p>
      <text:p text:style-name="Standard">dim args4(0) as new com.sun.star.beans.PropertyValue</text:p>
      <text:p text:style-name="Standard">args4(0).Name = "ToPoint"</text:p>
      <text:p text:style-name="Standard">args4(0).Value = "$T$1"</text:p>
      <text:p text:style-name="Standard"/>
      <text:p text:style-name="Standard">dispatcher.executeDispatch(document, ".uno:GoToCell", "", 0, args4())</text:p>
      <text:p text:style-name="Standard"/>
      <text:p text:style-name="Standard">rem ----------------------------------------------------------------------</text:p>
      <text:p text:style-name="Standard">dim args5(0) as new com.sun.star.beans.PropertyValue</text:p>
      <text:p text:style-name="Standard">args5(0).Name = "ToPoint"</text:p>
      <text:p text:style-name="Standard">args5(0).Value = "$T$1:$W$382"</text:p>
      <text:p text:style-name="Standard"/>
      <text:p text:style-name="Standard">dispatcher.executeDispatch(document, ".uno:GoToCell", "", 0, args5())</text:p>
      <text:p text:style-name="Standard"/>
      <text:p text:style-name="Standard">rem ----------------------------------------------------------------------</text:p>
      <text:p text:style-name="Standard">dim args6(5) as new com.sun.star.beans.PropertyValue</text:p>
      <text:p text:style-name="Standard">args6(0).Name = "Flags"</text:p>
      <text:p text:style-name="Standard"><text:soft-page-break/>args6(0).Value = "SV"</text:p>
      <text:p text:style-name="Standard">args6(1).Name = "FormulaCommand"</text:p>
      <text:p text:style-name="Standard">args6(1).Value = 0</text:p>
      <text:p text:style-name="Standard">args6(2).Name = "SkipEmptyCells"</text:p>
      <text:p text:style-name="Standard">args6(2).Value = false</text:p>
      <text:p text:style-name="Standard">args6(3).Name = "Transpose"</text:p>
      <text:p text:style-name="Standard">args6(3).Value = false</text:p>
      <text:p text:style-name="Standard">args6(4).Name = "AsLink"</text:p>
      <text:p text:style-name="Standard">args6(4).Value = false</text:p>
      <text:p text:style-name="Standard">args6(5).Name = "MoveMode"</text:p>
      <text:p text:style-name="Standard">args6(5).Value = 4</text:p>
      <text:p text:style-name="Standard"/>
      <text:p text:style-name="Standard">dispatcher.executeDispatch(document, ".uno:InsertContents", "", 0, args6())</text:p>
      <text:p text:style-name="Standard"/>
      <text:p text:style-name="Standard">rem ----------------------------------------------------------------------</text:p>
      <text:p text:style-name="Standard">dim args7(0) as new com.sun.star.beans.PropertyValue</text:p>
      <text:p text:style-name="Standard">args7(0).Name = "ToPoint"</text:p>
      <text:p text:style-name="Standard">args7(0).Value = "$X$1"</text:p>
      <text:p text:style-name="Standard"/>
      <text:p text:style-name="Standard">dispatcher.executeDispatch(document, ".uno:GoToCell", "", 0, args7())</text:p>
      <text:p text:style-name="Standard"/>
      <text:p text:style-name="Standard">rem ----------------------------------------------------------------------</text:p>
      <text:p text:style-name="Standard">dim args8(0) as new com.sun.star.beans.PropertyValue</text:p>
      <text:p text:style-name="Standard">args8(0).Name = "ToPoint"</text:p>
      <text:p text:style-name="Standard">args8(0).Value = "$X$1:$AA$382"</text:p>
      <text:p text:style-name="Standard"/>
      <text:p text:style-name="Standard">dispatcher.executeDispatch(document, ".uno:GoToCell", "", 0, args8())</text:p>
      <text:p text:style-name="Standard"/>
      <text:p text:style-name="Standard">rem ----------------------------------------------------------------------</text:p>
      <text:p text:style-name="Standard">dim args9(5) as new com.sun.star.beans.PropertyValue</text:p>
      <text:p text:style-name="Standard">args9(0).Name = "Flags"</text:p>
      <text:p text:style-name="Standard">args9(0).Value = "SV"</text:p>
      <text:p text:style-name="Standard">args9(1).Name = "FormulaCommand"</text:p>
      <text:p text:style-name="Standard">args9(1).Value = 0</text:p>
      <text:p text:style-name="Standard">args9(2).Name = "SkipEmptyCells"</text:p>
      <text:p text:style-name="Standard">args9(2).Value = false</text:p>
      <text:p text:style-name="Standard">args9(3).Name = "Transpose"</text:p>
      <text:p text:style-name="Standard">args9(3).Value = false</text:p>
      <text:p text:style-name="Standard">args9(4).Name = "AsLink"</text:p>
      <text:p text:style-name="Standard">args9(4).Value = false</text:p>
      <text:p text:style-name="Standard">args9(5).Name = "MoveMode"</text:p>
      <text:p text:style-name="Standard">args9(5).Value = 4</text:p>
      <text:p text:style-name="Standard"/>
      <text:p text:style-name="Standard"><text:soft-page-break/>dispatcher.executeDispatch(document, ".uno:InsertContents", "", 0, args9())</text:p>
      <text:p text:style-name="Standard"/>
      <text:p text:style-name="Standard">rem ----------------------------------------------------------------------</text:p>
      <text:p text:style-name="Standard">dim args10(6) as new com.sun.star.beans.PropertyValue</text:p>
      <text:p text:style-name="Standard">args10(0).Name = "ByRows"</text:p>
      <text:p text:style-name="Standard">args10(0).Value = true</text:p>
      <text:p text:style-name="Standard">args10(1).Name = "HasHeader"</text:p>
      <text:p text:style-name="Standard">args10(1).Value = true</text:p>
      <text:p text:style-name="Standard">args10(2).Name = "CaseSensitive"</text:p>
      <text:p text:style-name="Standard">args10(2).Value = false</text:p>
      <text:p text:style-name="Standard">args10(3).Name = "IncludeAttribs"</text:p>
      <text:p text:style-name="Standard">args10(3).Value = true</text:p>
      <text:p text:style-name="Standard">args10(4).Name = "UserDefIndex"</text:p>
      <text:p text:style-name="Standard">args10(4).Value = 0</text:p>
      <text:p text:style-name="Standard">args10(5).Name = "Col1"</text:p>
      <text:p text:style-name="Standard">args10(5).Value = 26</text:p>
      <text:p text:style-name="Standard">args10(6).Name = "Ascending1"</text:p>
      <text:p text:style-name="Standard">args10(6).Value = false</text:p>
      <text:p text:style-name="Standard"/>
      <text:p text:style-name="Standard">dispatcher.executeDispatch(document, ".uno:DataSort", "", 0, args10())</text:p>
      <text:p text:style-name="Standard"/>
      <text:p text:style-name="Standard">rem ----------------------------------------------------------------------</text:p>
      <text:p text:style-name="Standard">dim args11(0) as new com.sun.star.beans.PropertyValue</text:p>
      <text:p text:style-name="Standard">args11(0).Name = "ToPoint"</text:p>
      <text:p text:style-name="Standard">args11(0).Value = "$T$1"</text:p>
      <text:p text:style-name="Standard"/>
      <text:p text:style-name="Standard">dispatcher.executeDispatch(document, ".uno:GoToCell", "", 0, args11())</text:p>
      <text:p text:style-name="Standard"/>
      <text:p text:style-name="Standard">rem ----------------------------------------------------------------------</text:p>
      <text:p text:style-name="Standard">dim args12(0) as new com.sun.star.beans.PropertyValue</text:p>
      <text:p text:style-name="Standard">args12(0).Name = "ToPoint"</text:p>
      <text:p text:style-name="Standard">args12(0).Value = "$T$1:$W$382"</text:p>
      <text:p text:style-name="Standard"/>
      <text:p text:style-name="Standard">dispatcher.executeDispatch(document, ".uno:GoToCell", "", 0, args12())</text:p>
      <text:p text:style-name="Standard"/>
      <text:p text:style-name="Standard">rem ----------------------------------------------------------------------</text:p>
      <text:p text:style-name="Standard">dim args13(6) as new com.sun.star.beans.PropertyValue</text:p>
      <text:p text:style-name="Standard">args13(0).Name = "ByRows"</text:p>
      <text:p text:style-name="Standard">args13(0).Value = true</text:p>
      <text:p text:style-name="Standard">args13(1).Name = "HasHeader"</text:p>
      <text:p text:style-name="Standard">args13(1).Value = true</text:p>
      <text:p text:style-name="Standard">args13(2).Name = "CaseSensitive"</text:p>
      <text:p text:style-name="Standard">args13(2).Value = false</text:p>
      <text:p text:style-name="Standard"><text:soft-page-break/>args13(3).Name = "IncludeAttribs"</text:p>
      <text:p text:style-name="Standard">args13(3).Value = true</text:p>
      <text:p text:style-name="Standard">args13(4).Name = "UserDefIndex"</text:p>
      <text:p text:style-name="Standard">args13(4).Value = 0</text:p>
      <text:p text:style-name="Standard">args13(5).Name = "Col1"</text:p>
      <text:p text:style-name="Standard">args13(5).Value = 23</text:p>
      <text:p text:style-name="Standard">args13(6).Name = "Ascending1"</text:p>
      <text:p text:style-name="Standard">args13(6).Value = false</text:p>
      <text:p text:style-name="Standard"/>
      <text:p text:style-name="Standard">dispatcher.executeDispatch(document, ".uno:DataSort", "", 0, args13())</text:p>
      <text:p text:style-name="Standard"/>
      <text:p text:style-name="Standard">rem ----------------------------------------------------------------------</text:p>
      <text:p text:style-name="Standard">dim args14(0) as new com.sun.star.beans.PropertyValue</text:p>
      <text:p text:style-name="Standard">args14(0).Name = "ToPoint"</text:p>
      <text:p text:style-name="Standard">args14(0).Value = "$P$1"</text:p>
      <text:p text:style-name="Standard"/>
      <text:p text:style-name="Standard">dispatcher.executeDispatch(document, ".uno:GoToCell", "", 0, args14())</text:p>
      <text:p text:style-name="Standard"/>
      <text:p text:style-name="Standard">rem ----------------------------------------------------------------------</text:p>
      <text:p text:style-name="Standard">dim args15(0) as new com.sun.star.beans.PropertyValue</text:p>
      <text:p text:style-name="Standard">args15(0).Name = "ToPoint"</text:p>
      <text:p text:style-name="Standard">args15(0).Value = "$P$1:$Q$382"</text:p>
      <text:p text:style-name="Standard"/>
      <text:p text:style-name="Standard">dispatcher.executeDispatch(document, ".uno:GoToCell", "", 0, args15())</text:p>
      <text:p text:style-name="Standard"/>
      <text:p text:style-name="Standard">rem ----------------------------------------------------------------------</text:p>
      <text:p text:style-name="Standard">dispatcher.executeDispatch(document, ".uno:Copy", "", 0, Array())</text:p>
      <text:p text:style-name="Standard"/>
      <text:p text:style-name="Standard">rem ----------------------------------------------------------------------</text:p>
      <text:p text:style-name="Standard">dim args17(0) as new com.sun.star.beans.PropertyValue</text:p>
      <text:p text:style-name="Standard">args17(0).Name = "ToPoint"</text:p>
      <text:p text:style-name="Standard">args17(0).Value = "$AB$1"</text:p>
      <text:p text:style-name="Standard"/>
      <text:p text:style-name="Standard">dispatcher.executeDispatch(document, ".uno:GoToCell", "", 0, args17())</text:p>
      <text:p text:style-name="Standard"/>
      <text:p text:style-name="Standard">rem ----------------------------------------------------------------------</text:p>
      <text:p text:style-name="Standard">dim args18(0) as new com.sun.star.beans.PropertyValue</text:p>
      <text:p text:style-name="Standard">args18(0).Name = "ToPoint"</text:p>
      <text:p text:style-name="Standard">args18(0).Value = "$AB$1:$AC$382"</text:p>
      <text:p text:style-name="Standard"/>
      <text:p text:style-name="Standard">dispatcher.executeDispatch(document, ".uno:GoToCell", "", 0, args18())</text:p>
      <text:p text:style-name="Standard"/>
      <text:p text:style-name="Standard">rem ----------------------------------------------------------------------</text:p>
      <text:p text:style-name="Standard"><text:soft-page-break/>dim args19(5) as new com.sun.star.beans.PropertyValue</text:p>
      <text:p text:style-name="Standard">args19(0).Name = "Flags"</text:p>
      <text:p text:style-name="Standard">args19(0).Value = "SV"</text:p>
      <text:p text:style-name="Standard">args19(1).Name = "FormulaCommand"</text:p>
      <text:p text:style-name="Standard">args19(1).Value = 0</text:p>
      <text:p text:style-name="Standard">args19(2).Name = "SkipEmptyCells"</text:p>
      <text:p text:style-name="Standard">args19(2).Value = false</text:p>
      <text:p text:style-name="Standard">args19(3).Name = "Transpose"</text:p>
      <text:p text:style-name="Standard">args19(3).Value = false</text:p>
      <text:p text:style-name="Standard">args19(4).Name = "AsLink"</text:p>
      <text:p text:style-name="Standard">args19(4).Value = false</text:p>
      <text:p text:style-name="Standard">args19(5).Name = "MoveMode"</text:p>
      <text:p text:style-name="Standard">args19(5).Value = 4</text:p>
      <text:p text:style-name="Standard"/>
      <text:p text:style-name="Standard">dispatcher.executeDispatch(document, ".uno:InsertContents", "", 0, args19())</text:p>
      <text:p text:style-name="Standard"/>
      <text:p text:style-name="Standard">rem ----------------------------------------------------------------------</text:p>
      <text:p text:style-name="Standard">dim args20(6) as new com.sun.star.beans.PropertyValue</text:p>
      <text:p text:style-name="Standard">args20(0).Name = "ByRows"</text:p>
      <text:p text:style-name="Standard">args20(0).Value = true</text:p>
      <text:p text:style-name="Standard">args20(1).Name = "HasHeader"</text:p>
      <text:p text:style-name="Standard">args20(1).Value = true</text:p>
      <text:p text:style-name="Standard">args20(2).Name = "CaseSensitive"</text:p>
      <text:p text:style-name="Standard">args20(2).Value = false</text:p>
      <text:p text:style-name="Standard">args20(3).Name = "IncludeAttribs"</text:p>
      <text:p text:style-name="Standard">args20(3).Value = true</text:p>
      <text:p text:style-name="Standard">args20(4).Name = "UserDefIndex"</text:p>
      <text:p text:style-name="Standard">args20(4).Value = 0</text:p>
      <text:p text:style-name="Standard">args20(5).Name = "Col1"</text:p>
      <text:p text:style-name="Standard">args20(5).Value = 28</text:p>
      <text:p text:style-name="Standard">args20(6).Name = "Ascending1"</text:p>
      <text:p text:style-name="Standard">args20(6).Value = false</text:p>
      <text:p text:style-name="Standard"/>
      <text:p text:style-name="Standard">dispatcher.executeDispatch(document, ".uno:DataSort", "", 0, args20())</text:p>
      <text:p text:style-name="Standard"/>
      <text:p text:style-name="Standard"/>
      <text:p text:style-name="Standard">end su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mic Sans MS" svg:font-family="'Comic Sans MS'" style:font-family-generic="script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5cm" style:writing-mode="page"/>
      <style:text-properties style:use-window-font-color="true" style:font-name="Comic Sans MS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omic Sans M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omic Sans M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mic Sans M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gnotte Philippe</meta:initial-creator>
    <meta:creation-date>2025-05-03T22:08:49</meta:creation-date>
    <meta:document-statistic meta:table-count="0" meta:image-count="0" meta:object-count="0" meta:page-count="9" meta:paragraph-count="305" meta:word-count="1013" meta:character-count="12095"/>
    <dc:date>2025-05-03T22:10:04</dc:date>
    <dc:creator>Mignotte Philippe</dc:creator>
    <meta:editing-duration>PT1M15S</meta:editing-duration>
    <meta:editing-cycles>1</meta:editing-cycles>
    <meta:generator>OpenOffice/4.1.15$Unix OpenOffice.org_project/4115m2$Build-9813</meta:generator>
  </office:meta>
</office:document-meta>
</file>