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inspectToke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321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8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fo:background-color="#66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10" style:family="table-cell" style:parent-style-name="Default" style:data-style-name="N0">
      <style:table-cell-properties fo:background-color="#66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csISOdate">
      <style:table-cell-properties fo:padding="0.071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c9ba4"/>
    </style:style>
    <style:style style:name="ce16" style:family="table-cell" style:parent-style-name="Default" style:data-style-name="N0">
      <style:table-cell-properties fo:background-color="#ffff99" fo:padding="0.071cm"/>
    </style:style>
    <style:style style:name="ce17" style:family="table-cell" style:parent-style-name="Default" style:data-style-name="N99"/>
    <style:style style:name="ce7" style:family="table-cell" style:parent-style-name="Default" style:data-style-name="N84">
      <style:table-cell-properties fo:padding="0.071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base-cell-address="Sheet4.E1">
          <table:error-message table:message-type="stop" table:display="true"/>
        </table:content-validation>
      </table:content-validations>
      <table:table table:name="unrelated_sheet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6" office:value-type="string" calcext:value-type="string">
            <text:p>first name</text:p>
          </table:table-cell>
          <table:table-cell table:style-name="ce10" table:formula="of:=INDIRECT(&quot;unrelated_sheet.A7&quot;)" office:value-type="string" office:string-value="(1) modify the cyan marked cell B1 in the 1st sheet" calcext:value-type="string">
            <text:p>(1) modify the cyan marked cell B1 in the 1st sheet</text:p>
          </table:table-cell>
          <table:table-cell table:formula="of:=FORMULA([.B1])" office:value-type="string" office:string-value="=INDIRECT(&quot;unrelated_sheet.A7&quot;)" calcext:value-type="string">
            <text:p>=INDIRECT("unrelated_sheet.A7")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office:value-type="string" calcext:value-type="string">
            <text:p>fn1</text:p>
          </table:table-cell>
          <table:table-cell table:style-name="ce15" office:value-type="string" calcext:value-type="string">
            <text:p>ln1</text:p>
          </table:table-cell>
        </table:table-row>
        <table:table-row table:style-name="ro1">
          <table:table-cell table:number-columns-repeated="5"/>
          <table:table-cell table:style-name="ce15" office:value-type="string" calcext:value-type="string">
            <text:p>fn1</text:p>
          </table:table-cell>
          <table:table-cell table:style-name="ce15" office:value-type="string" calcext:value-type="string">
            <text:p>ln2</text:p>
          </table:table-cell>
        </table:table-row>
        <table:table-row table:style-name="ro1">
          <table:table-cell table:number-columns-repeated="5"/>
          <table:table-cell table:style-name="ce15" office:value-type="string" calcext:value-type="string">
            <text:p>fn2</text:p>
          </table:table-cell>
          <table:table-cell table:style-name="ce15" office:value-type="string" calcext:value-type="string">
            <text:p>ln1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style-name="ce8" office:value-type="string" calcext:value-type="string">
            <text:p>Steps: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(1) modify the cyan marked cell B1 in the 1st sheet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(2) click onto yellow marked cell H4 in the 2nd sheet</text:p>
          </table:table-cell>
          <table:table-cell table:number-columns-repeated="6"/>
        </table:table-row>
        <table:table-row table:style-name="ro3">
          <table:table-cell table:style-name="ce8" office:value-type="string" calcext:value-type="string">
            <text:p>(3) press F9 (recalculate) and the value in H4 will change to the value from the 1st sheet, <text:span text:style-name="T1">but the formula does not reference the 1st sheet</text:span></text:p>
          </table:table-cell>
          <table:table-cell table:number-columns-repeated="6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string" calcext:value-type="string">
            <text:p>initially discovered with: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Version: 7.0.4.2 (x64)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Build ID: dcf040e67528d9187c66b2379df5ea4407429775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CPU threads: 4; OS: Windows 6.3 Build 9600; UI render: Skia/Raster; VCL: win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Locale: en-GB (en_GB); UI: en-US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Calc: threaded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ame with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ersion: 7.0.5.2 (x64)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uild ID: 64390860c6cd0aca4beafafcfd84613dd9dfb63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PU threads: 4; OS: Windows 6.3 Build 9600; UI render: Skia/Raster; VCL: w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ocale: en-GB (en_GB); UI: en-U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alc: threaded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ame with the latest fresh version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ersion: 7.1.1.2 (x64) / LibreOffice Communit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uild ID: fe0b08f4af1bacafe4c7ecc87ce55bb42616467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PU threads: 4; OS: Windows 6.3 Build 9600; UI render: Skia/Raster; VCL: w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ocale: en-GB (en_GB); UI: en-U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alc: threaded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hanging to unthreaded did not hel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ersion: 7.1.1.2 (x64) / LibreOffice Communit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uild ID: fe0b08f4af1bacafe4c7ecc87ce55bb42616467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PU threads: 4; OS: Windows 6.3 Build 9600; UI render: Skia/Raster; VCL: w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ocale: en-GB (en_GB); UI: en-U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alc: </text:p>
          </table:table-cell>
          <table:table-cell table:number-columns-repeated="6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table table:name="test" table:style-name="ta1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style-name="ce8" office:value-type="string" calcext:value-type="string">
            <text:p>customers:</text:p>
          </table:table-cell>
          <table:table-cell table:style-name="ce8" table:number-columns-repeated="2"/>
          <table:table-cell table:style-name="ce8" office:value-type="string" calcext:value-type="string">
            <text:p>orders:</text:p>
          </table:table-cell>
          <table:table-cell table:style-name="ce8" table:content-validation-name="val1"/>
          <table:table-cell table:style-name="ce8"/>
          <table:table-cell table:style-name="ce8" office:value-type="string" calcext:value-type="string">
            <text:p>bill date:</text:p>
          </table:table-cell>
          <table:table-cell table:style-name="ce8" table:number-columns-repeated="2"/>
          <table:table-cell table:style-name="ce7" office:value-type="date" office:date-value="2021-03-13" calcext:value-type="date">
            <text:p>2021-03-13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Cust ID</text:p>
          </table:table-cell>
          <table:table-cell table:style-name="ce19" office:value-type="string" calcext:value-type="string">
            <text:p>cust </text:p>
            <text:p>name</text:p>
          </table:table-cell>
          <table:table-cell table:style-name="ce8"/>
          <table:table-cell table:style-name="ce19" office:value-type="string" calcext:value-type="string">
            <text:p>delivery </text:p>
            <text:p>date</text:p>
          </table:table-cell>
          <table:table-cell table:style-name="ce19" table:content-validation-name="val1" office:value-type="string" calcext:value-type="string">
            <text:p>cust </text:p>
            <text:p>name</text:p>
          </table:table-cell>
          <table:table-cell table:style-name="ce8" table:number-columns-repeated="5"/>
          <table:table-cell table:number-columns-repeated="2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ame1</text:p>
          </table:table-cell>
          <table:table-cell table:style-name="ce8"/>
          <table:table-cell table:style-name="ce9" office:value-type="date" office:date-value="2021-03-06" calcext:value-type="date">
            <text:p>2021-03-06</text:p>
          </table:table-cell>
          <table:table-cell table:style-name="ce18" table:content-validation-name="val1" office:value-type="string" calcext:value-type="string">
            <text:p>name2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3]=[.B3];1;0+#DIV/0!)" office:value-type="string" office:string-value="" calcext:value-type="error">
            <text:p>#DIV/0!</text:p>
          </table:table-cell>
          <table:table-cell table:formula="of:=FORMULA([.G3])" office:value-type="string" office:string-value="=IF(E3=B3;1;0+#DIV/0!)" calcext:value-type="string">
            <text:p>=IF(E3=B3;1;0+#DIV/0!)</text:p>
          </table:table-cell>
          <table:table-cell table:style-name="ce16" table:formula="of:=LOOKUP(1;0+[.F3:.F10];1)" office:value-type="string" office:string-value="(1) modify the cyan marked cell B1 in the 1st sheet" calcext:value-type="string">
            <text:p>(1) modify the cyan marked cell B1 in the 1st sheet</text:p>
          </table:table-cell>
          <table:table-cell table:style-name="ce16" table:formula="of:=LOOKUP(1;0+[.G3:.G10];1)" office:value-type="string" office:string-value="(1) modify the cyan marked cell B1 in the 1st sheet" calcext:value-type="string">
            <text:p>(1) modify the cyan marked cell B1 in the 1st sheet</text:p>
          </table:table-cell>
          <table:table-cell table:number-matrix-columns-spanned="1" table:number-matrix-rows-spanned="8" table:formula="of:=1/([.D$3:.D$10]=[.J$1])/([.E$3:.E$10]=[.B$3:.B$10])" office:value-type="string" office:string-value="" calcext:value-type="error">
            <text:p>#DIV/0!</text:p>
          </table:table-cell>
          <table:table-cell table:formula="of:=FORMULA([.K3])" office:value-type="string" office:string-value="{=1/(D$3:D$10=J$1)/(E$3:E$10=B$3:B$10)}" calcext:value-type="string">
            <text:p>{=1/(D$3:D$10=J$1)/(E$3:E$10=B$3:B$10)}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ame2</text:p>
          </table:table-cell>
          <table:table-cell table:style-name="ce8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2</text:p>
          </table:table-cell>
          <table:table-cell table:style-name="ce8" office:value-type="float" office:value="1" calcext:value-type="float">
            <text:p>1</text:p>
          </table:table-cell>
          <table:table-cell table:formula="of:=IF([.E4]=[.B4];1;0+#DIV/0!)" office:value-type="float" office:value="1" calcext:value-type="float">
            <text:p>1</text:p>
          </table:table-cell>
          <table:table-cell table:formula="of:=FORMULA([.G4])" office:value-type="string" office:string-value="=IF(E4=B4;1;0+#DIV/0!)" calcext:value-type="string">
            <text:p>=IF(E4=B4;1;0+#DIV/0!)</text:p>
          </table:table-cell>
          <table:table-cell table:style-name="ce22" table:number-matrix-columns-spanned="1" table:number-matrix-rows-spanned="1" table:formula="of:=VLOOKUP(1;0+[.F3:.F10];1;1)" office:value-type="string" office:string-value="" calcext:value-type="error">
            <text:p>#DIV/0!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name3</text:p>
          </table:table-cell>
          <table:table-cell table:style-name="ce8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2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5]=[.B5];1;0+#DIV/0!)" office:value-type="string" office:string-value="" calcext:value-type="error">
            <text:p>#DIV/0!</text:p>
          </table:table-cell>
          <table:table-cell table:formula="of:=FORMULA([.G5])" office:value-type="string" office:string-value="=IF(E5=B5;1;0+#DIV/0!)" calcext:value-type="string">
            <text:p>=IF(E5=B5;1;0+#DIV/0!)</text:p>
          </table:table-cell>
          <table:table-cell table:style-name="ce22" table:formula="of:=VLOOKUP(1;0+[.F3:.F10];1;0)" office:value-type="float" office:value="1" calcext:value-type="float">
            <text:p>1</text:p>
          </table:table-cell>
          <table:table-cell/>
          <table:table-cell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name4</text:p>
          </table:table-cell>
          <table:table-cell table:style-name="ce8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2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6]=[.B6];1;0+#DIV/0!)" office:value-type="string" office:string-value="" calcext:value-type="error">
            <text:p>#DIV/0!</text:p>
          </table:table-cell>
          <table:table-cell table:formula="of:=FORMULA([.G6])" office:value-type="string" office:string-value="=IF(E6=B6;1;0+#DIV/0!)" calcext:value-type="string">
            <text:p>=IF(E6=B6;1;0+#DIV/0!)</text:p>
          </table:table-cell>
          <table:table-cell table:number-columns-repeated="2"/>
          <table:table-cell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name5</text:p>
          </table:table-cell>
          <table:table-cell table:style-name="ce8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2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7]=[.B7];1;0+#DIV/0!)" office:value-type="string" office:string-value="" calcext:value-type="error">
            <text:p>#DIV/0!</text:p>
          </table:table-cell>
          <table:table-cell table:formula="of:=FORMULA([.G7])" office:value-type="string" office:string-value="=IF(E7=B7;1;0+#DIV/0!)" calcext:value-type="string">
            <text:p>=IF(E7=B7;1;0+#DIV/0!)</text:p>
          </table:table-cell>
          <table:table-cell table:number-columns-repeated="2"/>
          <table:table-cell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name6</text:p>
          </table:table-cell>
          <table:table-cell table:style-name="ce8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5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8]=[.B8];1;0+#DIV/0!)" office:value-type="string" office:string-value="" calcext:value-type="error">
            <text:p>#DIV/0!</text:p>
          </table:table-cell>
          <table:table-cell table:formula="of:=FORMULA([.G8])" office:value-type="string" office:string-value="=IF(E8=B8;1;0+#DIV/0!)" calcext:value-type="string">
            <text:p>=IF(E8=B8;1;0+#DIV/0!)</text:p>
          </table:table-cell>
          <table:table-cell table:number-columns-repeated="2"/>
          <table:table-cell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8" table:number-columns-repeated="3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5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9]=[.B9];1;0+#DIV/0!)" office:value-type="string" office:string-value="" calcext:value-type="error">
            <text:p>#DIV/0!</text:p>
          </table:table-cell>
          <table:table-cell table:formula="of:=FORMULA([.G9])" office:value-type="string" office:string-value="=IF(E9=B9;1;0+#DIV/0!)" calcext:value-type="string">
            <text:p>=IF(E9=B9;1;0+#DIV/0!)</text:p>
          </table:table-cell>
          <table:table-cell table:number-columns-repeated="2"/>
          <table:table-cell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8" table:number-columns-repeated="3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6</text:p>
          </table:table-cell>
          <table:table-cell table:style-name="ce8" table:formula="of:#DIV/0!" office:value-type="string" office:string-value="" calcext:value-type="error">
            <text:p>#DIV/0!</text:p>
          </table:table-cell>
          <table:table-cell table:formula="of:=IF([.E10]=[.B10];1;0+#DIV/0!)" office:value-type="string" office:string-value="" calcext:value-type="error">
            <text:p>#DIV/0!</text:p>
          </table:table-cell>
          <table:table-cell table:formula="of:=FORMULA([.G10])" office:value-type="string" office:string-value="=IF(E10=B10;1;0+#DIV/0!)" calcext:value-type="string">
            <text:p>=IF(E10=B10;1;0+#DIV/0!)</text:p>
          </table:table-cell>
          <table:table-cell table:style-name="ce17"/>
          <table:table-cell/>
          <table:table-cell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8" table:number-columns-repeated="3"/>
          <table:table-cell table:style-name="ce9" office:value-type="date" office:date-value="2021-03-13" calcext:value-type="date">
            <text:p>2021-03-13</text:p>
          </table:table-cell>
          <table:table-cell table:style-name="ce18" table:content-validation-name="val1" office:value-type="string" calcext:value-type="string">
            <text:p>name2</text:p>
          </table:table-cell>
          <table:table-cell table:style-name="ce8" table:number-columns-repeated="4"/>
          <table:table-cell table:number-columns-repeated="3"/>
        </table:table-row>
        <table:table-row table:style-name="ro2" table:number-rows-repeated="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table:style-name="ce11" office:value-type="string" calcext:value-type="string">
            <text:p>Using LibreOffice Calc V 7.0.4.2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F3:F10 is a copy of G3:G10, pasted values only.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I tried to de-mystify the issue a bit. Therefore I removed the validity settings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Renamed the unrelated_sheet toa sensible name ( because I suspect syntactically weird “names” to sometimes cause problems)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Separated the formula producing the array you lookeed -up in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Filled the range to reference in its place with the help of single-cell formulas producing the same results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Replaced the SMALL() part simply with its result – number 1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Changed the LOOKUP formula to the simplest replacement I could find (=LOOKUP(1;0+F3:F10;1))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Tested the formula in different cells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Made a copy of the range tio reference “results only”, and used it in a twin formula,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but didn’t get a different result.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Simplification successful.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Conclusions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The issue is <text:span text:style-name="T1">not</text:span> related to data validation, sheet naming, usage of SMALL(), direct passing of an error-containing array to a parameter of LOOKUP()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Question1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style-name="ce22" office:value-type="string" calcext:value-type="string">
            <text:p>Might VLOOKUP() show the same issue?</text:p>
          </table:table-cell>
          <table:table-cell table:style-name="ce22" table:number-columns-repeated="2"/>
          <table:table-cell table:number-columns-repeated="4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See cellsl I4:I5.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Question2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Will a sheet (Sheet3) inserted between th one wrongly used as source and the one containing the formulas change anything?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No!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Question3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What happenss if a Sheet (Sheet4) is moved by dragging its tab to the postion before the “unrelated_sheet”?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See youself!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Question4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Does the issue with the simplified demonstartion persist over save/reload cycles?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Yes!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Question5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How does the problem look when the tokenized formulas in cells I3:I5 are inspected?</text:p>
          </table:table-cell>
          <table:table-cell table:number-columns-repeated="3"/>
          <table:table-cell office:value-type="string" calcext:value-type="string">
            <text:p>The Basic code is contained.</text:p>
          </table:table-cell>
          <table:table-cell table:number-columns-repeated="2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See yourself.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As far as I can see they are consistent.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Conclusion:</text:p>
          </table:table-cell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office:value-type="string" calcext:value-type="string">
            <text:p>It’s not the tokeniozer. The bug is inside the LOOKUP() code.</text:p>
          </table:table-cell>
          <table:table-cell table:number-columns-repeated="6"/>
        </table:table-row>
        <table:table-row table:style-name="ro2" table:number-rows-repeated="1048521">
          <table:table-cell table:number-columns-repeated="4"/>
          <table:table-cell table:content-validation-name="val1"/>
          <table:table-cell table:number-columns-repeated="7"/>
        </table:table-row>
        <table:table-row table:style-name="ro2">
          <table:table-cell table:number-columns-repeated="4"/>
          <table:table-cell table:content-validation-name="val1"/>
          <table:table-cell table:number-columns-repeated="7"/>
        </table:table-row>
      </table:table>
      <table:table table:name="Sheet4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2_5f_1_5f_1" style:display-name="Excel_CondFormat_2_1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sISOdate" style:family="table-cell" style:parent-style-name="Default" style:data-style-name="N84"/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21:56:33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16:17:45.731000000</meta:creation-date>
    <dc:date>2021-03-14T22:03:08.914000000</dc:date>
    <meta:editing-duration>PT1H49M31S</meta:editing-duration>
    <meta:editing-cycles>19</meta:editing-cycles>
    <meta:generator>LibreOffice/7.0.4.2$Windows_x86 LibreOffice_project/dcf040e67528d9187c66b2379df5ea4407429775</meta:generator>
    <meta:document-statistic meta:table-count="4" meta:cell-count="145" meta:object-count="0"/>
  </office:meta>
</office:document-meta>
</file>

<file path=Basic/Standard/inspectTokens.xml><?xml version="1.0" encoding="utf-8"?>
<!DOCTYPE module  PUBLIC '-//OpenOffice.org//DTD OfficeDocument 1.0//EN'  'module.dtd'>
<script:module xmlns:script="http://openoffice.org/2000/script" script:name="inspectTokens" script:language="StarBasic" script:moduleType="normal">REM  *****  BASIC  *****

Sub inspectTokens()
testSheet = ThisComponent.Sheets.getByName("test")
testRange = testSheet.getCellRangeByName("I3:I5")
tokensI3   = testRange.getCellByPosition(0, 0).Tokens
tokensI4  = testRange.getCellByPosition(0, 1).Tokens
tokensI5  = testRange.getCellByPosition(0, 2).Token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pectToke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