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1.xml" manifest:media-type="text/xml"/>
  <manifest:file-entry manifest:full-path="Basic/VBAProject/Module4.xml" manifest:media-type="text/xml"/>
  <manifest:file-entry manifest:full-path="Basic/VBAProject/Module5.xml" manifest:media-type="text/xml"/>
  <manifest:file-entry manifest:full-path="Basic/VBAProject/Module6.xml" manifest:media-type="text/xml"/>
  <manifest:file-entry manifest:full-path="Basic/VBAProject/Module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44in"/>
    </style:style>
    <style:style style:name="co2" style:family="table-column">
      <style:table-column-properties fo:break-before="auto" style:column-width="0.7043in"/>
    </style:style>
    <style:style style:name="co3" style:family="table-column">
      <style:table-column-properties fo:break-before="auto" style:column-width="1.2016in"/>
    </style:style>
    <style:style style:name="co4" style:family="table-column">
      <style:table-column-properties fo:break-before="auto" style:column-width="0.9035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2819in"/>
    </style:style>
    <style:style style:name="co8" style:family="table-column">
      <style:table-column-properties fo:break-before="auto" style:column-width="1.8425in"/>
    </style:style>
    <style:style style:name="co9" style:family="table-column">
      <style:table-column-properties fo:break-before="auto" style:column-width="0.9925in"/>
    </style:style>
    <style:style style:name="co10" style:family="table-column">
      <style:table-column-properties fo:break-before="auto" style:column-width="0.9366in"/>
    </style:style>
    <style:style style:name="co11" style:family="table-column">
      <style:table-column-properties fo:break-before="auto" style:column-width="1.2571in"/>
    </style:style>
    <style:style style:name="co12" style:family="table-column">
      <style:table-column-properties fo:break-before="auto" style:column-width="1.8957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1.0472in"/>
    </style:style>
    <style:style style:name="co15" style:family="table-column">
      <style:table-column-properties fo:break-before="auto" style:column-width="0.7492in"/>
    </style:style>
    <style:style style:name="co16" style:family="table-column">
      <style:table-column-properties fo:break-before="auto" style:column-width="0.3866in"/>
    </style:style>
    <style:style style:name="co17" style:family="table-column">
      <style:table-column-properties fo:break-before="auto" style:column-width="1.8634in"/>
    </style:style>
    <style:style style:name="co18" style:family="table-column">
      <style:table-column-properties fo:break-before="auto" style:column-width="0.086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811in" fo:break-before="auto" style:use-optimal-row-height="false"/>
    </style:style>
    <style:style style:name="ta1" style:family="table" style:master-page-name="PageStyle_5f_P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66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_20_2">
      <style:table-cell-properties fo:border-bottom="0.74pt solid #000000" fo:background-color="#002060" style:diagonal-bl-tr="none" style:diagonal-tl-br="none" style:text-align-source="fix" style:repeat-content="false" fo:wrap-option="no-wrap" fo:border-left="0.74pt solid #ff6600" style:direction="ltr" fo:border-right="0.74pt solid #000000" style:rotation-angle="0" style:rotation-align="none" style:shrink-to-fit="false" fo:border-top="0.74pt solid #ff66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rmal_20_2">
      <style:table-cell-properties fo:background-color="#00206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Normal_20_2">
      <style:table-cell-properties fo:border-bottom="none" fo:background-color="#00206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Normal_20_2">
      <style:table-cell-properties fo:border-bottom="0.74pt solid #000000" fo:background-color="#00206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_20__5b_0_5d_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_20__5b_0_5d_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_20__5b_0_5d_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_20__5b_0_5d_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Comma_20__5b_0_5d__20_3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Comma_20__5b_0_5d_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_20__5b_0_5d_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Normal_20_2" style:data-style-name="N132">
      <style:table-cell-properties fo:background-color="#00206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20_6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Normal_20_6" style:data-style-name="N1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Normal_20_2">
      <style:table-cell-properties fo:background-color="#00206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xcel_20_Built-in_20_Normal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_20__5b_0_5d_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_20__5b_0_5d_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Comma_20__5b_0_5d__20_1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_20__5b_0_5d__20_1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Comma_20__5b_0_5d__20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Comma_20__5b_0_5d__20_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Comma_20__5b_0_5d__20_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Hyperlink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in" svg:stroke-color="#ffffff" draw:fill="none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/>
      <style:paragraph-properties style:writing-mode="lr-tb"/>
    </style:style>
    <style:style style:name="P1" style:family="paragraph">
      <style:paragraph-properties fo:margin-top="0in" fo:margin-bottom="0in" fo:line-height="100%" fo:text-align="star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G.D2">
          <table:error-message table:message-type="stop" table:title="TANGGAL SUDAH ADA" table:display="true">
            <text:p>SUDAH DI INPUT BOOSSS</text:p>
          </table:error-message>
        </table:content-validation>
        <table:content-validation table:name="val2" table:base-cell-address="PG.E44">
          <table:error-message table:message-type="stop" table:title="TANGGAL SUDAH ADA" table:display="true">
            <text:p>SUDAH DI INPUT BOOSSS</text:p>
          </table:error-message>
        </table:content-validation>
        <table:content-validation table:name="val3" table:base-cell-address="PG.E111">
          <table:error-message table:message-type="stop" table:title="TANGGAL SUDAH ADA" table:display="true">
            <text:p>SUDAH DI INPUT BOOSSS</text:p>
          </table:error-message>
        </table:content-validation>
      </table:content-validations>
      <table:table table:name="PG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3"/>
        <table:table-column table:style-name="co2" table:visibility="collapse" table:number-columns-repeated="3" table:default-cell-style-name="ce1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2" table:visibility="collapse" table:default-cell-style-name="ce23"/>
        <table:table-column table:style-name="co6" table:visibility="collapse" table:default-cell-style-name="ce23"/>
        <table:table-column table:style-name="co2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9" table:default-cell-style-name="ce77"/>
        <table:table-column table:style-name="co2" table:default-cell-style-name="ce77"/>
        <table:table-column table:style-name="co10" table:default-cell-style-name="ce77"/>
        <table:table-column table:style-name="co11" table:default-cell-style-name="ce23"/>
        <table:table-column table:style-name="co12" table:default-cell-style-name="ce57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995" table:default-cell-style-name="ce1"/>
        <table:table-row table:style-name="ro1">
          <table:table-cell/>
          <table:table-cell table:style-name="ce4"/>
          <table:table-cell table:style-name="ce12" office:value-type="string" calcext:value-type="string">
            <text:p>Form PaKan dan Kematian </text:p>
          </table:table-cell>
          <table:table-cell table:style-name="ce18"/>
          <table:table-cell table:style-name="ce24" table:number-columns-repeated="9"/>
          <table:table-cell table:style-name="ce48"/>
          <table:table-cell table:style-name="ce59"/>
          <table:table-cell table:style-name="ce67" table:number-columns-repeated="3"/>
          <table:table-cell table:style-name="ce22"/>
          <table:table-cell table:style-name="ce48"/>
          <table:table-cell table:style-name="ce97" table:number-columns-repeated="3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Tanggal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4" table:number-columns-repeated="9"/>
          <table:table-cell table:style-name="ce48"/>
          <table:table-cell table:style-name="ce59"/>
          <table:table-cell table:style-name="ce67" table:number-columns-repeated="3"/>
          <table:table-cell table:style-name="ce22"/>
          <table:table-cell table:style-name="ce48"/>
          <table:table-cell table:style-name="ce97" table:number-columns-repeated="3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2">
          <table:table-cell/>
          <table:table-cell table:style-name="ce5"/>
          <table:table-cell table:style-name="ce13"/>
          <table:table-cell table:style-name="ce20"/>
          <table:table-cell table:style-name="ce24" table:number-columns-repeated="9"/>
          <table:table-cell table:style-name="ce48"/>
          <table:table-cell table:style-name="ce59"/>
          <table:table-cell table:style-name="ce67" table:number-columns-repeated="3"/>
          <table:table-cell table:style-name="ce22"/>
          <table:table-cell table:style-name="ce48"/>
          <table:table-cell table:style-name="ce97" table:number-columns-repeated="3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1" table:number-rows-spanned="3">
            <text:p>CAVL</text:p>
          </table:table-cell>
          <table:table-cell table:style-name="ce6" office:value-type="string" calcext:value-type="string" table:number-columns-spanned="1" table:number-rows-spanned="3">
            <text:p>UNIT</text:p>
          </table:table-cell>
          <table:table-cell table:style-name="ce14" office:value-type="string" calcext:value-type="string" table:number-columns-spanned="1" table:number-rows-spanned="3">
            <text:p>RING</text:p>
          </table:table-cell>
          <table:table-cell table:style-name="ce14" office:value-type="string" calcext:value-type="string" table:number-columns-spanned="1" table:number-rows-spanned="3">
            <text:p>TANGGAL</text:p>
          </table:table-cell>
          <table:table-cell table:style-name="ce25" office:value-type="string" calcext:value-type="string">
            <text:p><text:s/>PAKAN</text:p>
          </table:table-cell>
          <table:table-cell table:style-name="ce25" table:number-columns-repeated="8"/>
          <table:table-cell table:style-name="ce25" office:value-type="string" calcext:value-type="string" table:number-columns-spanned="1" table:number-rows-spanned="3">
            <text:p>Batchcode</text:p>
          </table:table-cell>
          <table:table-cell table:style-name="ce60" office:value-type="string" calcext:value-type="string" table:number-columns-spanned="1" table:number-rows-spanned="3">
            <text:p>Ex. Date</text:p>
          </table:table-cell>
          <table:table-cell table:style-name="ce68" office:value-type="string" calcext:value-type="string" table:number-columns-spanned="1" table:number-rows-spanned="3">
            <text:p>Vol PaKan</text:p>
          </table:table-cell>
          <table:table-cell table:style-name="ce25" office:value-type="string" calcext:value-type="string" table:number-columns-spanned="2" table:number-rows-spanned="1">
            <text:p>Mortalitas (EKor)</text:p>
          </table:table-cell>
          <table:covered-table-cell table:style-name="ce25"/>
          <table:table-cell table:style-name="ce68" office:value-type="string" calcext:value-type="string" table:number-columns-spanned="1" table:number-rows-spanned="3">
            <text:p>Total Mortalitas</text:p>
          </table:table-cell>
          <table:table-cell table:style-name="ce25" office:value-type="string" calcext:value-type="string" table:number-columns-spanned="1" table:number-rows-spanned="3">
            <text:p>KET</text:p>
          </table:table-cell>
          <table:table-cell table:style-name="ce98">
            <draw:custom-shape table:end-cell-address="PG.V5" table:end-x="0.6394in" table:end-y="0.2803in" draw:z-index="0" draw:name="CustomShape 1" draw:style-name="gr1" draw:text-style-name="P2" svg:width="1.5343in" svg:height="0.4437in" svg:x="0.0299in" svg:y="0.0449in">
              <text:p text:style-name="P1"><text:span text:style-name="T1">Pakan &amp;Mort</text:span></text:p>
    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  <draw:equation draw:name="f0" draw:formula="if(-4653-$0 ,-4653,if(4653-$0 ,$0 ,4653))"/>
                <draw:equation draw:name="f1" draw:formula="logwidth*4969/21699"/>
                <draw:equation draw:name="f2" draw:formula="logwidth*6215/21600"/>
                <draw:equation draw:name="f3" draw:formula="logwidth*13135/21600"/>
                <draw:equation draw:name="f4" draw:formula="logwidth*16640/21600"/>
                <draw:equation draw:name="f5" draw:formula="logheight*7570/21600"/>
                <draw:equation draw:name="f6" draw:formula="logheight*16515/21600"/>
                <draw:equation draw:name="f7" draw:formula="logheight*?f0 /100000"/>
                <draw:equation draw:name="f8" draw:formula="?f6 +0-?f7 "/>
                <draw:equation draw:name="f9" draw:formula="?f6 +?f7 -0"/>
                <draw:equation draw:name="f10" draw:formula="logheight*?f0 /50000"/>
                <draw:equation draw:name="f11" draw:formula="?f9 +?f10 -0"/>
                <draw:equation draw:name="f12" draw:formula="logwidth/2"/>
                <draw:equation draw:name="f13" draw:formula="?f12 *cos(pi*(2700000)/10800000)"/>
                <draw:equation draw:name="f14" draw:formula="logheight/2"/>
                <draw:equation draw:name="f15" draw:formula="?f14 *sin(pi*(2700000)/10800000)"/>
                <draw:equation draw:name="f16" draw:formula="logwidth/2"/>
                <draw:equation draw:name="f17" draw:formula="?f16 +0-?f13 "/>
                <draw:equation draw:name="f18" draw:formula="?f16 +?f13 -0"/>
                <draw:equation draw:name="f19" draw:formula="logheight/2"/>
                <draw:equation draw:name="f20" draw:formula="?f19 +0-?f15 "/>
                <draw:equation draw:name="f21" draw:formula="?f19 +?f15 -0"/>
                <draw:equation draw:name="f22" draw:formula="logwidth*1125/21600"/>
                <draw:equation draw:name="f23" draw:formula="logheight*1125/21600"/>
                <draw:equation draw:name="f24" draw:formula="logheight"/>
                <draw:equation draw:name="f25" draw:formula="logwidth"/>
                <draw:equation draw:name="f26" draw:formula="(10800000)/60000.0"/>
                <draw:equation draw:name="f27" draw:formula="(21600000)/60000.0"/>
                <draw:equation draw:name="f28" draw:formula="(10800000)/60000.0"/>
                <draw:equation draw:name="f29" draw:formula="(21600000)/60000.0"/>
                <draw:equation draw:name="f30" draw:formula="(10800000)/60000.0"/>
                <draw:equation draw:name="f31" draw:formula="(21600000)/60000.0"/>
                <draw:equation draw:name="f32" draw:formula="(10800000)/60000.0"/>
                <draw:equation draw:name="f33" draw:formula="(21600000)/60000.0"/>
                <draw:handle draw:handle-position="?f16 ?f9" draw:handle-range-y-maximum="4653" draw:handle-range-y-minimum="-4653"/>
              </draw:enhanced-geometry>
            </draw:custom-shape>
          </table:table-cell>
          <table:table-cell table:style-name="ce98"/>
          <table:table-cell table:number-columns-repeated="2"/>
          <table:table-cell table:style-name="ce22"/>
          <table:table-cell table:style-name="ce48"/>
          <table:table-cell table:number-columns-repeated="998"/>
        </table:table-row>
        <table:table-row table:style-name="ro4">
          <table:covered-table-cell table:style-name="ce2"/>
          <table:covered-table-cell table:style-name="ce6"/>
          <table:covered-table-cell table:number-columns-repeated="2" table:style-name="ce14"/>
          <table:table-cell table:style-name="ce26" office:value-type="string" calcext:value-type="string">
            <text:p>MICRO -100</text:p>
          </table:table-cell>
          <table:table-cell table:style-name="ce26" office:value-type="string" calcext:value-type="string">
            <text:p>ECO-1</text:p>
          </table:table-cell>
          <table:table-cell table:style-name="ce26" office:value-type="string" calcext:value-type="string">
            <text:p>ECO-2 AD</text:p>
          </table:table-cell>
          <table:table-cell table:style-name="ce26" office:value-type="string" calcext:value-type="string">
            <text:p>ECO-3</text:p>
          </table:table-cell>
          <table:table-cell table:style-name="ce26" office:value-type="string" calcext:value-type="string">
            <text:p>ECO-5</text:p>
          </table:table-cell>
          <table:table-cell table:style-name="ce26" office:value-type="string" calcext:value-type="string">
            <text:p>ECO-7 </text:p>
          </table:table-cell>
          <table:table-cell table:style-name="ce26" office:value-type="string" calcext:value-type="string">
            <text:p>ECO-7 32%</text:p>
          </table:table-cell>
          <table:table-cell table:style-name="ce26" office:value-type="string" calcext:value-type="string">
            <text:p>ECO-9</text:p>
          </table:table-cell>
          <table:table-cell table:style-name="ce26" office:value-type="string" calcext:value-type="string">
            <text:p>ECO-5 BR</text:p>
          </table:table-cell>
          <table:covered-table-cell table:style-name="ce25"/>
          <table:covered-table-cell table:style-name="ce60"/>
          <table:covered-table-cell table:style-name="ce68"/>
          <table:table-cell table:style-name="ce25" office:value-type="string" calcext:value-type="string" table:number-columns-spanned="1" table:number-rows-spanned="2">
            <text:p>Feeder</text:p>
          </table:table-cell>
          <table:table-cell table:style-name="ce25" office:value-type="string" calcext:value-type="string" table:number-columns-spanned="1" table:number-rows-spanned="2">
            <text:p>Diver</text:p>
          </table:table-cell>
          <table:covered-table-cell table:style-name="ce68"/>
          <table:covered-table-cell table:style-name="ce25"/>
          <table:table-cell table:number-columns-repeated="4"/>
          <table:table-cell table:style-name="ce22"/>
          <table:table-cell table:style-name="ce48"/>
          <table:table-cell table:number-columns-repeated="998"/>
        </table:table-row>
        <table:table-row table:style-name="ro2">
          <table:covered-table-cell table:style-name="ce2"/>
          <table:covered-table-cell table:style-name="ce6"/>
          <table:covered-table-cell table:number-columns-repeated="2" table:style-name="ce14"/>
          <table:table-cell table:style-name="ce27" table:number-columns-repeated="9"/>
          <table:covered-table-cell table:style-name="ce25"/>
          <table:covered-table-cell table:style-name="ce60"/>
          <table:covered-table-cell table:style-name="ce68"/>
          <table:covered-table-cell table:number-columns-repeated="2" table:style-name="ce25"/>
          <table:covered-table-cell table:style-name="ce68"/>
          <table:covered-table-cell table:style-name="ce25"/>
          <table:table-cell table:style-name="ce98"/>
          <table:table-cell table:number-columns-repeated="3"/>
          <table:table-cell table:style-name="ce22"/>
          <table:table-cell table:style-name="ce48"/>
          <table:table-cell table:number-columns-repeated="998"/>
        </table:table-row>
        <table:table-row table:style-name="ro2">
          <table:table-cell/>
          <table:table-cell table:style-name="ce7"/>
          <table:table-cell table:style-name="ce15"/>
          <table:table-cell table:style-name="ce21" table:content-validation-name="val1"/>
          <table:table-cell table:style-name="ce28" table:number-columns-repeated="9"/>
          <table:table-cell table:style-name="ce49"/>
          <table:table-cell table:style-name="ce61"/>
          <table:table-cell table:style-name="ce69"/>
          <table:table-cell table:style-name="ce78" table:number-columns-repeated="2"/>
          <table:table-cell table:style-name="ce85"/>
          <table:table-cell table:style-name="ce91"/>
          <table:table-cell table:style-name="ce99" table:number-columns-repeated="2"/>
          <table:table-cell table:number-columns-repeated="2"/>
          <table:table-cell table:style-name="ce112"/>
          <table:table-cell table:style-name="ce114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 table:number-columns-repeated="5"/>
          <table:table-cell table:style-name="ce29" office:value-type="float" office:value="145" calcext:value-type="float">
            <text:p>145</text:p>
          </table:table-cell>
          <table:table-cell table:style-name="ce29" table:number-columns-repeated="3"/>
          <table:table-cell table:style-name="ce50"/>
          <table:table-cell table:style-name="ce62"/>
          <table:table-cell table:style-name="ce70" table:formula="of:=+SUM([.E8:.M8])" office:value-type="float" office:value="145" calcext:value-type="float">
            <text:p><text:s/>145 </text:p>
          </table:table-cell>
          <table:table-cell table:style-name="ce47" table:number-columns-repeated="2"/>
          <table:table-cell table:style-name="ce86" table:formula="of:=+SUM([.Q8:.R8])" office:value-type="float" office:value="0" calcext:value-type="float">
            <text:p>0</text:p>
          </table:table-cell>
          <table:table-cell table:style-name="ce92"/>
          <table:table-cell table:style-name="ce99" table:number-columns-repeated="2"/>
          <table:table-cell table:number-columns-repeated="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 table:number-columns-repeated="9"/>
          <table:table-cell table:style-name="ce50"/>
          <table:table-cell table:style-name="ce62"/>
          <table:table-cell table:style-name="ce70" table:formula="of:=+SUM([.E9:.M9])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86" table:formula="of:=+SUM([.Q9:.R9])" office:value-type="float" office:value="0" calcext:value-type="float">
            <text:p>0</text:p>
          </table:table-cell>
          <table:table-cell table:style-name="ce92"/>
          <table:table-cell table:style-name="ce98"/>
          <table:table-cell table:style-name="ce99"/>
          <table:table-cell table:style-name="ce103" table:number-columns-repeated="4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 table:number-columns-repeated="5"/>
          <table:table-cell table:style-name="ce29" office:value-type="float" office:value="145" calcext:value-type="float">
            <text:p>145</text:p>
          </table:table-cell>
          <table:table-cell table:style-name="ce29" table:number-columns-repeated="3"/>
          <table:table-cell table:style-name="ce50"/>
          <table:table-cell table:style-name="ce62"/>
          <table:table-cell table:style-name="ce70" table:formula="of:=+SUM([.E10:.M10])" office:value-type="float" office:value="145" calcext:value-type="float">
            <text:p><text:s/>145 </text:p>
          </table:table-cell>
          <table:table-cell table:style-name="ce47" table:number-columns-repeated="2"/>
          <table:table-cell table:style-name="ce86" table:formula="of:=+SUM([.Q10:.R10])" office:value-type="float" office:value="0" calcext:value-type="float">
            <text:p>0</text:p>
          </table:table-cell>
          <table:table-cell table:style-name="ce92"/>
          <table:table-cell table:style-name="ce99" table:number-columns-repeated="2"/>
          <table:table-cell table:style-name="ce103" table:number-columns-repeated="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 table:number-columns-repeated="9"/>
          <table:table-cell table:style-name="ce51" table:number-columns-repeated="2"/>
          <table:table-cell table:style-name="ce70" table:formula="of:=+SUM([.E11:.M11])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86" table:formula="of:=+SUM([.Q11:.R11])" office:value-type="float" office:value="0" calcext:value-type="float">
            <text:p>0</text:p>
          </table:table-cell>
          <table:table-cell table:style-name="ce92"/>
          <table:table-cell table:style-name="ce99" table:number-columns-repeated="2"/>
          <table:table-cell table:style-name="ce103" table:number-columns-repeated="4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 table:number-columns-repeated="4"/>
          <table:table-cell table:style-name="ce29" office:value-type="float" office:value="100" calcext:value-type="float">
            <text:p>100</text:p>
          </table:table-cell>
          <table:table-cell table:style-name="ce29" table:number-columns-repeated="4"/>
          <table:table-cell table:style-name="ce50"/>
          <table:table-cell table:style-name="ce63"/>
          <table:table-cell table:style-name="ce70" table:formula="of:=+SUM([.E12:.M12])" office:value-type="float" office:value="100" calcext:value-type="float">
            <text:p><text:s/>100 </text:p>
          </table:table-cell>
          <table:table-cell table:style-name="ce47" table:number-columns-repeated="2"/>
          <table:table-cell table:style-name="ce86" table:formula="of:=+SUM([.Q12:.R12])" office:value-type="float" office:value="0" calcext:value-type="float">
            <text:p>0</text:p>
          </table:table-cell>
          <table:table-cell table:style-name="ce92"/>
          <table:table-cell table:style-name="ce99" table:number-columns-repeated="2"/>
          <table:table-cell table:style-name="ce103" table:number-columns-repeated="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 table:number-columns-repeated="4"/>
          <table:table-cell table:style-name="ce29" office:value-type="float" office:value="75" calcext:value-type="float">
            <text:p>75</text:p>
          </table:table-cell>
          <table:table-cell table:style-name="ce29" table:number-columns-repeated="4"/>
          <table:table-cell table:style-name="ce50"/>
          <table:table-cell table:style-name="ce63"/>
          <table:table-cell table:style-name="ce70" table:formula="of:=+SUM([.E13:.M13])" office:value-type="float" office:value="75" calcext:value-type="float">
            <text:p><text:s/>75 </text:p>
          </table:table-cell>
          <table:table-cell table:style-name="ce79" table:number-columns-repeated="2"/>
          <table:table-cell table:style-name="ce86" table:formula="of:=+SUM([.Q13:.R13])" office:value-type="float" office:value="0" calcext:value-type="float">
            <text:p>0</text:p>
          </table:table-cell>
          <table:table-cell table:style-name="ce92"/>
          <table:table-cell table:style-name="ce99" table:number-columns-repeated="2"/>
          <table:table-cell table:style-name="ce103" table:number-columns-repeated="4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 table:number-columns-repeated="9"/>
          <table:table-cell table:style-name="ce50"/>
          <table:table-cell table:style-name="ce62"/>
          <table:table-cell table:style-name="ce70" table:formula="of:=+SUM([.E14:.M14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4:.R14])" office:value-type="float" office:value="0" calcext:value-type="float">
            <text:p>0</text:p>
          </table:table-cell>
          <table:table-cell table:style-name="ce92"/>
          <table:table-cell table:style-name="ce99" table:number-columns-repeated="2"/>
          <table:table-cell table:style-name="ce103" table:number-columns-repeated="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 table:number-columns-repeated="9"/>
          <table:table-cell table:style-name="ce50"/>
          <table:table-cell table:style-name="ce62"/>
          <table:table-cell table:style-name="ce70" table:formula="of:=+SUM([.E15:.M15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5:.R15])" office:value-type="float" office:value="0" calcext:value-type="float">
            <text:p>0</text:p>
          </table:table-cell>
          <table:table-cell table:style-name="ce92"/>
          <table:table-cell table:style-name="ce99" table:number-columns-repeated="2"/>
          <table:table-cell table:style-name="ce103" table:number-columns-repeated="4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09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5" calcext:value-type="float">
            <text:p>35</text:p>
          </table:table-cell>
          <table:table-cell table:style-name="ce43" table:number-columns-repeated="2"/>
          <table:table-cell table:style-name="ce30"/>
          <table:table-cell table:style-name="ce46"/>
          <table:table-cell table:style-name="ce50"/>
          <table:table-cell table:style-name="ce63"/>
          <table:table-cell table:style-name="ce70" table:formula="of:=+SUM([.E16:.M16])" office:value-type="float" office:value="45" calcext:value-type="float">
            <text:p><text:s/>45 </text:p>
          </table:table-cell>
          <table:table-cell table:style-name="ce79" table:number-columns-repeated="2"/>
          <table:table-cell table:style-name="ce86" table:formula="of:=+SUM([.Q16:.R16])" office:value-type="float" office:value="0" calcext:value-type="float">
            <text:p>0</text:p>
          </table:table-cell>
          <table:table-cell table:style-name="ce92"/>
          <table:table-cell table:style-name="ce99" table:number-columns-repeated="2"/>
          <table:table-cell table:style-name="ce103" table:number-columns-repeated="4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10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table:number-columns-repeated="2"/>
          <table:table-cell table:style-name="ce29" office:value-type="float" office:value="160" calcext:value-type="float">
            <text:p>160</text:p>
          </table:table-cell>
          <table:table-cell table:style-name="ce29"/>
          <table:table-cell table:style-name="ce30"/>
          <table:table-cell table:style-name="ce47"/>
          <table:table-cell table:style-name="ce50"/>
          <table:table-cell table:style-name="ce62"/>
          <table:table-cell table:style-name="ce70" table:formula="of:=+SUM([.E17:.M17])" office:value-type="float" office:value="160" calcext:value-type="float">
            <text:p><text:s/>160 </text:p>
          </table:table-cell>
          <table:table-cell table:style-name="ce79" table:number-columns-repeated="2"/>
          <table:table-cell table:style-name="ce86" table:formula="of:=+SUM([.Q17:.R17])" office:value-type="float" office:value="0" calcext:value-type="float">
            <text:p>0</text:p>
          </table:table-cell>
          <table:table-cell table:style-name="ce92"/>
          <table:table-cell table:style-name="ce100"/>
          <table:table-cell table:style-name="ce99"/>
          <table:table-cell table:style-name="ce103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table:number-columns-repeated="2"/>
          <table:table-cell table:style-name="ce43" office:value-type="float" office:value="230" calcext:value-type="float">
            <text:p>230</text:p>
          </table:table-cell>
          <table:table-cell table:style-name="ce43"/>
          <table:table-cell table:style-name="ce30"/>
          <table:table-cell table:style-name="ce46"/>
          <table:table-cell table:style-name="ce50"/>
          <table:table-cell table:style-name="ce62"/>
          <table:table-cell table:style-name="ce70" table:formula="of:=+SUM([.E18:.M18])" office:value-type="float" office:value="230" calcext:value-type="float">
            <text:p><text:s/>230 </text:p>
          </table:table-cell>
          <table:table-cell table:style-name="ce79" table:number-columns-repeated="2"/>
          <table:table-cell table:style-name="ce86" table:formula="of:=+SUM([.Q18:.R18])" office:value-type="float" office:value="0" calcext:value-type="float">
            <text:p>0</text:p>
          </table:table-cell>
          <table:table-cell table:style-name="ce92"/>
          <table:table-cell table:style-name="ce101"/>
          <table:table-cell table:style-name="ce99"/>
          <table:table-cell table:style-name="ce103"/>
          <table:table-cell table:style-name="ce67"/>
          <table:table-cell/>
          <table:table-cell table:style-name="ce115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A-1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table:number-columns-repeated="4"/>
          <table:table-cell table:style-name="ce30"/>
          <table:table-cell table:style-name="ce47"/>
          <table:table-cell table:style-name="ce50"/>
          <table:table-cell table:style-name="ce62"/>
          <table:table-cell table:style-name="ce70" table:formula="of:=+SUM([.E19:.M19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9:.R19])" office:value-type="float" office:value="0" calcext:value-type="float">
            <text:p>0</text:p>
          </table:table-cell>
          <table:table-cell table:style-name="ce92"/>
          <table:table-cell table:style-name="ce100"/>
          <table:table-cell table:style-name="ce99"/>
          <table:table-cell table:style-name="ce103"/>
          <table:table-cell/>
          <table:table-cell table:style-name="ce5"/>
          <table:table-cell table:style-name="ce116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/>
          <table:table-cell table:style-name="ce43" table:number-columns-repeated="5"/>
          <table:table-cell table:style-name="ce50"/>
          <table:table-cell table:style-name="ce62"/>
          <table:table-cell table:style-name="ce70" table:formula="of:=+SUM([.E20:.M20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20:.R20])" office:value-type="float" office:value="0" calcext:value-type="float">
            <text:p>0</text:p>
          </table:table-cell>
          <table:table-cell table:style-name="ce92"/>
          <table:table-cell table:style-name="ce101"/>
          <table:table-cell table:style-name="ce99"/>
          <table:table-cell table:style-name="ce103"/>
          <table:table-cell table:style-name="ce110"/>
          <table:table-cell table:style-name="ce113"/>
          <table:table-cell table:style-name="ce117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/>
          <table:table-cell table:style-name="ce43"/>
          <table:table-cell table:style-name="ce43" office:value-type="float" office:value="150" calcext:value-type="float">
            <text:p>150</text:p>
          </table:table-cell>
          <table:table-cell table:style-name="ce43" table:number-columns-repeated="3"/>
          <table:table-cell table:style-name="ce50"/>
          <table:table-cell table:style-name="ce62"/>
          <table:table-cell table:style-name="ce70" table:formula="of:=+SUM([.E21:.M21])" office:value-type="float" office:value="150" calcext:value-type="float">
            <text:p><text:s/>150 </text:p>
          </table:table-cell>
          <table:table-cell table:style-name="ce79" table:number-columns-repeated="2"/>
          <table:table-cell table:style-name="ce86" table:formula="of:=+SUM([.Q21:.R21])" office:value-type="float" office:value="0" calcext:value-type="float">
            <text:p>0</text:p>
          </table:table-cell>
          <table:table-cell table:style-name="ce92"/>
          <table:table-cell table:style-name="ce101"/>
          <table:table-cell table:style-name="ce99"/>
          <table:table-cell table:style-name="ce103"/>
          <table:table-cell table:style-name="ce110"/>
          <table:table-cell table:style-name="ce113"/>
          <table:table-cell table:style-name="ce117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/>
          <table:table-cell table:style-name="ce43"/>
          <table:table-cell table:style-name="ce43" office:value-type="float" office:value="150" calcext:value-type="float">
            <text:p>150</text:p>
          </table:table-cell>
          <table:table-cell table:style-name="ce43" table:number-columns-repeated="3"/>
          <table:table-cell table:style-name="ce50"/>
          <table:table-cell table:style-name="ce62"/>
          <table:table-cell table:style-name="ce70" table:formula="of:=+SUM([.E22:.M22])" office:value-type="float" office:value="150" calcext:value-type="float">
            <text:p><text:s/>150 </text:p>
          </table:table-cell>
          <table:table-cell table:style-name="ce79" table:number-columns-repeated="2"/>
          <table:table-cell table:style-name="ce86" table:formula="of:=+SUM([.Q22:.R22])" office:value-type="float" office:value="0" calcext:value-type="float">
            <text:p>0</text:p>
          </table:table-cell>
          <table:table-cell table:style-name="ce50"/>
          <table:table-cell table:style-name="ce100"/>
          <table:table-cell table:style-name="ce99"/>
          <table:table-cell table:style-name="ce103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/>
          <table:table-cell table:style-name="ce43" table:number-columns-repeated="5"/>
          <table:table-cell table:style-name="ce52" table:number-columns-repeated="2"/>
          <table:table-cell table:style-name="ce70" table:formula="of:=+SUM([.E23:.M23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23:.R23])" office:value-type="float" office:value="0" calcext:value-type="float">
            <text:p>0</text:p>
          </table:table-cell>
          <table:table-cell table:style-name="ce50"/>
          <table:table-cell table:style-name="ce100"/>
          <table:table-cell table:style-name="ce99"/>
          <table:table-cell table:style-name="ce103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/>
          <table:table-cell table:style-name="ce43"/>
          <table:table-cell table:style-name="ce43" office:value-type="float" office:value="135" calcext:value-type="float">
            <text:p>135</text:p>
          </table:table-cell>
          <table:table-cell table:style-name="ce43" table:number-columns-repeated="3"/>
          <table:table-cell table:style-name="ce50"/>
          <table:table-cell table:style-name="ce62"/>
          <table:table-cell table:style-name="ce70" table:formula="of:=+SUM([.E24:.M24])" office:value-type="float" office:value="135" calcext:value-type="float">
            <text:p><text:s/>135 </text:p>
          </table:table-cell>
          <table:table-cell table:style-name="ce79" table:number-columns-repeated="2"/>
          <table:table-cell table:style-name="ce86" table:formula="of:=+SUM([.Q24:.R24])" office:value-type="float" office:value="0" calcext:value-type="float">
            <text:p>0</text:p>
          </table:table-cell>
          <table:table-cell table:style-name="ce92"/>
          <table:table-cell table:style-name="ce100"/>
          <table:table-cell table:style-name="ce99"/>
          <table:table-cell table:style-name="ce103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/>
          <table:table-cell table:style-name="ce43" table:number-columns-repeated="5"/>
          <table:table-cell table:style-name="ce50"/>
          <table:table-cell table:style-name="ce62"/>
          <table:table-cell table:style-name="ce70" table:formula="of:=+SUM([.E25:.M25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25:.R25])" office:value-type="float" office:value="0" calcext:value-type="float">
            <text:p>0</text:p>
          </table:table-cell>
          <table:table-cell table:style-name="ce92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table:number-columns-repeated="3"/>
          <table:table-cell table:style-name="ce43" table:number-columns-repeated="3"/>
          <table:table-cell table:style-name="ce50"/>
          <table:table-cell table:style-name="ce62"/>
          <table:table-cell table:style-name="ce70" table:formula="of:=+SUM([.E26:.M26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26:.R26])" office:value-type="float" office:value="0" calcext:value-type="float">
            <text:p>0</text:p>
          </table:table-cell>
          <table:table-cell table:style-name="ce92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table:number-columns-repeated="2"/>
          <table:table-cell table:style-name="ce29" office:value-type="float" office:value="140" calcext:value-type="float">
            <text:p>140</text:p>
          </table:table-cell>
          <table:table-cell table:style-name="ce43" table:number-columns-repeated="3"/>
          <table:table-cell table:style-name="ce50"/>
          <table:table-cell table:style-name="ce62"/>
          <table:table-cell table:style-name="ce70" table:formula="of:=+SUM([.E27:.M27])" office:value-type="float" office:value="140" calcext:value-type="float">
            <text:p><text:s/>140 </text:p>
          </table:table-cell>
          <table:table-cell table:style-name="ce79" table:number-columns-repeated="2"/>
          <table:table-cell table:style-name="ce86" table:formula="of:=+SUM([.Q27:.R27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09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43" table:number-columns-repeated="3"/>
          <table:table-cell table:style-name="ce50"/>
          <table:table-cell table:style-name="ce63"/>
          <table:table-cell table:style-name="ce70" table:formula="of:=+SUM([.E28:.M28])" office:value-type="float" office:value="7" calcext:value-type="float">
            <text:p><text:s/>7 </text:p>
          </table:table-cell>
          <table:table-cell table:style-name="ce79" table:number-columns-repeated="2"/>
          <table:table-cell table:style-name="ce86" table:formula="of:=+SUM([.Q28:.R28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10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table:number-columns-repeated="2"/>
          <table:table-cell table:style-name="ce29" office:value-type="float" office:value="165" calcext:value-type="float">
            <text:p>165</text:p>
          </table:table-cell>
          <table:table-cell table:style-name="ce43" table:number-columns-repeated="3"/>
          <table:table-cell table:style-name="ce50"/>
          <table:table-cell table:style-name="ce62"/>
          <table:table-cell table:style-name="ce70" table:formula="of:=+SUM([.E29:.M29])" office:value-type="float" office:value="165" calcext:value-type="float">
            <text:p><text:s/>165 </text:p>
          </table:table-cell>
          <table:table-cell table:style-name="ce79" table:number-columns-repeated="2"/>
          <table:table-cell table:style-name="ce86" table:formula="of:=+SUM([.Q29:.R29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office:value-type="float" office:value="25" calcext:value-type="float">
            <text:p>25</text:p>
          </table:table-cell>
          <table:table-cell table:style-name="ce29"/>
          <table:table-cell table:style-name="ce43" table:number-columns-repeated="4"/>
          <table:table-cell table:style-name="ce50"/>
          <table:table-cell table:style-name="ce63"/>
          <table:table-cell table:style-name="ce70" table:formula="of:=+SUM([.E30:.M30])" office:value-type="float" office:value="25" calcext:value-type="float">
            <text:p><text:s/>25 </text:p>
          </table:table-cell>
          <table:table-cell table:style-name="ce79" table:number-columns-repeated="2"/>
          <table:table-cell table:style-name="ce86" table:formula="of:=+SUM([.Q30:.R30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5"/>
          <table:table-cell/>
          <table:table-cell table:style-name="ce5"/>
          <table:table-cell table:style-name="ce22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B-1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29"/>
          <table:table-cell table:style-name="ce39" table:number-columns-repeated="2"/>
          <table:table-cell table:style-name="ce29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31:.M31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31:.R31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22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32:.M32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32:.R32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7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2" table:number-columns-repeated="2"/>
          <table:table-cell table:style-name="ce70" table:formula="of:=+SUM([.E33:.M33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33:.R33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7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 table:number-columns-repeated="3"/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44" table:number-columns-repeated="4"/>
          <table:table-cell table:style-name="ce50"/>
          <table:table-cell table:style-name="ce63"/>
          <table:table-cell table:style-name="ce71" table:formula="of:=+SUM([.E34:.M34])" office:value-type="float" office:value="7" calcext:value-type="float">
            <text:p><text:s/>7 </text:p>
          </table:table-cell>
          <table:table-cell table:style-name="ce79" table:number-columns-repeated="2"/>
          <table:table-cell table:style-name="ce86" table:formula="of:=+SUM([.Q34:.R34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2" table:number-columns-repeated="2"/>
          <table:table-cell table:style-name="ce70" table:formula="of:=+SUM([.E35:.M35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35:.R35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 table:number-columns-repeated="3"/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44" table:number-columns-repeated="4"/>
          <table:table-cell table:style-name="ce53" table:number-columns-repeated="2"/>
          <table:table-cell table:style-name="ce71" table:formula="of:=+SUM([.E36:.M36])" office:value-type="float" office:value="15" calcext:value-type="float">
            <text:p><text:s/>15 </text:p>
          </table:table-cell>
          <table:table-cell table:style-name="ce79" table:number-columns-repeated="2"/>
          <table:table-cell table:style-name="ce86" table:formula="of:=+SUM([.Q36:.R36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 table:number-columns-repeated="5"/>
          <table:table-cell table:style-name="ce44" table:number-columns-repeated="4"/>
          <table:table-cell table:style-name="ce50"/>
          <table:table-cell table:style-name="ce62"/>
          <table:table-cell table:style-name="ce71" table:formula="of:=+SUM([.E37:.M37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37:.R37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office:value-type="float" office:value="23" calcext:value-type="float">
            <text:p>23</text:p>
          </table:table-cell>
          <table:table-cell table:style-name="ce30"/>
          <table:table-cell table:style-name="ce43" table:number-columns-repeated="4"/>
          <table:table-cell table:style-name="ce50"/>
          <table:table-cell table:style-name="ce63"/>
          <table:table-cell table:style-name="ce70" table:formula="of:=+SUM([.E38:.M38])" office:value-type="float" office:value="23" calcext:value-type="float">
            <text:p><text:s/>23 </text:p>
          </table:table-cell>
          <table:table-cell table:style-name="ce79" table:number-columns-repeated="2"/>
          <table:table-cell table:style-name="ce86" table:formula="of:=+SUM([.Q38:.R38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2" table:number-columns-repeated="2"/>
          <table:table-cell table:style-name="ce70" table:formula="of:=+SUM([.E39:.M39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39:.R39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09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office:value-type="float" office:value="180" calcext:value-type="float">
            <text:p>180</text:p>
          </table:table-cell>
          <table:table-cell table:style-name="ce43" table:number-columns-repeated="3"/>
          <table:table-cell table:style-name="ce50"/>
          <table:table-cell table:style-name="ce62"/>
          <table:table-cell table:style-name="ce70" table:formula="of:=+SUM([.E40:.M40])" office:value-type="float" office:value="180" calcext:value-type="float">
            <text:p><text:s/>180 </text:p>
          </table:table-cell>
          <table:table-cell table:style-name="ce79" table:number-columns-repeated="2"/>
          <table:table-cell table:style-name="ce86" table:formula="of:=+SUM([.Q40:.R40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10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office:value-type="float" office:value="150" calcext:value-type="float">
            <text:p>150</text:p>
          </table:table-cell>
          <table:table-cell table:style-name="ce43" table:number-columns-repeated="3"/>
          <table:table-cell table:style-name="ce50"/>
          <table:table-cell table:style-name="ce62"/>
          <table:table-cell table:style-name="ce70" table:formula="of:=+SUM([.E41:.M41])" office:value-type="float" office:value="150" calcext:value-type="float">
            <text:p><text:s/>150 </text:p>
          </table:table-cell>
          <table:table-cell table:style-name="ce79" table:number-columns-repeated="2"/>
          <table:table-cell table:style-name="ce86" table:formula="of:=+SUM([.Q41:.R41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3"/>
          <table:table-cell table:style-name="ce70" table:formula="of:=+SUM([.E42:.M42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42:.R42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C-1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office:value-type="float" office:value="140" calcext:value-type="float">
            <text:p>140</text:p>
          </table:table-cell>
          <table:table-cell table:style-name="ce43" table:number-columns-repeated="3"/>
          <table:table-cell table:style-name="ce50"/>
          <table:table-cell table:style-name="ce62"/>
          <table:table-cell table:style-name="ce70" table:formula="of:=+SUM([.E43:.M43])" office:value-type="float" office:value="140" calcext:value-type="float">
            <text:p><text:s/>140 </text:p>
          </table:table-cell>
          <table:table-cell table:style-name="ce79" table:number-columns-repeated="2"/>
          <table:table-cell table:style-name="ce86" table:formula="of:=+SUM([.Q43:.R43])" office:value-type="float" office:value="0" calcext:value-type="float">
            <text:p>0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44:.M44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44:.R44])" office:value-type="float" office:value="0" calcext:value-type="float">
            <text:p>0</text:p>
          </table:table-cell>
          <table:table-cell table:style-name="ce92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office:value-type="float" office:value="120" calcext:value-type="float">
            <text:p>120</text:p>
          </table:table-cell>
          <table:table-cell table:style-name="ce43"/>
          <table:table-cell table:style-name="ce45"/>
          <table:table-cell table:style-name="ce43"/>
          <table:table-cell table:style-name="ce50"/>
          <table:table-cell table:style-name="ce62"/>
          <table:table-cell table:style-name="ce70" table:formula="of:=+SUM([.E45:.M45])" office:value-type="float" office:value="120" calcext:value-type="float">
            <text:p><text:s/>120 </text:p>
          </table:table-cell>
          <table:table-cell table:style-name="ce79" table:number-columns-repeated="2"/>
          <table:table-cell table:style-name="ce86" table:formula="of:=+SUM([.Q45:.R45])" office:value-type="float" office:value="0" calcext:value-type="float">
            <text:p>0</text:p>
          </table:table-cell>
          <table:table-cell table:style-name="ce92"/>
          <table:table-cell table:style-name="ce102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2"/>
          <table:table-cell table:style-name="ce45"/>
          <table:table-cell table:style-name="ce43"/>
          <table:table-cell table:style-name="ce50"/>
          <table:table-cell table:style-name="ce62"/>
          <table:table-cell table:style-name="ce70" table:formula="of:=+SUM([.E46:.M46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46:.R46])" office:value-type="float" office:value="0" calcext:value-type="float">
            <text:p>0</text:p>
          </table:table-cell>
          <table:table-cell table:style-name="ce92"/>
          <table:table-cell table:style-name="ce100" table:number-columns-repeated="2"/>
          <table:table-cell table:style-name="ce105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office:value-type="float" office:value="110" calcext:value-type="float">
            <text:p>110</text:p>
          </table:table-cell>
          <table:table-cell table:style-name="ce43"/>
          <table:table-cell table:style-name="ce45"/>
          <table:table-cell table:style-name="ce43"/>
          <table:table-cell table:style-name="ce50"/>
          <table:table-cell table:style-name="ce62"/>
          <table:table-cell table:style-name="ce70" table:formula="of:=+SUM([.E47:.M47])" office:value-type="float" office:value="110" calcext:value-type="float">
            <text:p><text:s/>110 </text:p>
          </table:table-cell>
          <table:table-cell table:style-name="ce79" table:number-columns-repeated="2"/>
          <table:table-cell table:style-name="ce86" table:formula="of:=+SUM([.Q47:.R47])" office:value-type="float" office:value="0" calcext:value-type="float">
            <text:p>0</text:p>
          </table:table-cell>
          <table:table-cell table:style-name="ce92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2"/>
          <table:table-cell table:style-name="ce45"/>
          <table:table-cell table:style-name="ce43"/>
          <table:table-cell table:style-name="ce50"/>
          <table:table-cell table:style-name="ce62"/>
          <table:table-cell table:style-name="ce70" table:formula="of:=+SUM([.E48:.M48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48:.R48])" office:value-type="float" office:value="0" calcext:value-type="float">
            <text:p>0</text:p>
          </table:table-cell>
          <table:table-cell table:style-name="ce92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office:value-type="float" office:value="30" calcext:value-type="float">
            <text:p>30</text:p>
          </table:table-cell>
          <table:table-cell table:style-name="ce30"/>
          <table:table-cell table:style-name="ce43" table:number-columns-repeated="4"/>
          <table:table-cell table:style-name="ce50"/>
          <table:table-cell table:style-name="ce63"/>
          <table:table-cell table:style-name="ce70" table:formula="of:=+SUM([.E49:.M49])" office:value-type="float" office:value="30" calcext:value-type="float">
            <text:p><text:s/>30 </text:p>
          </table:table-cell>
          <table:table-cell table:style-name="ce79" table:number-columns-repeated="2"/>
          <table:table-cell table:style-name="ce86" table:formula="of:=+SUM([.Q49:.R49])" office:value-type="float" office:value="0" calcext:value-type="float">
            <text:p>0</text:p>
          </table:table-cell>
          <table:table-cell table:style-name="ce92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0" office:value-type="float" office:value="90" calcext:value-type="float">
            <text:p>90</text:p>
          </table:table-cell>
          <table:table-cell table:style-name="ce43" table:number-columns-repeated="4"/>
          <table:table-cell table:style-name="ce50"/>
          <table:table-cell table:style-name="ce63"/>
          <table:table-cell table:style-name="ce70" table:formula="of:=+SUM([.E50:.M50])" office:value-type="float" office:value="90" calcext:value-type="float">
            <text:p><text:s/>90 </text:p>
          </table:table-cell>
          <table:table-cell table:style-name="ce79" table:number-columns-repeated="2"/>
          <table:table-cell table:style-name="ce86" table:formula="of:=+SUM([.Q50:.R50])" office:value-type="float" office:value="0" calcext:value-type="float">
            <text:p>0</text:p>
          </table:table-cell>
          <table:table-cell table:style-name="ce92"/>
          <table:table-cell table:style-name="ce100" table:number-columns-repeated="2"/>
          <table:table-cell table:style-name="ce106"/>
          <table:table-cell table:style-name="ce111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9"/>
          <table:table-cell table:style-name="ce50"/>
          <table:table-cell table:style-name="ce63"/>
          <table:table-cell table:style-name="ce72" table:formula="of:=SUM([.E51:.M51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7" table:formula="of:=[.R51]+[.Q51]" office:value-type="float" office:value="0" calcext:value-type="float">
            <text:p><text:s/>- </text:p>
          </table:table-cell>
          <table:table-cell table:style-name="ce92"/>
          <table:table-cell table:style-name="ce100" table:number-columns-repeated="2"/>
          <table:table-cell table:style-name="ce97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09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3"/>
          <table:table-cell table:style-name="ce32" office:value-type="float" office:value="60" calcext:value-type="float">
            <text:p>60</text:p>
          </table:table-cell>
          <table:table-cell table:style-name="ce32" table:number-columns-repeated="5"/>
          <table:table-cell table:style-name="ce50"/>
          <table:table-cell table:style-name="ce63"/>
          <table:table-cell table:style-name="ce72" table:formula="of:=SUM([.E52:.M52])" office:value-type="float" office:value="60" calcext:value-type="float">
            <text:p>60 </text:p>
          </table:table-cell>
          <table:table-cell table:style-name="ce80" table:number-columns-repeated="2"/>
          <table:table-cell table:style-name="ce87" table:formula="of:=[.R52]+[.Q52]" office:value-type="float" office:value="0" calcext:value-type="float">
            <text:p><text:s/>- </text:p>
          </table:table-cell>
          <table:table-cell table:style-name="ce92"/>
          <table:table-cell table:style-name="ce100" table:number-columns-repeated="2"/>
          <table:table-cell table:style-name="ce97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10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6"/>
          <table:table-cell table:style-name="ce70" table:formula="of:=+SUM([.E53:.M53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53:.R53])" office:value-type="float" office:value="0" calcext:value-type="float">
            <text:p>0</text:p>
          </table:table-cell>
          <table:table-cell table:style-name="ce92"/>
          <table:table-cell table:style-name="ce100" table:number-columns-repeated="2"/>
          <table:table-cell table:style-name="ce97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6"/>
          <table:table-cell table:style-name="ce70" table:formula="of:=+SUM([.E54:.M54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54:.R54])" office:value-type="float" office:value="0" calcext:value-type="float">
            <text:p>0</text:p>
          </table:table-cell>
          <table:table-cell table:style-name="ce92"/>
          <table:table-cell table:style-name="ce100" table:number-columns-repeated="2"/>
          <table:table-cell table:style-name="ce97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D-1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0" office:value-type="float" office:value="120" calcext:value-type="float">
            <text:p>120</text:p>
          </table:table-cell>
          <table:table-cell table:style-name="ce43" table:number-columns-repeated="4"/>
          <table:table-cell table:style-name="ce50"/>
          <table:table-cell table:style-name="ce63"/>
          <table:table-cell table:style-name="ce70" table:formula="of:=+SUM([.E55:.M55])" office:value-type="float" office:value="120" calcext:value-type="float">
            <text:p><text:s/>120 </text:p>
          </table:table-cell>
          <table:table-cell table:style-name="ce79" table:number-columns-repeated="2"/>
          <table:table-cell table:style-name="ce86" table:formula="of:=+SUM([.Q55:.R55])" office:value-type="float" office:value="0" calcext:value-type="float">
            <text:p>0</text:p>
          </table:table-cell>
          <table:table-cell table:style-name="ce92"/>
          <table:table-cell table:style-name="ce100" table:number-columns-repeated="2"/>
          <table:table-cell table:style-name="ce97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56:.M56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56:.R56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0" office:value-type="float" office:value="90" calcext:value-type="float">
            <text:p>90</text:p>
          </table:table-cell>
          <table:table-cell table:style-name="ce43" office:value-type="float" office:value="30" calcext:value-type="float">
            <text:p>30</text:p>
          </table:table-cell>
          <table:table-cell table:style-name="ce43" table:number-columns-repeated="3"/>
          <table:table-cell table:style-name="ce50"/>
          <table:table-cell table:style-name="ce63"/>
          <table:table-cell table:style-name="ce70" table:formula="of:=+SUM([.E57:.M57])" office:value-type="float" office:value="120" calcext:value-type="float">
            <text:p><text:s/>120 </text:p>
          </table:table-cell>
          <table:table-cell table:style-name="ce79" table:number-columns-repeated="2"/>
          <table:table-cell table:style-name="ce86" table:formula="of:=+SUM([.Q57:.R57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5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44" table:number-columns-repeated="4"/>
          <table:table-cell table:style-name="ce50"/>
          <table:table-cell table:style-name="ce63"/>
          <table:table-cell table:style-name="ce71" table:formula="of:=+SUM([.E58:.M58])" office:value-type="float" office:value="6" calcext:value-type="float">
            <text:p><text:s/>6 </text:p>
          </table:table-cell>
          <table:table-cell table:style-name="ce79" table:number-columns-repeated="2"/>
          <table:table-cell table:style-name="ce86" table:formula="of:=+SUM([.Q58:.R58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0" table:number-columns-repeated="3"/>
          <table:table-cell table:style-name="ce44" table:number-columns-repeated="4"/>
          <table:table-cell table:style-name="ce50"/>
          <table:table-cell table:style-name="ce62"/>
          <table:table-cell table:style-name="ce71" table:formula="of:=+SUM([.E59:.M59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86" table:formula="of:=+SUM([.Q59:.R59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98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0"/>
          <table:table-cell table:style-name="ce30" office:value-type="float" office:value="30" calcext:value-type="float">
            <text:p>30</text:p>
          </table:table-cell>
          <table:table-cell table:style-name="ce30"/>
          <table:table-cell table:style-name="ce44" table:number-columns-repeated="4"/>
          <table:table-cell table:style-name="ce50"/>
          <table:table-cell table:style-name="ce63"/>
          <table:table-cell table:style-name="ce71" table:formula="of:=+SUM([.E60:.M60])" office:value-type="float" office:value="30" calcext:value-type="float">
            <text:p><text:s/>30 </text:p>
          </table:table-cell>
          <table:table-cell table:style-name="ce81" table:number-columns-repeated="2"/>
          <table:table-cell table:style-name="ce86" table:formula="of:=+SUM([.Q60:.R60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98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T02</text:p>
          </table:table-cell>
          <table:table-cell table:style-name="ce16" office:value-type="string" calcext:value-type="string">
            <text:p>NE-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61:.M61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6" table:formula="of:=+SUM([.Q61:.R61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office:value-type="float" office:value="90" calcext:value-type="float">
            <text:p>90</text:p>
          </table:table-cell>
          <table:table-cell table:style-name="ce32" table:number-columns-repeated="4"/>
          <table:table-cell table:style-name="ce50"/>
          <table:table-cell table:style-name="ce63"/>
          <table:table-cell table:style-name="ce72" table:formula="of:=SUM([.E62:.M62])" office:value-type="float" office:value="90" calcext:value-type="float">
            <text:p>90 </text:p>
          </table:table-cell>
          <table:table-cell table:style-name="ce80" table:number-columns-repeated="2"/>
          <table:table-cell table:style-name="ce86" table:formula="of:=+SUM([.Q62:.R62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63:.M63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63:.R63])" office:value-type="float" office:value="0" calcext:value-type="float">
            <text:p>0</text:p>
          </table:table-cell>
          <table:table-cell table:style-name="ce50"/>
          <table:table-cell table:style-name="ce101" table:number-columns-repeated="2"/>
          <table:table-cell table:style-name="ce108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09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64:.M64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64:.R64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10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office:value-type="float" office:value="23" calcext:value-type="float">
            <text:p>23</text:p>
          </table:table-cell>
          <table:table-cell table:style-name="ce32" table:number-columns-repeated="5"/>
          <table:table-cell table:style-name="ce50"/>
          <table:table-cell table:style-name="ce63"/>
          <table:table-cell table:style-name="ce72" table:formula="of:=SUM([.E65:.M65])" office:value-type="float" office:value="23" calcext:value-type="float">
            <text:p>23 </text:p>
          </table:table-cell>
          <table:table-cell table:style-name="ce80" table:number-columns-repeated="2"/>
          <table:table-cell table:style-name="ce86" table:formula="of:=+SUM([.Q65:.R65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66:.M66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66:.R66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E-1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office:value-type="float" office:value="24" calcext:value-type="float">
            <text:p>24</text:p>
          </table:table-cell>
          <table:table-cell table:style-name="ce32" table:number-columns-repeated="5"/>
          <table:table-cell table:style-name="ce50"/>
          <table:table-cell table:style-name="ce63"/>
          <table:table-cell table:style-name="ce72" table:formula="of:=SUM([.E67:.M67])" office:value-type="float" office:value="24" calcext:value-type="float">
            <text:p>24 </text:p>
          </table:table-cell>
          <table:table-cell table:style-name="ce80" table:number-columns-repeated="2"/>
          <table:table-cell table:style-name="ce86" table:formula="of:=+SUM([.Q67:.R67])" office:value-type="float" office:value="0" calcext:value-type="float">
            <text:p>0</text:p>
          </table:table-cell>
          <table:table-cell table:style-name="ce50"/>
          <table:table-cell table:style-name="ce101" table:number-columns-repeated="2"/>
          <table:table-cell table:style-name="ce108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68:.M68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68:.R68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9"/>
          <table:table-cell table:style-name="ce103" table:number-columns-repeated="3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69:.M69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69:.R69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9"/>
          <table:table-cell table:style-name="ce103" table:number-columns-repeated="3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0:.M70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0:.R70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9"/>
          <table:table-cell table:style-name="ce103" table:number-columns-repeated="3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1:.M71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1:.R71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9"/>
          <table:table-cell table:style-name="ce103" table:number-columns-repeated="3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2:.M72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2:.R72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9"/>
          <table:table-cell table:style-name="ce103" table:number-columns-repeated="3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3:.M73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3:.R73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9"/>
          <table:table-cell table:style-name="ce103" table:number-columns-repeated="3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4:.M74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4:.R74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9"/>
          <table:table-cell table:style-name="ce5" table:number-columns-repeated="2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5:.M75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5:.R75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09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6:.M76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6:.R76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10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7:.M77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7:.R77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8:.M78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8:.R78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F1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/>
          <table:table-cell table:style-name="ce32" table:number-columns-repeated="5"/>
          <table:table-cell table:style-name="ce50"/>
          <table:table-cell table:style-name="ce62"/>
          <table:table-cell table:style-name="ce72" table:formula="of:=SUM([.E79:.M79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6" table:formula="of:=+SUM([.Q79:.R79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1" table:content-validation-name="val2" table:number-columns-repeated="2"/>
          <table:table-cell table:style-name="ce39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80:.M80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80:.R80])" office:value-type="float" office:value="0" calcext:value-type="float">
            <text:p>0</text:p>
          </table:table-cell>
          <table:table-cell table:style-name="ce93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office:value-type="float" office:value="23" calcext:value-type="float">
            <text:p>23</text:p>
          </table:table-cell>
          <table:table-cell table:style-name="ce30"/>
          <table:table-cell table:style-name="ce43" table:number-columns-repeated="4"/>
          <table:table-cell table:style-name="ce50"/>
          <table:table-cell table:style-name="ce63"/>
          <table:table-cell table:style-name="ce70" table:formula="of:=+SUM([.E81:.M81])" office:value-type="float" office:value="23" calcext:value-type="float">
            <text:p><text:s/>23 </text:p>
          </table:table-cell>
          <table:table-cell table:style-name="ce79"/>
          <table:table-cell table:style-name="ce80"/>
          <table:table-cell table:style-name="ce86" table:formula="of:=+SUM([.Q81:.R81])" office:value-type="float" office:value="0" calcext:value-type="float">
            <text:p>0</text:p>
          </table:table-cell>
          <table:table-cell table:style-name="ce94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82:.M82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82:.R82])" office:value-type="float" office:value="0" calcext:value-type="float">
            <text:p>0</text:p>
          </table:table-cell>
          <table:table-cell table:style-name="ce94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3"/>
          <table:table-cell table:style-name="ce32" office:value-type="float" office:value="23" calcext:value-type="float">
            <text:p>23</text:p>
          </table:table-cell>
          <table:table-cell table:style-name="ce32" table:number-columns-repeated="5"/>
          <table:table-cell table:style-name="ce50"/>
          <table:table-cell table:style-name="ce63"/>
          <table:table-cell table:style-name="ce72" table:formula="of:=SUM([.E83:.M83])" office:value-type="float" office:value="23" calcext:value-type="float">
            <text:p>23 </text:p>
          </table:table-cell>
          <table:table-cell table:style-name="ce80" table:number-columns-repeated="2"/>
          <table:table-cell table:style-name="ce86" table:formula="of:=+SUM([.Q83:.R83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84:.M84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84:.R84])" office:value-type="float" office:value="0" calcext:value-type="float">
            <text:p>0</text:p>
          </table:table-cell>
          <table:table-cell table:style-name="ce94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office:value-type="float" office:value="23" calcext:value-type="float">
            <text:p>23</text:p>
          </table:table-cell>
          <table:table-cell table:style-name="ce30"/>
          <table:table-cell table:style-name="ce43" table:number-columns-repeated="4"/>
          <table:table-cell table:style-name="ce50"/>
          <table:table-cell table:style-name="ce63"/>
          <table:table-cell table:style-name="ce70" table:formula="of:=+SUM([.E85:.M85])" office:value-type="float" office:value="23" calcext:value-type="float">
            <text:p><text:s/>23 </text:p>
          </table:table-cell>
          <table:table-cell table:style-name="ce79" table:number-columns-repeated="2"/>
          <table:table-cell table:style-name="ce86" table:formula="of:=+SUM([.Q85:.R85])" office:value-type="float" office:value="0" calcext:value-type="float">
            <text:p>0</text:p>
          </table:table-cell>
          <table:table-cell table:style-name="ce94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86:.M86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86:.R86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3"/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4"/>
          <table:table-cell table:style-name="ce50"/>
          <table:table-cell table:style-name="ce63"/>
          <table:table-cell table:style-name="ce72" table:formula="of:=SUM([.E87:.M87])" office:value-type="float" office:value="68" calcext:value-type="float">
            <text:p>68 </text:p>
          </table:table-cell>
          <table:table-cell table:style-name="ce80" table:number-columns-repeated="2"/>
          <table:table-cell table:style-name="ce88" table:formula="of:=+SUM([.Q87:.R87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09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43" table:number-columns-repeated="4"/>
          <table:table-cell table:style-name="ce50"/>
          <table:table-cell table:style-name="ce63"/>
          <table:table-cell table:style-name="ce70" table:formula="of:=+SUM([.E88:.M88])" office:value-type="float" office:value="23" calcext:value-type="float">
            <text:p><text:s/>23 </text:p>
          </table:table-cell>
          <table:table-cell table:style-name="ce79" table:number-columns-repeated="2"/>
          <table:table-cell table:style-name="ce86" table:formula="of:=+SUM([.Q88:.R88])" office:value-type="float" office:value="0" calcext:value-type="float">
            <text:p>0</text:p>
          </table:table-cell>
          <table:table-cell table:style-name="ce94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10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89:.M89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89:.R89])" office:value-type="float" office:value="0" calcext:value-type="float">
            <text:p>0</text:p>
          </table:table-cell>
          <table:table-cell table:style-name="ce94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90:.M90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90:.R90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G-1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5"/>
          <table:table-cell table:style-name="ce32" office:value-type="float" office:value="150" calcext:value-type="float">
            <text:p>150</text:p>
          </table:table-cell>
          <table:table-cell table:style-name="ce32" table:number-columns-repeated="3"/>
          <table:table-cell table:style-name="ce50"/>
          <table:table-cell table:style-name="ce63"/>
          <table:table-cell table:style-name="ce72" table:formula="of:=SUM([.E91:.M91])" office:value-type="float" office:value="150" calcext:value-type="float">
            <text:p>150 </text:p>
          </table:table-cell>
          <table:table-cell table:style-name="ce80" table:number-columns-repeated="2"/>
          <table:table-cell table:style-name="ce87" table:formula="of:=[.R91]+[.Q91]" office:value-type="float" office:value="0" calcext:value-type="float">
            <text:p><text:s/>- 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92:.M92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92]+[.Q92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93:.M93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93]+[.Q93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94:.M94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94]+[.Q94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95:.M95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95]+[.Q95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96:.M96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96]+[.Q96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97:.M97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97]+[.Q97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98:.M98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98]+[.Q98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99:.M99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99]+[.Q99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09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100:.M100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100]+[.Q100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10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101:.M101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101]+[.Q101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102:.M102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102]+[.Q102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H1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3" table:number-columns-repeated="9"/>
          <table:table-cell table:style-name="ce50"/>
          <table:table-cell table:style-name="ce64"/>
          <table:table-cell table:style-name="ce73" table:formula="of:=SUM([.E103:.M103])" office:value-type="float" office:value="0" calcext:value-type="float">
            <text:p>0.0</text:p>
          </table:table-cell>
          <table:table-cell table:style-name="ce80" table:number-columns-repeated="2"/>
          <table:table-cell table:style-name="ce87" table:formula="of:=[.R103]+[.Q103]" office:value-type="float" office:value="0" calcext:value-type="float">
            <text:p><text:s/>- </text:p>
          </table:table-cell>
          <table:table-cell table:style-name="ce50"/>
          <table:table-cell table:style-name="ce101" table:number-columns-repeated="2"/>
          <table:table-cell table:style-name="ce104"/>
          <table:table-cell table:style-name="ce110"/>
          <table:table-cell table:style-name="ce113"/>
          <table:table-cell table:style-name="ce11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NI-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104:.M104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04:.R104])" office:value-type="float" office:value="0" calcext:value-type="float">
            <text:p>0</text:p>
          </table:table-cell>
          <table:table-cell table:style-name="ce94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T02</text:p>
          </table:table-cell>
          <table:table-cell table:style-name="ce16" office:value-type="string" calcext:value-type="string">
            <text:p>GA-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105:.M105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05:.R105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7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B-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106:.M106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06:.R106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B-1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107:.M107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07:.R107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C-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108:.M108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08:.R108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105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E-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109:.M109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09:.R109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E-08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0"/>
          <table:table-cell table:style-name="ce39" table:number-columns-repeated="2"/>
          <table:table-cell table:style-name="ce30" table:number-columns-repeated="2"/>
          <table:table-cell table:style-name="ce43" table:number-columns-repeated="4"/>
          <table:table-cell table:style-name="ce50"/>
          <table:table-cell table:style-name="ce62"/>
          <table:table-cell table:style-name="ce70" table:formula="of:=+SUM([.E110:.M110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6" table:formula="of:=+SUM([.Q110:.R110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F-01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4" table:content-validation-name="val3" table:number-columns-repeated="5"/>
          <table:table-cell table:style-name="ce34" table:content-validation-name="val3" office:value-type="float" office:value="1680" calcext:value-type="float">
            <text:p>1680</text:p>
          </table:table-cell>
          <table:table-cell table:style-name="ce34" table:content-validation-name="val3" table:number-columns-repeated="3"/>
          <table:table-cell table:style-name="ce50"/>
          <table:table-cell table:style-name="ce62"/>
          <table:table-cell table:style-name="ce72" table:formula="of:=SUM([.E111:.L111])" office:value-type="float" office:value="1680" calcext:value-type="float">
            <text:p>1,680 </text:p>
          </table:table-cell>
          <table:table-cell table:style-name="ce80" table:number-columns-repeated="2"/>
          <table:table-cell table:style-name="ce86" table:formula="of:=+SUM([.Q111:.R111])" office:value-type="float" office:value="0" calcext:value-type="float">
            <text:p>0</text:p>
          </table:table-cell>
          <table:table-cell table:style-name="ce95" table:content-validation-name="val3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F-02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4" table:content-validation-name="val3" table:number-columns-repeated="5"/>
          <table:table-cell table:style-name="ce34" table:content-validation-name="val3" office:value-type="float" office:value="1410" calcext:value-type="float">
            <text:p>1410</text:p>
          </table:table-cell>
          <table:table-cell table:style-name="ce34" table:content-validation-name="val3" table:number-columns-repeated="3"/>
          <table:table-cell table:style-name="ce50"/>
          <table:table-cell table:style-name="ce62"/>
          <table:table-cell table:style-name="ce72" table:formula="of:=SUM([.E112:.L112])" office:value-type="float" office:value="1410" calcext:value-type="float">
            <text:p>1,410 </text:p>
          </table:table-cell>
          <table:table-cell table:style-name="ce80" table:number-columns-repeated="2"/>
          <table:table-cell table:style-name="ce88" table:formula="of:=+SUM([.Q112:.R112])" office:value-type="float" office:value="0" calcext:value-type="float">
            <text:p>0</text:p>
          </table:table-cell>
          <table:table-cell table:style-name="ce95" table:content-validation-name="val3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F-03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5"/>
          <table:table-cell table:style-name="ce32" office:value-type="float" office:value="1650" calcext:value-type="float">
            <text:p>1650</text:p>
          </table:table-cell>
          <table:table-cell table:style-name="ce32" table:number-columns-repeated="3"/>
          <table:table-cell table:style-name="ce50"/>
          <table:table-cell table:style-name="ce62"/>
          <table:table-cell table:style-name="ce72" table:formula="of:=SUM([.E113:.L113])" office:value-type="float" office:value="1650" calcext:value-type="float">
            <text:p>1,650 </text:p>
          </table:table-cell>
          <table:table-cell table:style-name="ce80" table:number-columns-repeated="2"/>
          <table:table-cell table:style-name="ce86" table:formula="of:=+SUM([.Q113:.R113])" office:value-type="float" office:value="0" calcext:value-type="float">
            <text:p>0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F-04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5"/>
          <table:table-cell table:style-name="ce32" office:value-type="float" office:value="1560" calcext:value-type="float">
            <text:p>1560</text:p>
          </table:table-cell>
          <table:table-cell table:style-name="ce32" table:number-columns-repeated="3"/>
          <table:table-cell table:style-name="ce50"/>
          <table:table-cell table:style-name="ce62"/>
          <table:table-cell table:style-name="ce72" table:formula="of:=SUM([.E114:.L114])" office:value-type="float" office:value="1560" calcext:value-type="float">
            <text:p>1,560 </text:p>
          </table:table-cell>
          <table:table-cell table:style-name="ce80" table:number-columns-repeated="2"/>
          <table:table-cell table:style-name="ce87" table:formula="of:=[.R114]+[.Q114]" office:value-type="float" office:value="0" calcext:value-type="float">
            <text:p><text:s/>- 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F-05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5"/>
          <table:table-cell table:style-name="ce32" office:value-type="float" office:value="1410" calcext:value-type="float">
            <text:p>1410</text:p>
          </table:table-cell>
          <table:table-cell table:style-name="ce32" table:number-columns-repeated="3"/>
          <table:table-cell table:style-name="ce50"/>
          <table:table-cell table:style-name="ce62"/>
          <table:table-cell table:style-name="ce72" table:formula="of:=SUM([.E115:.L115])" office:value-type="float" office:value="1410" calcext:value-type="float">
            <text:p>1,410 </text:p>
          </table:table-cell>
          <table:table-cell table:style-name="ce80" table:number-columns-repeated="2"/>
          <table:table-cell table:style-name="ce87" table:formula="of:=[.R115]+[.Q115]" office:value-type="float" office:value="0" calcext:value-type="float">
            <text:p><text:s/>- 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F-06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4"/>
          <table:table-cell table:style-name="ce32" office:value-type="float" office:value="810" calcext:value-type="float">
            <text:p>810</text:p>
          </table:table-cell>
          <table:table-cell table:style-name="ce32" table:number-columns-repeated="4"/>
          <table:table-cell table:style-name="ce50"/>
          <table:table-cell table:style-name="ce63"/>
          <table:table-cell table:style-name="ce72" table:formula="of:=SUM([.E116:.L116])" office:value-type="float" office:value="810" calcext:value-type="float">
            <text:p>810 </text:p>
          </table:table-cell>
          <table:table-cell table:style-name="ce80" table:number-columns-repeated="2"/>
          <table:table-cell table:style-name="ce87" table:formula="of:=[.R116]+[.Q116]" office:value-type="float" office:value="0" calcext:value-type="float">
            <text:p><text:s/>- 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02</text:p>
          </table:table-cell>
          <table:table-cell table:style-name="ce16" office:value-type="string" calcext:value-type="string">
            <text:p>GF-07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2" table:number-columns-repeated="3"/>
          <table:table-cell table:style-name="ce32" office:value-type="float" office:value="450" calcext:value-type="float">
            <text:p>450</text:p>
          </table:table-cell>
          <table:table-cell table:style-name="ce32" table:number-columns-repeated="5"/>
          <table:table-cell table:style-name="ce50"/>
          <table:table-cell table:style-name="ce63"/>
          <table:table-cell table:style-name="ce72" table:formula="of:=SUM([.E117:.L117])" office:value-type="float" office:value="450" calcext:value-type="float">
            <text:p>450 </text:p>
          </table:table-cell>
          <table:table-cell table:style-name="ce80" table:number-columns-repeated="2"/>
          <table:table-cell table:style-name="ce87" table:formula="of:=[.R117]+[.Q117]" office:value-type="float" office:value="0" calcext:value-type="float">
            <text:p><text:s/>- </text:p>
          </table:table-cell>
          <table:table-cell table:style-name="ce50"/>
          <table:table-cell table:style-name="ce100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3" table:number-rows-repeated="4">
          <table:table-cell/>
          <table:table-cell table:style-name="ce8"/>
          <table:table-cell table:style-name="ce16"/>
          <table:table-cell table:style-name="ce19" table:content-validation-name="val1"/>
          <table:table-cell table:style-name="ce32" table:number-columns-repeated="9"/>
          <table:table-cell table:style-name="ce50"/>
          <table:table-cell table:style-name="ce65"/>
          <table:table-cell table:style-name="ce72"/>
          <table:table-cell table:style-name="ce80" table:number-columns-repeated="2"/>
          <table:table-cell table:style-name="ce87"/>
          <table:table-cell table:style-name="ce50"/>
          <table:table-cell table:style-name="ce99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/>
          <table:table-cell table:style-name="ce11"/>
          <table:table-cell table:style-name="ce17" office:value-type="string" calcext:value-type="string">
            <text:p>TOTAL</text:p>
          </table:table-cell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5" table:content-validation-name="val1" table:formula="of:=SUM([.E8:.E121])" office:value-type="float" office:value="0" calcext:value-type="float">
            <text:p>0</text:p>
          </table:table-cell>
          <table:table-cell table:style-name="ce35" table:content-validation-name="val1" table:formula="of:=SUM([.F8:.F121])" office:value-type="float" office:value="0" calcext:value-type="float">
            <text:p>0</text:p>
          </table:table-cell>
          <table:table-cell table:style-name="ce40" table:content-validation-name="val1" table:formula="of:=SUM([.G8:.G121])" office:value-type="float" office:value="0" calcext:value-type="float">
            <text:p>0.0</text:p>
          </table:table-cell>
          <table:table-cell table:style-name="ce40" table:content-validation-name="val1" table:formula="of:=SUM([.H8:.H121])" office:value-type="float" office:value="830" calcext:value-type="float">
            <text:p>830.0</text:p>
          </table:table-cell>
          <table:table-cell table:style-name="ce40" table:content-validation-name="val1" table:formula="of:=SUM([.I8:.I121])" office:value-type="float" office:value="1450" calcext:value-type="float">
            <text:p>1450.0</text:p>
          </table:table-cell>
          <table:table-cell table:style-name="ce35" table:content-validation-name="val1" table:formula="of:=SUM([.J8:.J121])" office:value-type="float" office:value="10010" calcext:value-type="float">
            <text:p>10010</text:p>
          </table:table-cell>
          <table:table-cell table:style-name="ce35" table:content-validation-name="val1" table:formula="of:=SUM([.K8:.K121])" office:value-type="float" office:value="0" calcext:value-type="float">
            <text:p>0</text:p>
          </table:table-cell>
          <table:table-cell table:style-name="ce35" table:content-validation-name="val1" table:formula="of:=SUM([.L8:.L121])" office:value-type="float" office:value="0" calcext:value-type="float">
            <text:p>0</text:p>
          </table:table-cell>
          <table:table-cell table:style-name="ce35" table:content-validation-name="val1" table:formula="of:=SUM([.M8:.M121])" office:value-type="float" office:value="0" calcext:value-type="float">
            <text:p>0</text:p>
          </table:table-cell>
          <table:table-cell table:style-name="ce54"/>
          <table:table-cell table:style-name="ce64"/>
          <table:table-cell table:style-name="ce74" table:formula="of:=SUM([.P8:.P121])" office:value-type="float" office:value="12290" calcext:value-type="float">
            <text:p>12,290.0</text:p>
          </table:table-cell>
          <table:table-cell table:style-name="ce83" table:formula="of:=SUM([.Q8:.Q121])" office:value-type="float" office:value="0" calcext:value-type="float">
            <text:p>0</text:p>
          </table:table-cell>
          <table:table-cell table:style-name="ce83" table:formula="of:=SUM([.R8:.R121])" office:value-type="float" office:value="0" calcext:value-type="float">
            <text:p>0</text:p>
          </table:table-cell>
          <table:table-cell table:style-name="ce89" table:formula="of:=SUM([.S8:.S121])" office:value-type="float" office:value="0" calcext:value-type="float">
            <text:p>0</text:p>
          </table:table-cell>
          <table:table-cell table:style-name="ce96"/>
          <table:table-cell table:style-name="ce98" table:number-columns-repeated="3"/>
          <table:table-cell table:style-name="ce22" table:number-columns-repeated="3"/>
          <table:table-cell table:number-columns-repeated="998"/>
        </table:table-row>
        <table:table-row table:style-name="ro2">
          <table:table-cell/>
          <table:table-cell table:style-name="ce5"/>
          <table:table-cell table:style-name="ce13"/>
          <table:table-cell table:style-name="ce22"/>
          <table:table-cell table:style-name="ce36" table:number-columns-repeated="7"/>
          <table:table-cell table:style-name="ce24" table:number-columns-repeated="2"/>
          <table:table-cell table:style-name="ce55"/>
          <table:table-cell table:style-name="ce66" office:value-type="string" calcext:value-type="string">
            <text:p>KONTROL</text:p>
          </table:table-cell>
          <table:table-cell table:style-name="ce75" table:formula="of:=+SUM([.E122:.M122])-[.P122]" office:value-type="float" office:value="0" calcext:value-type="float">
            <text:p>0</text:p>
          </table:table-cell>
          <table:table-cell table:style-name="ce84" table:number-columns-repeated="2"/>
          <table:table-cell table:style-name="ce90" table:formula="of:=[.Q122]+[.R122]-[.S122]" office:value-type="float" office:value="0" calcext:value-type="float">
            <text:p>0</text:p>
          </table:table-cell>
          <table:table-cell table:style-name="ce55"/>
          <table:table-cell table:style-name="ce103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2">
          <table:table-cell/>
          <table:table-cell table:style-name="ce5" table:number-columns-repeated="2"/>
          <table:table-cell table:style-name="ce22"/>
          <table:table-cell table:style-name="ce37" table:number-columns-repeated="2"/>
          <table:table-cell table:style-name="ce41"/>
          <table:table-cell table:style-name="ce42" table:number-columns-repeated="4"/>
          <table:table-cell table:style-name="ce36" table:number-columns-repeated="2"/>
          <table:table-cell table:style-name="ce56" table:number-columns-repeated="2"/>
          <table:table-cell table:style-name="ce76"/>
          <table:table-cell table:style-name="ce67" table:number-columns-repeated="2"/>
          <table:table-cell table:style-name="ce22"/>
          <table:table-cell table:style-name="ce48"/>
          <table:table-cell table:style-name="ce97" table:number-columns-repeated="2"/>
          <table:table-cell table:style-name="ce98"/>
          <table:table-cell table:style-name="ce22"/>
          <table:table-cell table:style-name="ce5"/>
          <table:table-cell table:style-name="ce4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content-validation-name="val1" office:value-type="date" office:date-value="2022-09-26" calcext:value-type="date">
            <text:p>26-Sep-22</text:p>
          </table:table-cell>
          <table:table-cell table:style-name="ce38" table:formula="of:=+[.E122]" office:value-type="float" office:value="0" calcext:value-type="float">
            <text:p>0</text:p>
          </table:table-cell>
          <table:table-cell table:style-name="ce38" table:formula="of:=+[.F122]" office:value-type="float" office:value="0" calcext:value-type="float">
            <text:p>0</text:p>
          </table:table-cell>
          <table:table-cell table:style-name="ce38" table:formula="of:=+[.G122]" office:value-type="float" office:value="0" calcext:value-type="float">
            <text:p>0</text:p>
          </table:table-cell>
          <table:table-cell table:style-name="ce38" table:formula="of:=+[.H122]" office:value-type="float" office:value="830" calcext:value-type="float">
            <text:p>830</text:p>
          </table:table-cell>
          <table:table-cell table:style-name="ce38" table:formula="of:=+[.I122]" office:value-type="float" office:value="1450" calcext:value-type="float">
            <text:p>1450</text:p>
          </table:table-cell>
          <table:table-cell table:style-name="ce38" table:formula="of:=+[.J122]" office:value-type="float" office:value="10010" calcext:value-type="float">
            <text:p>10010</text:p>
          </table:table-cell>
          <table:table-cell table:style-name="ce38" table:formula="of:=+[.K122]" office:value-type="float" office:value="0" calcext:value-type="float">
            <text:p>0</text:p>
          </table:table-cell>
          <table:table-cell table:style-name="ce38" table:formula="of:=+[.L122]" office:value-type="float" office:value="0" calcext:value-type="float">
            <text:p>0</text:p>
          </table:table-cell>
          <table:table-cell table:style-name="ce38" table:formula="of:=+[.M122]" office:value-type="float" office:value="0" calcext:value-type="float">
            <text:p>0</text:p>
          </table:table-cell>
          <table:table-cell table:style-name="ce58" table:formula="of:=+[.S122]" office:value-type="float" office:value="0" calcext:value-type="float">
            <text:p>0</text:p>
          </table:table-cell>
          <table:table-cell table:style-name="ce58"/>
          <table:table-cell table:number-columns-repeated="1009"/>
        </table:table-row>
        <table:table-row table:style-name="ro1" table:number-rows-repeated="24">
          <table:table-cell table:number-columns-repeated="1024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ID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D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1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32P0" style:volatile="true">
      <number:day/>
      <number:text>-</number:text>
      <number:month number:textual="true"/>
      <number:text>-</number:text>
      <number:year/>
    </number:date-style>
    <number:text-style style:name="N132">
      <number:text-content/>
      <style:map style:condition="value()&lt;=1.79769313486232E+308" style:apply-style-name="N132P0"/>
    </number:text-style>
    <number:date-style style:name="N135">
      <number:day/>
      <number:text> </number:text>
      <number:month number:textual="true"/>
      <number:text> </number:text>
      <number:year/>
    </number:date-style>
    <number:number-style style:name="N136">
      <number:number number:decimal-places="1" loext:min-decimal-places="1"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date-style style:name="N140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40">
      <number:text-content/>
      <style:map style:condition="value()&lt;=1.79769313486232E+308" style:apply-style-name="N140P0"/>
    </number:text-style>
    <number:date-style style:name="N10121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21" number:language="en" number:country="US">
      <number:text-content/>
      <style:map style:condition="value()&lt;=1.79769313486232E+308" style:apply-style-name="N1012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_20_1" style:display-name="Excel Built-in Comma [0] 1" style:family="table-cell" style:parent-style-name="Default" style:data-style-name="N1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_5b_0_5d__20_2" style:display-name="Excel Built-in Comma [0]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_5b_0_5d__20_3" style:display-name="Excel Built-in Comma [0]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_5b_0_5d__20_4" style:display-name="Excel Built-in Comma [0] 4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G" style:display-name="PageStyle_P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1T03:53:26</meta:creation-date>
    <meta:initial-creator>Eka Rini</meta:initial-creator>
    <dc:language>en-ID</dc:language>
    <meta:print-date>2022-09-26T08:36:33</meta:print-date>
    <dc:date>2022-09-27T14:35:21</dc:date>
    <meta:editing-cycles>20</meta:editing-cycles>
    <meta:editing-duration>PT3H26M</meta:editing-duration>
    <meta:generator>LibreOffice/6.4.4.2$Windows_X86_64 LibreOffice_project/3d775be2011f3886db32dfd395a6a6d1ca2630ff</meta:generator>
    <meta:document-statistic meta:table-count="1" meta:cell-count="76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Sub KirimBukuBesarSquareCage2022()

' KirimBukubesar Macro
'
' Keyboard Shortcut: Ctrl+Shift+g

ChDir "E:\GO2"
    Workbooks.Open Filename:= _
        "E:\GO2\BUKU BESAR SQUARE CAGE 2022.xlsx", UpdateLinks:=0
    
    Windows("FeedMasterProd02.xlsm").Activate
    Range("D8:T8").Select
    Application.CutCopyMode = False
    Selection.Copy
    Windows("BUKU BESAR SQUARE CAGE 2022.xlsx").Activate
    Sheets("NA01").Select
    Range("E5").Select
    Selection.End(xlDown).Offset(1, 0).Select
    ActiveSheet.Paste
    
    Windows("FeedMasterProd02.xlsm").Activate
    Range("D9:T9").Select
    Application.CutCopyMode = False
    Selection.Copy
    Windows("BUKU BESAR SQUARE CAGE 2022.xlsx").Activate
    Sheets("NA02").Select
    Range("E5").Select
    Selection.End(xlDown).Offset(1, 0).Select
    ActiveSheet.Paste
    
    Windows("FeedMasterProd02.xlsm").Activate
    Range("D10:T10").Select
    Application.CutCopyMode = False
    Selection.Copy
    Windows("BUKU BESAR SQUARE CAGE 2022.xlsx").Activate
    Sheets("NA03").Select
    Cells(Rows.Count, "E").End(xlUp).Offset(1, 0).Select
    ActiveSheet.Paste
    
    Windows("FeedMasterProd02.xlsm").Activate
    Range("D12:T12").Select
    Application.CutCopyMode = False
    Selection.Copy
    Windows("BUKU BESAR SQUARE CAGE 2022.xlsx").Activate
    Sheets("NA05").Select
    Range("E5").Select
    Selection.End(xlDown).Offset(1, 0).Select
    ActiveSheet.Paste
    
    Windows("FeedMasterProd02.xlsm").Activate
    Range("D13:T13").Select
    Application.CutCopyMode = False
    Selection.Copy
    Windows("BUKU BESAR SQUARE CAGE 2022.xlsx").Activate
    Sheets("NA06").Select
    Range("E5").Select
    Selection.End(xlDown).Offset(1, 0).Select
    ActiveSheet.Paste
    
    Windows("FeedMasterProd02.xlsm").Activate
    Range("D14:T14").Select
    Application.CutCopyMode = False
    Selection.Copy
    Windows("BUKU BESAR SQUARE CAGE 2022.xlsx").Activate
    Sheets("NA07").Select
    Range("E5").Select
    Selection.End(xlDown).Offset(1, 0).Select
    ActiveSheet.Paste
    
    Windows("FeedMasterProd02.xlsm").Activate
    Range("D15:T15").Select
    Application.CutCopyMode = False
    Selection.Copy
    Windows("BUKU BESAR SQUARE CAGE 2022.xlsx").Activate
    Sheets("NA08").Select
    Range("E5").Select
    Selection.End(xlDown).Offset(1, 0).Select
    ActiveSheet.Paste
    
    Windows("FeedMasterProd02.xlsm").Activate
    Range("D16:T16").Select
    Application.CutCopyMode = False
    Selection.Copy
    Windows("BUKU BESAR SQUARE CAGE 2022.xlsx").Activate
    Sheets("NA09").Select
    Range("E5").Select
    Selection.End(xlDown).Offset(1, 0).Select
    ActiveSheet.Paste
    
    
    Windows("FeedMasterProd02.xlsm").Activate
    Range("D17:T17").Select
    Application.CutCopyMode = False
    Selection.Copy
    Windows("BUKU BESAR SQUARE CAGE 2022.xlsx").Activate
    Sheets("NA10").Select
    Range("E5").Select
    Selection.End(xlDown).Offset(1, 0).Select
    ActiveSheet.Paste
    
    Windows("FeedMasterProd02.xlsm").Activate
    Range("D18:T18").Select
    Application.CutCopyMode = False
    Selection.Copy
    Windows("BUKU BESAR SQUARE CAGE 2022.xlsx").Activate
    Sheets("NA11").Select
    Range("E5").Select
    Selection.End(xlDown).Offset(1, 0).Select
    ActiveSheet.Paste
    
     
    Windows("FeedMasterProd02.xlsm").Activate
    Range("D19:T19").Select
    Application.CutCopyMode = False
    Selection.Copy
    Windows("BUKU BESAR SQUARE CAGE 2022.xlsx").Activate
    Sheets("NA12").Select
    Range("E5").Select
    Selection.End(xlDown).Offset(1, 0).Select
    ActiveSheet.Paste
    
    Windows("FeedMasterProd02.xlsm").Activate
    Range("D20:T20").Select
    Application.CutCopyMode = False
    Selection.Copy
    Windows("BUKU BESAR SQUARE CAGE 2022.xlsx").Activate
    Sheets("NB01").Select
    Range("E5").Select
    Selection.End(xlDown).Offset(1, 0).Select
    ActiveSheet.Paste
    
    Windows("FeedMasterProd02.xlsm").Activate
    Range("D21:T21").Select
    Application.CutCopyMode = False
    Selection.Copy
    Windows("BUKU BESAR SQUARE CAGE 2022.xlsx").Activate
    Sheets("NB02").Select
    Range("E5").Select
    Selection.End(xlDown).Offset(1, 0).Select
    ActiveSheet.Paste
    
    Windows("FeedMasterProd02.xlsm").Activate
    Range("D22:T22").Select
    Application.CutCopyMode = False
    Selection.Copy
    Windows("BUKU BESAR SQUARE CAGE 2022.xlsx").Activate
    Sheets("NB03").Select
    Cells(Rows.Count, "E").End(xlUp).Offset(1, 0).Select
    ActiveSheet.Paste
    
    Windows("FeedMasterProd02.xlsm").Activate
    Range("D25:T25").Select
    Application.CutCopyMode = False
    Selection.Copy
    Windows("BUKU BESAR SQUARE CAGE 2022.xlsx").Activate
    Sheets("NB06").Select
    Range("E5").Select
    Selection.End(xlDown).Offset(1, 0).Select
    ActiveSheet.Paste
    
    Windows("FeedMasterProd02.xlsm").Activate
    Range("D26:T26").Select
    Application.CutCopyMode = False
    Selection.Copy
    Windows("BUKU BESAR SQUARE CAGE 2022.xlsx").Activate
    Sheets("NB07").Select
    Range("E5").Select
    Selection.End(xlDown).Offset(1, 0).Select
    ActiveSheet.Paste
    
    Windows("FeedMasterProd02.xlsm").Activate
    Range("D27:T27").Select
    Application.CutCopyMode = False
    Selection.Copy
    Windows("BUKU BESAR SQUARE CAGE 2022.xlsx").Activate
    Sheets("NB08").Select
    Range("E5").Select
    Selection.End(xlDown).Offset(1, 0).Select
    ActiveSheet.Paste
    
    Windows("FeedMasterProd02.xlsm").Activate
    Range("D28:T28").Select
    Application.CutCopyMode = False
    Selection.Copy
    Windows("BUKU BESAR SQUARE CAGE 2022.xlsx").Activate
    Sheets("NB09").Select
    Range("E5").Select
    Selection.End(xlDown).Offset(1, 0).Select
    ActiveSheet.Paste
    
    Windows("FeedMasterProd02.xlsm").Activate
    Range("D29:T29").Select
    Application.CutCopyMode = False
    Selection.Copy
    Windows("BUKU BESAR SQUARE CAGE 2022.xlsx").Activate
    Sheets("NB10").Select
    Range("E5").Select
    Selection.End(xlDown).Offset(1, 0).Select
    ActiveSheet.Paste
    
    Windows("FeedMasterProd02.xlsm").Activate
    Range("D30:T30").Select
    Application.CutCopyMode = False
    Selection.Copy
    Windows("BUKU BESAR SQUARE CAGE 2022.xlsx").Activate
    Sheets("NB11").Select
    Range("E5").Select
    Selection.End(xlDown).Offset(1, 0).Select
    ActiveSheet.Paste
    
    Windows("FeedMasterProd02.xlsm").Activate
    Range("D31:T31").Select
    Application.CutCopyMode = False
    Selection.Copy
    Windows("BUKU BESAR SQUARE CAGE 2022.xlsx").Activate
    Sheets("NB12").Select
    Range("E5").Select
    Selection.End(xlDown).Offset(1, 0).Select
    ActiveSheet.Paste
    
    Windows("FeedMasterProd02.xlsm").Activate
    Range("D32:T32").Select
    Application.CutCopyMode = False
    Selection.Copy
    Windows("BUKU BESAR SQUARE CAGE 2022.xlsx").Activate
    Sheets("NC01").Select
    Range("E5").Select
    Selection.End(xlDown).Offset(1, 0).Select
    ActiveSheet.Paste
    Windows("FeedMasterProd02.xlsm").Activate
    Range("D34:T34").Select
    Application.CutCopyMode = False
    Selection.Copy
    Windows("BUKU BESAR SQUARE CAGE 2022.xlsx").Activate
    Sheets("NC03").Select
    Range("E5").Select
    Selection.End(xlDown).Offset(1, 0).Select
    ActiveSheet.Paste
    Windows("FeedMasterProd02.xlsm").Activate
    Range("D37:T37").Select
    Application.CutCopyMode = False
    Selection.Copy
    Windows("BUKU BESAR SQUARE CAGE 2022.xlsx").Activate
    Sheets("NC06").Select
    Range("E5").Select
    Selection.End(xlDown).Offset(1, 0).Select
    ActiveSheet.Paste
    Windows("FeedMasterProd02.xlsm").Activate
    Range("D38:T38").Select
    Application.CutCopyMode = False
    Selection.Copy
    Windows("BUKU BESAR SQUARE CAGE 2022.xlsx").Activate
    Sheets("NC07").Select
    Range("E5").Select
    Selection.End(xlDown).Offset(1, 0).Select
    ActiveSheet.Paste
    
    Windows("FeedMasterProd02.xlsm").Activate
    Range("D40:T40").Select
    Application.CutCopyMode = False
    Selection.Copy
    Windows("BUKU BESAR SQUARE CAGE 2022.xlsx").Activate
    Sheets("NC09").Select
    Cells(Rows.Count, "E").End(xlUp).Offset(1, 0).Select
    ActiveSheet.Paste
    
    Windows("FeedMasterProd02.xlsm").Activate
    Range("D41:T41").Select
    Application.CutCopyMode = False
    Selection.Copy
    Windows("BUKU BESAR SQUARE CAGE 2022.xlsx").Activate
    Sheets("NC10").Select
    Cells(Rows.Count, "E").End(xlUp).Offset(1, 0).Select
    ActiveSheet.Paste
    
    Windows("FeedMasterProd02.xlsm").Activate
    Range("D42:T42").Select
    Application.CutCopyMode = False
    Selection.Copy
    Windows("BUKU BESAR SQUARE CAGE 2022.xlsx").Activate
    Sheets("NC11").Select
    Range("E5").Select
    Selection.End(xlDown).Offset(1, 0).Select
    ActiveSheet.Paste
    
    Windows("FeedMasterProd02.xlsm").Activate
    Range("D43:T43").Select
    Application.CutCopyMode = False
    Selection.Copy
    Windows("BUKU BESAR SQUARE CAGE 2022.xlsx").Activate
    Sheets("NC12").Select
    Range("E5").Select
    Selection.End(xlDown).Offset(1, 0).Select
    ActiveSheet.Paste
    
    Windows("FeedMasterProd02.xlsm").Activate
    Range("D44:T44").Select
    Application.CutCopyMode = False
    Selection.Copy
    Windows("BUKU BESAR SQUARE CAGE 2022.xlsx").Activate
    Sheets("ND01").Select
    Range("E5").Select
    Selection.End(xlDown).Offset(1, 0).Select
    ActiveSheet.Paste
    
    Windows("FeedMasterProd02.xlsm").Activate
    Range("D45:T45").Select
    Application.CutCopyMode = False
    Selection.Copy
    Windows("BUKU BESAR SQUARE CAGE 2022.xlsx").Activate
    Sheets("ND02").Select
    Range("E5").Select
    Selection.End(xlDown).Offset(1, 0).Select
    ActiveSheet.Paste
    
    Windows("FeedMasterProd02.xlsm").Activate
    Range("D46:T46").Select
    Application.CutCopyMode = False
    Selection.Copy
    Windows("BUKU BESAR SQUARE CAGE 2022.xlsx").Activate
    Sheets("ND03").Select
    Range("E5").Select
    Selection.End(xlDown).Offset(1, 0).Select
    ActiveSheet.Paste
    
    Windows("FeedMasterProd02.xlsm").Activate
    Range("D47:T47").Select
    Application.CutCopyMode = False
    Selection.Copy
    Windows("BUKU BESAR SQUARE CAGE 2022.xlsx").Activate
    Sheets("ND04").Select
    Range("E5").Select
    Selection.End(xlDown).Offset(1, 0).Select
    ActiveSheet.Paste
    
    Windows("FeedMasterProd02.xlsm").Activate
    Range("D48:T48").Select
    Application.CutCopyMode = False
    Selection.Copy
    Windows("BUKU BESAR SQUARE CAGE 2022.xlsx").Activate
    Sheets("ND05").Select
    Range("E5").Select
    Selection.End(xlDown).Offset(1, 0).Select
    ActiveSheet.Paste
    
    Windows("FeedMasterProd02.xlsm").Activate
    Range("D49:T49").Select
    Application.CutCopyMode = False
    Selection.Copy
    Windows("BUKU BESAR SQUARE CAGE 2022.xlsx").Activate
    Sheets("ND06").Select
    Range("E5").Select
    Selection.End(xlDown).Offset(1, 0).Select
    ActiveSheet.Paste
    
    Windows("FeedMasterProd02.xlsm").Activate
    Range("D50:T50").Select
    Application.CutCopyMode = False
    Selection.Copy
    Windows("BUKU BESAR SQUARE CAGE 2022.xlsx").Activate
    Sheets("ND07").Select
    Range("E5").Select
    Selection.End(xlDown).Offset(1, 0).Select
    ActiveSheet.Paste
    
    Windows("FeedMasterProd02.xlsm").Activate
    Range("D52:T52").Select
    Application.CutCopyMode = False
    Selection.Copy
    Windows("BUKU BESAR SQUARE CAGE 2022.xlsx").Activate
    Sheets("ND09").Select
    Range("E5").Select
    Selection.End(xlDown).Offset(1, 0).Select
    ActiveSheet.Paste
    
    Windows("FeedMasterProd02.xlsm").Activate
    Range("D53:T53").Select
    Application.CutCopyMode = False
    Selection.Copy
    Windows("BUKU BESAR SQUARE CAGE 2022.xlsx").Activate
    Sheets("ND10").Select
    Range("E5").Select
    Selection.End(xlDown).Offset(1, 0).Select
    ActiveSheet.Paste
    
    Windows("FeedMasterProd02.xlsm").Activate
    Range("D55:T55").Select
    Application.CutCopyMode = False
    Selection.Copy
    Windows("BUKU BESAR SQUARE CAGE 2022.xlsx").Activate
    Sheets("ND12").Select
    Range("E5").Select
    Selection.End(xlDown).Offset(1, 0).Select
    ActiveSheet.Paste
    
    Windows("FeedMasterProd02.xlsm").Activate
    Range("D56:T56").Select
    Application.CutCopyMode = False
    Selection.Copy
    Windows("BUKU BESAR SQUARE CAGE 2022.xlsx").Activate
    Sheets("NE01").Select
    Range("E5").Select
    Selection.End(xlDown).Offset(1, 0).Select
    ActiveSheet.Paste
    
    Windows("FeedMasterProd02.xlsm").Activate
    Range("D57:T57").Select
    Application.CutCopyMode = False
    Selection.Copy
    Windows("BUKU BESAR SQUARE CAGE 2022.xlsx").Activate
    Sheets("NE02").Select
    Range("E5").Select
    Selection.End(xlDown).Offset(1, 0).Select
    ActiveSheet.Paste
    
    Windows("FeedMasterProd02.xlsm").Activate
    Range("D58:T58").Select
    Application.CutCopyMode = False
    Selection.Copy
    Windows("BUKU BESAR SQUARE CAGE 2022.xlsx").Activate
    Sheets("NE03").Select
    Range("E5").Select
    Selection.End(xlDown).Offset(1, 0).Select
    ActiveSheet.Paste
    
    Windows("FeedMasterProd02.xlsm").Activate
    Range("D59:T59").Select
    Application.CutCopyMode = False
    Selection.Copy
    Windows("BUKU BESAR SQUARE CAGE 2022.xlsx").Activate
    Sheets("NE04").Select
    Range("E5").Select
    Selection.End(xlDown).Offset(1, 0).Select
    ActiveSheet.Paste
    
    Windows("FeedMasterProd02.xlsm").Activate
    Range("D60:T60").Select
    Application.CutCopyMode = False
    Selection.Copy
    Windows("BUKU BESAR SQUARE CAGE 2022.xlsx").Activate
    Sheets("NE05").Select
    Range("E5").Select
    Selection.End(xlDown).Offset(1, 0).Select
    ActiveSheet.Paste
    
    Windows("FeedMasterProd02.xlsm").Activate
    Range("D61:T61").Select
    Application.CutCopyMode = False
    Selection.Copy
    Windows("BUKU BESAR SQUARE CAGE 2022.xlsx").Activate
    Sheets("NE06").Select
    Range("E5").Select
    Selection.End(xlDown).Offset(1, 0).Select
    ActiveSheet.Paste
    
    Windows("FeedMasterProd02.xlsm").Activate
    Range("D62:T62").Select
    Application.CutCopyMode = False
    Selection.Copy
    Windows("BUKU BESAR SQUARE CAGE 2022.xlsx").Activate
    Sheets("NE07").Select
    Range("E5").Select
    Selection.End(xlDown).Offset(1, 0).Select
    ActiveSheet.Paste
    
    Windows("FeedMasterProd02.xlsm").Activate
    Range("D65:T65").Select
    Application.CutCopyMode = False
    Selection.Copy
    Windows("BUKU BESAR SQUARE CAGE 2022.xlsx").Activate
    Sheets("NE10").Select
    Range("E5").Select
    Selection.End(xlDown).Offset(1, 0).Select
    ActiveSheet.Paste
    
    Windows("FeedMasterProd02.xlsm").Activate
    Range("D66:T66").Select
    Application.CutCopyMode = False
    Selection.Copy
    Windows("BUKU BESAR SQUARE CAGE 2022.xlsx").Activate
    Sheets("NE11").Select
    Range("E5").Select
    Selection.End(xlDown).Offset(1, 0).Select
    ActiveSheet.Paste
    
    Windows("FeedMasterProd02.xlsm").Activate
    Range("D67:T67").Select
    Application.CutCopyMode = False
    Selection.Copy
    Windows("BUKU BESAR SQUARE CAGE 2022.xlsx").Activate
    Sheets("NE12").Select
    Range("E5").Select
    Selection.End(xlDown).Offset(1, 0).Select
    ActiveSheet.Paste
    
    Windows("FeedMasterProd02.xlsm").Activate
    Range("D80:T80").Select
    Application.CutCopyMode = False
    Selection.Copy
    Windows("BUKU BESAR SQUARE CAGE 2022.xlsx").Activate
    Sheets("NG01").Select
    Range("E5").Select
    Selection.End(xlDown).Offset(1, 0).Select
    ActiveSheet.Paste
    
    Windows("FeedMasterProd02.xlsm").Activate
    Range("D81:T81").Select
    Application.CutCopyMode = False
    Selection.Copy
    Windows("BUKU BESAR SQUARE CAGE 2022.xlsx").Activate
    Sheets("NG02").Select
    Range("E5").Select
    Selection.End(xlDown).Offset(1, 0).Select
    ActiveSheet.Paste
    
    Windows("FeedMasterProd02.xlsm").Activate
    Range("D82:T82").Select
    Application.CutCopyMode = False
    Selection.Copy
    Windows("BUKU BESAR SQUARE CAGE 2022.xlsx").Activate
    Sheets("NG03").Select
    Range("E5").Select
    Selection.End(xlDown).Offset(1, 0).Select
    ActiveSheet.Paste
    
    Windows("FeedMasterProd02.xlsm").Activate
    Range("D83:T83").Select
    Application.CutCopyMode = False
    Selection.Copy
    Windows("BUKU BESAR SQUARE CAGE 2022.xlsx").Activate
    Sheets("NG04").Select
    Range("E5").Select
    Selection.End(xlDown).Offset(1, 0).Select
    ActiveSheet.Paste
    
    Windows("FeedMasterProd02.xlsm").Activate
    Range("D84:T84").Select
    Application.CutCopyMode = False
    Selection.Copy
    Windows("BUKU BESAR SQUARE CAGE 2022.xlsx").Activate
    Sheets("NG05").Select
    Range("E5").Select
    Selection.End(xlDown).Offset(1, 0).Select
    ActiveSheet.Paste
    
    Windows("FeedMasterProd02.xlsm").Activate
    Range("D85:T85").Select
    Application.CutCopyMode = False
    Selection.Copy
    Windows("BUKU BESAR SQUARE CAGE 2022.xlsx").Activate
    Sheets("NG06").Select
    Range("E5").Select
    Selection.End(xlDown).Offset(1, 0).Select
    ActiveSheet.Paste
    
    Windows("FeedMasterProd02.xlsm").Activate
    Range("D86:T86").Select
    Application.CutCopyMode = False
    Selection.Copy
    Windows("BUKU BESAR SQUARE CAGE 2022.xlsx").Activate
    Sheets("NG07").Select
    Range("E5").Select
    Selection.End(xlDown).Offset(1, 0).Select
    ActiveSheet.Paste
    
    Windows("FeedMasterProd02.xlsm").Activate
    Range("D87:T87").Select
    Application.CutCopyMode = False
    Selection.Copy
    Windows("BUKU BESAR SQUARE CAGE 2022.xlsx").Activate
    Sheets("NG08").Select
    Range("E5").Select
    Selection.End(xlDown).Offset(1, 0).Select
    ActiveSheet.Paste
    
    Windows("FeedMasterProd02.xlsm").Activate
    Range("D88:T88").Select
    Application.CutCopyMode = False
    Selection.Copy
    Windows("BUKU BESAR SQUARE CAGE 2022.xlsx").Activate
    Sheets("NG09").Select
    Range("E5").Select
    Selection.End(xlDown).Offset(1, 0).Select
    ActiveSheet.Paste
    
    Windows("FeedMasterProd02.xlsm").Activate
    Range("D89:T89").Select
    Application.CutCopyMode = False
    Selection.Copy
    Windows("BUKU BESAR SQUARE CAGE 2022.xlsx").Activate
    Sheets("NG10").Select
    Range("E5").Select
    Selection.End(xlDown).Offset(1, 0).Select
    ActiveSheet.Paste
    
    Windows("FeedMasterProd02.xlsm").Activate
    Range("D90:T90").Select
    Application.CutCopyMode = False
    Selection.Copy
    Windows("BUKU BESAR SQUARE CAGE 2022.xlsx").Activate
    Sheets("NG11").Select
    Range("E5").Select
    Selection.End(xlDown).Offset(1, 0).Select
    ActiveSheet.Paste
    
    Windows("FeedMasterProd02.xlsm").Activate
    Range("D91:T91").Select
    Application.CutCopyMode = False
    Selection.Copy
    Windows("BUKU BESAR SQUARE CAGE 2022.xlsx").Activate
    Sheets("NG12").Select
    Range("E5").Select
    Selection.End(xlDown).Offset(1, 0).Select
    ActiveSheet.Paste
    
    Windows("FeedMasterProd02.xlsm").Activate
    Range("D104:T104").Select
    Application.CutCopyMode = False
    Selection.Copy
    Windows("BUKU BESAR SQUARE CAGE 2022.xlsx").Activate
    Sheets("NI01").Select
    Range("E5").Select
    Selection.End(xlDown).Offset(1, 0).Select
    ActiveSheet.Paste
    
    Windows("FeedMasterProd02.xlsm").Activate
    Range("D24:T24").Select
    Application.CutCopyMode = False
    Selection.Copy
    Windows("BUKU BESAR SQUARE CAGE 2022.xlsx").Activate
    Sheets("NB05").Select
    Range("E5").Select
    Selection.End(xlDown).Offset(1, 0).Select
    ActiveSheet.Paste
    
        
    Windows("FeedMasterProd02.xlsm").Activate
    Range("D105:T105").Select
    Application.CutCopyMode = False
    Selection.Copy
    Windows("BUKU BESAR SQUARE CAGE 2022.xlsx").Activate
    Sheets("GA06").Select
    Range("E5").Select
    Selection.End(xlDown).Offset(1, 0).Select
    ActiveSheet.Paste
    
    Windows("FeedMasterProd02.xlsm").Activate
    Range("D106:T106").Select
    Application.CutCopyMode = False
    Selection.Copy
    Windows("BUKU BESAR SQUARE CAGE 2022.xlsx").Activate
    Sheets("GB07").Select
    Range("E5").Select
    Selection.End(xlDown).Offset(1, 0).Select
    ActiveSheet.Paste
    
    Windows("FeedMasterProd02.xlsm").Activate
    Range("D107:T107").Select
    Application.CutCopyMode = False
    Selection.Copy
    Windows("BUKU BESAR SQUARE CAGE 2022.xlsx").Activate
    Sheets("GB11").Select
    Range("E5").Select
    Selection.End(xlDown).Offset(1, 0).Select
    ActiveSheet.Paste
    
    Windows("FeedMasterProd02.xlsm").Activate
    Range("D108:T108").Select
    Application.CutCopyMode = False
    Selection.Copy
    Windows("BUKU BESAR SQUARE CAGE 2022.xlsx").Activate
    Sheets("GC05").Select
    Range("E5").Select
    Selection.End(xlDown).Offset(1, 0).Select
    ActiveSheet.Paste
    
    Windows("FeedMasterProd02.xlsm").Activate
    Range("D109:T109").Select
    Application.CutCopyMode = False
    Selection.Copy
    Windows("BUKU BESAR SQUARE CAGE 2022.xlsx").Activate
    Sheets("GE03").Select
    Range("E5").Select
    Selection.End(xlDown).Offset(1, 0).Select
    ActiveSheet.Paste
    
    Windows("FeedMasterProd02.xlsm").Activate
    Range("D110:T110").Select
    Application.CutCopyMode = False
    Selection.Copy
    Windows("BUKU BESAR SQUARE CAGE 2022.xlsx").Activate
    Sheets("GE08").Select
    Range("E5").Select
    Selection.End(xlDown).Offset(1, 0).Select
    ActiveSheet.Paste
    
    Windows("FeedMasterProd02.xlsm").Activate
    Range("D111:T111").Select
    Application.CutCopyMode = False
    Selection.Copy
    Windows("BUKU BESAR SQUARE CAGE 2022.xlsx").Activate
    Sheets("GF01").Select
    Range("E5").Select
    Selection.End(xlDown).Offset(1, 0).Select
    ActiveSheet.Paste
    
    Windows("FeedMasterProd02.xlsm").Activate
    Range("D112:T112").Select
    Application.CutCopyMode = False
    Selection.Copy
    Windows("BUKU BESAR SQUARE CAGE 2022.xlsx").Activate
    Sheets("GF02").Select
    Range("E5").Select
    Selection.End(xlDown).Offset(1, 0).Select
    ActiveSheet.Paste
    
    Windows("FeedMasterProd02.xlsm").Activate
    Range("D113:T113").Select
    Application.CutCopyMode = False
    Selection.Copy
    Windows("BUKU BESAR SQUARE CAGE 2022.xlsx").Activate
    Sheets("GF03").Select
    Range("E5").Select
    Selection.End(xlDown).Offset(1, 0).Select
    ActiveSheet.Paste
    
    Windows("FeedMasterProd02.xlsm").Activate
    Range("D114:T114").Select
    Application.CutCopyMode = False
    Selection.Copy
    Windows("BUKU BESAR SQUARE CAGE 2022.xlsx").Activate
    Sheets("GF04").Select
    Range("E5").Select
    Selection.End(xlDown).Offset(1, 0).Select
    ActiveSheet.Paste
    
    Windows("FeedMasterProd02.xlsm").Activate
    Range("D115:T115").Select
    Application.CutCopyMode = False
    Selection.Copy
    Windows("BUKU BESAR SQUARE CAGE 2022.xlsx").Activate
    Sheets("GF05").Select
    Range("E5").Select
    Selection.End(xlDown).Offset(1, 0).Select
    ActiveSheet.Paste
    
     Windows("FeedMasterProd02.xlsm").Activate
    Range("D116:T116").Select
    Application.CutCopyMode = False
    Selection.Copy
    Windows("BUKU BESAR SQUARE CAGE 2022.xlsx").Activate
    Sheets("GF06").Select
    Range("E5").Select
    Selection.End(xlDown).Offset(1, 0).Select
    ActiveSheet.Paste
    
    Windows("FeedMasterProd02.xlsm").Activate
    Range("D117:T117").Select
    Application.CutCopyMode = False
    Selection.Copy
    Windows("BUKU BESAR SQUARE CAGE 2022.xlsx").Activate
    Sheets("GF07").Select
    Range("E5").Select
    Selection.End(xlDown).Offset(1, 0).Select
    ActiveSheet.Paste
    
    
    
End Sub




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Sub HApus()
'
' HApus Macro
'
' Keyboard Shortcut: Ctrl+Shift+P
'
    Range("E8:M117").Select
    Selection.ClearContents
    Range("Q8:R117").Select
    Selection.ClearContents
    Range("T8:T117").Select
    Selection.ClearContents
    Range("G2").Select
    Selection.ClearContents
    ActiveWindow.SmallScroll Down:=42
 End Sub
    
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GANTI_TANGGAL()
'
' Ganti_Tanggal Macro
'
' Keyboard Shortcut: Ctrl+Shift+B
'
    Windows("FeedMasterProd02.xlsm").Activate
   ActiveSheet.Range("D2") = Application.WorksheetFunction.RoundDown(Now() - 1, 0)
    With Range("d7", Range("d" &amp; Rows.Count).End(xlUp))
        .Value = Evaluate("if(isnumber(" &amp; .Address &amp; "),today()-1,"""")")
    End With
End Sub


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Pakan()
'
' Mort Macro
'
' Keyboard Shortcut: Ctrl+Shift+Q

        
    Workbooks.Open Filename:= _
        "E:\Produksi KJA 01\BUKU BESAR SQUARE CAGE 2022.xlsx"
    Windows("FeedMasterProd02.xlsm").Activate
      
    
    Windows("FeedMasterProd02.xlsm").Activate
    Range("D126:N126").Select
    Application.CutCopyMode = False
    Selection.Copy
    Windows("BUKU BESAR SQUARE CAGE 2022.xlsx").Activate
    Sheets("Pakan &amp; Mort Per Hari").Select
    Cells(Rows.Count, "A").End(xlUp).Offset(1, 0).Select
    ActiveSheet.Paste
    
    Selection.PasteSpecial Paste:=xlPasteValues, Operation:=xlNone, SkipBlanks _
        :=False, Transpose:=False
        
        ActiveWorkbook.Save
    
    
End Sub
    
           

 
        
    
    

 






</script:module>
</file>

<file path=Basic/VBAProject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Sub Macro1()

'
' Ganti_Tanggal Macro
'
' Keyboard Shortcut: Ctrl+Shift+B
'
    Windows("FeedMasterProd02.xlsm").Activate
   ActiveSheet.Range("D2") = Application.WorksheetFunction.RoundDown(Now() - 1, 0)
    With Range("d7", Range("d" &amp; Rows.Count).End(xlUp))
        .Value = Evaluate("if(isnumber(" &amp; .Address &amp; "),today()-2,"""")")
    End With
End Sub




</script:module>
</file>

<file path=Basic/VBAProject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Sub CSV()
 
    
    Dim rng As Range, var As Variant, dVar As Variant
    Dim hRng As Range, hVar As Variant
    Dim Itms As Long, x As Long, y As Long, d As Long
    
    Set rng = Range("B8:M" &amp; Range("B" &amp; Rows.Count).End(xlUp).Row)
    Set hRng = Range("B5:M5")
    hVar = hRng.Value: var = rng.Value
    Itms = Application.CountA(rng.Offset(, 3).Resize(, 9))
    
    ReDim dVar(Itms, 4)
    
    dVar(0, 0) = "UNIT"
    dVar(0, 1) = "TANGGAL"
    dVar(0, 2) = "RING"
    dVar(0, 3) = "PAKAN"
    dVar(0, 4) = "QTY"

    
    
    For x = 1 To UBound(var)
        For y = 4 To 12
            If var(x, y) &gt; 0 Then
                d = d + 1
                dVar(d, 0) = var(x, 1)
                dVar(d, 1) = var(x, 3)
                dVar(d, 2) = var(x, 2)
                dVar(d, 3) = hVar(1, y)
                dVar(d, 4) = var(x, y)
                
                
            End If
        Next y
    Next x
    
    Workbooks.Add
    Range("A1").Resize(UBound(dVar) + 1, 5) = dVar
End Sub






</script:module>
</file>

<file path=Basic/VBAProject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Option VBASupport 1
Sub Feedmaster_csv()
'
' Feedmaster_csv Macro
'

'
    Dim rng As Range, var As Variant, dVar As Variant
    Dim hRng As Range, hVar As Variant
    Dim Itms As Long, x As Long, y As Long, d As Long
    
    Set rng = Range("B8:M" &amp; Range("B" &amp; Rows.Count).End(xlUp).Row)
    Set hRng = Range("B5:M5")
    hVar = hRng.Value: var = rng.Value
    Itms = Application.CountA(rng.Offset(, 3).Resize(, 9))
    
    ReDim dVar(Itms, 4)
    
    dVar(0, 0) = "UNIT"
    dVar(0, 1) = "TANGGAL"
    dVar(0, 2) = "RING"
    dVar(0, 3) = "PEMAKAIAN PAKAN (KG)"
    dVar(0, 4) = "QTY"
    
    For x = 1 To UBound(var)
        For y = 4 To 12
            If var(x, y) &gt; 0 Then
                d = d + 1
                dVar(d, 0) = var(x, 1)
                dVar(d, 1) = var(x, 3)
                dVar(d, 2) = var(x, 2)
                dVar(d, 3) = hVar(1, y)
                dVar(d, 4) = var(x, y)
            End If
        Next y
    Next x
    
    Worksheets.Add
    Range("A1").Resize(UBound(dVar) + 1, 5) = dVar
End Sub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