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36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30126"/>
    <style:style style:name="ce4" style:family="table-cell" style:parent-style-name="Default" style:data-style-name="N30129"/>
    <style:style style:name="ce6" style:family="table-cell" style:parent-style-name="Default" style:data-style-name="N30130"/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style-name="ce1" office:value-type="float" office:value="154.255" calcext:value-type="float">
            <text:p>One hundred fifty-four point two six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4" office:value-type="float" office:value="154.255" calcext:value-type="float">
            <text:p>One hundred fifty-four euro and twenty-six cent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6" office:value-type="float" office:value="154.255" calcext:value-type="float">
            <text:p>One hundred fifty-four and 26/100 eur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5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17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19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19P0"/>
    </number:currency-style>
    <number:date-style style:name="N12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 number:calendar="jewish"/>
      <number:text> </number:text>
      <number:month number:calendar="jewish" number:style="long" number:textual="true"/>
    </number:date-style>
    <number:date-style style:name="N127">
      <number:month number:calendar="jewish" number:style="long" number:textual="true"/>
      <number:text> </number:text>
      <number:day number:calendar="jewish"/>
    </number:date-style>
    <number:date-style style:name="N128">
      <number:month number:calendar="jewish" number:style="long" number:textual="true"/>
      <number:text> </number:text>
      <number:year number:calendar="jewish" number:style="long"/>
    </number:date-style>
    <number:date-style style:name="N129">
      <number:month number:calendar="jewish" number:style="long" number:textual="true"/>
    </number:date-style>
    <number:number-style style:name="N10111" number:language="en" number:country="GB" number:title="User-defined" loext:transliteration-spellout="capitalize money USD" number:transliteration-language="en" number:transliteration-country="GB">
      <number:number number:decimal-places="0" loext:min-decimal-places="0" number:min-integer-digits="3" number:grouping="true"/>
    </number:number-style>
    <number:number-style style:name="N10112" number:language="en" number:country="GB" number:title="User-defined" loext:transliteration-spellout="capitalize money USD" number:transliteration-language="en" number:transliteration-country="GB">
      <number:number number:decimal-places="0" loext:min-decimal-places="0" number:min-integer-digits="4"/>
    </number:number-style>
    <number:number-style style:name="N20104" number:language="es" number:country="ES" number:title="User-defined" loext:transliteration-spellout="capitalize money USD" number:transliteration-language="es" number:transliteration-country="ES">
      <number:number number:decimal-places="2" loext:min-decimal-places="2" number:min-integer-digits="1"/>
    </number:number-style>
    <number:number-style style:name="N30121" number:language="en" number:country="US" number:title="User-defined" loext:transliteration-spellout="capitalize money USD" number:transliteration-language="en" number:transliteration-country="US">
      <number:number number:decimal-places="0" loext:min-decimal-places="0" number:min-integer-digits="3" number:grouping="true"/>
    </number:number-style>
    <number:number-style style:name="N30122" number:language="en" number:country="US" number:title="User-defined" loext:transliteration-spellout="capitalize money MXN" number:transliteration-language="en" number:transliteration-country="US">
      <number:number number:decimal-places="0" loext:min-decimal-places="0" number:min-integer-digits="3"/>
    </number:number-style>
    <number:number-style style:name="N30123" number:language="en" number:country="US" loext:transliteration-spellout="capitalize money USD" number:transliteration-language="en" number:transliteration-country="US">
      <number:number number:decimal-places="3" loext:min-decimal-places="3" number:min-integer-digits="0"/>
    </number:number-style>
    <number:number-style style:name="N30124" number:language="en" number:country="US" loext:transliteration-spellout="capitalize money USD" number:transliteration-language="en" number:transliteration-country="US">
      <number:number number:decimal-places="1" loext:min-decimal-places="0" number:min-integer-digits="0" number:decimal-replacement=""/>
    </number:number-style>
    <number:number-style style:name="N30125" number:language="en" number:country="US" loext:transliteration-spellout="capitalize" number:transliteration-language="en" number:transliteration-country="US">
      <number:number number:decimal-places="0" loext:min-decimal-places="0" number:min-integer-digits="3" number:grouping="true"/>
    </number:number-style>
    <number:number-style style:name="N30126" number:language="en" number:country="US" loext:transliteration-spellout="capitalize" number:transliteration-language="en" number:transliteration-country="US">
      <number:number number:decimal-places="2" loext:min-decimal-places="2" number:min-integer-digits="3" number:grouping="true"/>
    </number:number-style>
    <number:number-style style:name="N30127" number:language="en" number:country="US" number:title="User-defined" loext:transliteration-spellout="capitalize USD" number:transliteration-language="en" number:transliteration-country="US">
      <number:number number:decimal-places="2" loext:min-decimal-places="2" number:min-integer-digits="3" number:grouping="true"/>
    </number:number-style>
    <number:number-style style:name="N30128" number:language="en" number:country="US" number:title="User-defined" loext:transliteration-spellout="capitalize money USD" number:transliteration-language="en" number:transliteration-country="US">
      <number:number number:decimal-places="2" loext:min-decimal-places="2" number:min-integer-digits="3" number:grouping="true"/>
    </number:number-style>
    <number:number-style style:name="N30129" number:language="en" number:country="US" loext:transliteration-spellout="capitalize EUR" number:transliteration-language="en" number:transliteration-country="US">
      <number:number number:decimal-places="2" loext:min-decimal-places="2" number:min-integer-digits="3" number:grouping="true"/>
    </number:number-style>
    <number:number-style style:name="N30130" number:language="en" number:country="US" loext:transliteration-spellout="capitalize money EUR" number:transliteration-language="en" number:transliteration-country="US">
      <number:number number:decimal-places="2" loext:min-decimal-places="2" number:min-integer-digits="3" number:grouping="true"/>
    </number:number-style>
    <number:number-style style:name="N40107" number:language="es" number:country="MX" loext:transliteration-spellout="capitalize money MXN" number:transliteration-language="es" number:transliteration-country="MX">
      <number:number number:decimal-places="2" loext:min-decimal-places="2" number:min-integer-digits="1"/>
    </number:number-style>
    <number:number-style style:name="N40108" number:language="es" number:country="MX" loext:transliteration-spellout="capitalize MXN" number:transliteration-language="es" number:transliteration-country="MX">
      <number:number number:decimal-places="2" loext:min-decimal-places="2" number:min-integer-digits="1"/>
    </number:number-style>
    <number:number-style style:name="N40109" number:language="es" number:country="MX" loext:transliteration-spellout="capitalize USD" number:transliteration-language="es" number:transliteration-country="MX">
      <number:number number:decimal-places="2" loext:min-decimal-places="2" number:min-integer-digits="1"/>
    </number:number-style>
    <number:number-style style:name="N40110" number:language="es" number:country="MX" loext:transliteration-spellout="capitalize" number:transliteration-language="es" number:transliteration-country="MX">
      <number:number number:decimal-places="2" loext:min-decimal-places="2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/00/0000</text:date>, <text:time style:data-style-name="N2" text:time-value="00:38:14.7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9T01:55:49.227000000</meta:creation-date>
    <dc:date>2020-12-18T00:38:57.003000000</dc:date>
    <meta:editing-duration>PT12M11S</meta:editing-duration>
    <meta:editing-cycles>8</meta:editing-cycles>
    <meta:generator>LibreOffice/6.4.7.2$Windows_X86_64 LibreOffice_project/639b8ac485750d5696d7590a72ef1b496725cfb5</meta:generator>
    <meta:document-statistic meta:table-count="1" meta:cell-count="3" meta:object-count="0"/>
  </office:meta>
</office:document-meta>
</file>