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2a54f" officeooo:paragraph-rsid="0013ce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3-2-1</text:p>
      <text:p text:style-name="P1">-3-20</text:p>
      <text:p text:style-name="P1">-3-21</text:p>
      <text:p text:style-name="P1">-3-22</text:p>
      <text:p text:style-name="P1">-3-23</text:p>
      <text:p text:style-name="P1">-3-24</text:p>
      <text:p text:style-name="P1">-3-25</text:p>
      <text:p text:style-name="P1">-3-26</text:p>
      <text:p text:style-name="P1">-3-27</text:p>
      <text:p text:style-name="P1">-3-1-2</text:p>
      <text:p text:style-name="P1">-3-10</text:p>
      <text:p text:style-name="P1">-3-11</text:p>
      <text:p text:style-name="P1">-3-12</text:p>
      <text:p text:style-name="P1">-3-13</text:p>
      <text:p text:style-name="P1">-3-14</text:p>
      <text:p text:style-name="P1">-3-15</text:p>
      <text:p text:style-name="P1">-3-16</text:p>
      <text:p text:style-name="P1">-3-17</text:p>
      <text:p text:style-name="P1">-30-2</text:p>
      <text:p text:style-name="P1">-30-1</text:p>
      <text:p text:style-name="P1">-301</text:p>
      <text:p text:style-name="P1">-302</text:p>
      <text:p text:style-name="P1">-303</text:p>
      <text:p text:style-name="P1">-304</text:p>
      <text:p text:style-name="P1">-305</text:p>
      <text:p text:style-name="P1">-306</text:p>
      <text:p text:style-name="P1">-307</text:p>
      <text:p text:style-name="P1">-31-2</text:p>
      <text:p text:style-name="P1">-31-1</text:p>
      <text:p text:style-name="P1">-310</text:p>
      <text:p text:style-name="P1">-312</text:p>
      <text:p text:style-name="P1">-313</text:p>
      <text:p text:style-name="P1">-314</text:p>
      <text:p text:style-name="P1">-315</text:p>
      <text:p text:style-name="P1">-316</text:p>
      <text:p text:style-name="P1">-317</text:p>
      <text:p text:style-name="P1">-32-2</text:p>
      <text:p text:style-name="P1">-32-1</text:p>
      <text:p text:style-name="P1">-320</text:p>
      <text:p text:style-name="P1">-321</text:p>
      <text:p text:style-name="P1">-323</text:p>
      <text:p text:style-name="P1">-324</text:p>
      <text:p text:style-name="P1">-325</text:p>
      <text:p text:style-name="P1">-326</text:p>
      <text:p text:style-name="P1">-327</text:p>
      <text:p text:style-name="P1">-33-2</text:p>
      <text:p text:style-name="P1">-33-1</text:p>
      <text:p text:style-name="P1">-330</text:p>
      <text:p text:style-name="P1">-331</text:p>
      <text:p text:style-name="P1">-332</text:p>
      <text:p text:style-name="P1">-334</text:p>
      <text:p text:style-name="P1">-335</text:p>
      <text:p text:style-name="P1"><text:soft-page-break/>-336</text:p>
      <text:p text:style-name="P1">-337</text:p>
      <text:p text:style-name="P1">-34-2</text:p>
      <text:p text:style-name="P1">-34-1</text:p>
      <text:p text:style-name="P1">-340</text:p>
      <text:p text:style-name="P1">-341</text:p>
      <text:p text:style-name="P1">-342</text:p>
      <text:p text:style-name="P1">-343</text:p>
      <text:p text:style-name="P1">-345</text:p>
      <text:p text:style-name="P1">-346</text:p>
      <text:p text:style-name="P1">-347</text:p>
      <text:p text:style-name="P1">-35-2</text:p>
      <text:p text:style-name="P1">-35-1</text:p>
      <text:p text:style-name="P1">-350</text:p>
      <text:p text:style-name="P1">-351</text:p>
      <text:p text:style-name="P1">-352</text:p>
      <text:p text:style-name="P1">-353</text:p>
      <text:p text:style-name="P1">-354</text:p>
      <text:p text:style-name="P1">-356</text:p>
      <text:p text:style-name="P1">-357</text:p>
      <text:p text:style-name="P1">-36-2</text:p>
      <text:p text:style-name="P1">-36-1</text:p>
      <text:p text:style-name="P1">-360</text:p>
      <text:p text:style-name="P1">-361</text:p>
      <text:p text:style-name="P1">-362</text:p>
      <text:p text:style-name="P1">-363</text:p>
      <text:p text:style-name="P1">-364</text:p>
      <text:p text:style-name="P1">-365</text:p>
      <text:p text:style-name="P1">-367</text:p>
      <text:p text:style-name="P1">-37-2</text:p>
      <text:p text:style-name="P1">-37-1</text:p>
      <text:p text:style-name="P1">-370</text:p>
      <text:p text:style-name="P1">-371</text:p>
      <text:p text:style-name="P1">-372</text:p>
      <text:p text:style-name="P1">-373</text:p>
      <text:p text:style-name="P1">-374</text:p>
      <text:p text:style-name="P1">-375</text:p>
      <text:p text:style-name="P1">-376</text:p>
      <text:p text:style-name="P1">-2-3-1</text:p>
      <text:p text:style-name="P1">-2-30</text:p>
      <text:p text:style-name="P1">-2-31</text:p>
      <text:p text:style-name="P1">-2-32</text:p>
      <text:p text:style-name="P1">-2-33</text:p>
      <text:p text:style-name="P1">-2-34</text:p>
      <text:p text:style-name="P1">-2-35</text:p>
      <text:p text:style-name="P1">-2-36</text:p>
      <text:p text:style-name="P1">-2-37</text:p>
      <text:p text:style-name="P1">-2-1-3</text:p>
      <text:p text:style-name="P1">-2-10</text:p>
      <text:p text:style-name="P1">-2-11</text:p>
      <text:p text:style-name="P1">-2-12</text:p>
      <text:p text:style-name="P1">-2-13</text:p>
      <text:p text:style-name="P1"><text:soft-page-break/>-2-14</text:p>
      <text:p text:style-name="P1">-2-15</text:p>
      <text:p text:style-name="P1">-2-16</text:p>
      <text:p text:style-name="P1">-2-17</text:p>
      <text:p text:style-name="P1">-20-3</text:p>
      <text:p text:style-name="P1">-20-1</text:p>
      <text:p text:style-name="P1">-201</text:p>
      <text:p text:style-name="P1">-202</text:p>
      <text:p text:style-name="P1">-203</text:p>
      <text:p text:style-name="P1">-204</text:p>
      <text:p text:style-name="P1">-205</text:p>
      <text:p text:style-name="P1">-206</text:p>
      <text:p text:style-name="P1">-207</text:p>
      <text:p text:style-name="P1">-21-3</text:p>
      <text:p text:style-name="P1">-21-1</text:p>
      <text:p text:style-name="P1">-210</text:p>
      <text:p text:style-name="P1">-212</text:p>
      <text:p text:style-name="P1">-213</text:p>
      <text:p text:style-name="P1">-214</text:p>
      <text:p text:style-name="P1">-215</text:p>
      <text:p text:style-name="P1">-216</text:p>
      <text:p text:style-name="P1">-217</text:p>
      <text:p text:style-name="P1">-22-3</text:p>
      <text:p text:style-name="P1">-22-1</text:p>
      <text:p text:style-name="P1">-220</text:p>
      <text:p text:style-name="P1">-221</text:p>
      <text:p text:style-name="P1">-223</text:p>
      <text:p text:style-name="P1">-224</text:p>
      <text:p text:style-name="P1">-225</text:p>
      <text:p text:style-name="P1">-226</text:p>
      <text:p text:style-name="P1">-227</text:p>
      <text:p text:style-name="P1">-23-3</text:p>
      <text:p text:style-name="P1">-23-1</text:p>
      <text:p text:style-name="P1">-230</text:p>
      <text:p text:style-name="P1">-231</text:p>
      <text:p text:style-name="P1">-232</text:p>
      <text:p text:style-name="P1">-234</text:p>
      <text:p text:style-name="P1">-235</text:p>
      <text:p text:style-name="P1">-236</text:p>
      <text:p text:style-name="P1">-237</text:p>
      <text:p text:style-name="P1">-24-3</text:p>
      <text:p text:style-name="P1">-24-1</text:p>
      <text:p text:style-name="P1">-240</text:p>
      <text:p text:style-name="P1">-241</text:p>
      <text:p text:style-name="P1">-242</text:p>
      <text:p text:style-name="P1">-243</text:p>
      <text:p text:style-name="P1">-245</text:p>
      <text:p text:style-name="P1">-246</text:p>
      <text:p text:style-name="P1">-247</text:p>
      <text:p text:style-name="P1">-25-3</text:p>
      <text:p text:style-name="P1">-25-1</text:p>
      <text:p text:style-name="P1">-250</text:p>
      <text:p text:style-name="P1"><text:soft-page-break/>-251</text:p>
      <text:p text:style-name="P1">-252</text:p>
      <text:p text:style-name="P1">-253</text:p>
      <text:p text:style-name="P1">-254</text:p>
      <text:p text:style-name="P1">-256</text:p>
      <text:p text:style-name="P1">-257</text:p>
      <text:p text:style-name="P1">-26-3</text:p>
      <text:p text:style-name="P1">-26-1</text:p>
      <text:p text:style-name="P1">-260</text:p>
      <text:p text:style-name="P1">-261</text:p>
      <text:p text:style-name="P1">-262</text:p>
      <text:p text:style-name="P1">-263</text:p>
      <text:p text:style-name="P1">-264</text:p>
      <text:p text:style-name="P1">-265</text:p>
      <text:p text:style-name="P1">-267</text:p>
      <text:p text:style-name="P1">-27-3</text:p>
      <text:p text:style-name="P1">-27-1</text:p>
      <text:p text:style-name="P1">-270</text:p>
      <text:p text:style-name="P1">-271</text:p>
      <text:p text:style-name="P1">-272</text:p>
      <text:p text:style-name="P1">-273</text:p>
      <text:p text:style-name="P1">-274</text:p>
      <text:p text:style-name="P1">-275</text:p>
      <text:p text:style-name="P1">-276</text:p>
      <text:p text:style-name="P1">-1-3-2</text:p>
      <text:p text:style-name="P1">-1-30</text:p>
      <text:p text:style-name="P1">-1-31</text:p>
      <text:p text:style-name="P1">-1-32</text:p>
      <text:p text:style-name="P1">-1-33</text:p>
      <text:p text:style-name="P1">-1-34</text:p>
      <text:p text:style-name="P1">-1-35</text:p>
      <text:p text:style-name="P1">-1-36</text:p>
      <text:p text:style-name="P1">-1-37</text:p>
      <text:p text:style-name="P1">-1-2-3</text:p>
      <text:p text:style-name="P1">-1-20</text:p>
      <text:p text:style-name="P1">-1-21</text:p>
      <text:p text:style-name="P1">-1-22</text:p>
      <text:p text:style-name="P1">-1-23</text:p>
      <text:p text:style-name="P1">-1-24</text:p>
      <text:p text:style-name="P1">-1-25</text:p>
      <text:p text:style-name="P1">-1-26</text:p>
      <text:p text:style-name="P1">-1-27</text:p>
      <text:p text:style-name="P1">-10-3</text:p>
      <text:p text:style-name="P1">-10-2</text:p>
      <text:p text:style-name="P1">-101</text:p>
      <text:p text:style-name="P1">-102</text:p>
      <text:p text:style-name="P1">-103</text:p>
      <text:p text:style-name="P1">-104</text:p>
      <text:p text:style-name="P1">-105</text:p>
      <text:p text:style-name="P1">-106</text:p>
      <text:p text:style-name="P1">-107</text:p>
      <text:p text:style-name="P1">-11-3</text:p>
      <text:p text:style-name="P1"><text:soft-page-break/>-11-2</text:p>
      <text:p text:style-name="P1">-110</text:p>
      <text:p text:style-name="P1">-112</text:p>
      <text:p text:style-name="P1">-113</text:p>
      <text:p text:style-name="P1">-114</text:p>
      <text:p text:style-name="P1">-115</text:p>
      <text:p text:style-name="P1">-116</text:p>
      <text:p text:style-name="P1">-117</text:p>
      <text:p text:style-name="P1">-12-3</text:p>
      <text:p text:style-name="P1">-12-2</text:p>
      <text:p text:style-name="P1">-120</text:p>
      <text:p text:style-name="P1">-121</text:p>
      <text:p text:style-name="P1">-123</text:p>
      <text:p text:style-name="P1">-124</text:p>
      <text:p text:style-name="P1">-125</text:p>
      <text:p text:style-name="P1">-126</text:p>
      <text:p text:style-name="P1">-127</text:p>
      <text:p text:style-name="P1">-13-3</text:p>
      <text:p text:style-name="P1">-13-2</text:p>
      <text:p text:style-name="P1">-130</text:p>
      <text:p text:style-name="P1">-131</text:p>
      <text:p text:style-name="P1">-132</text:p>
      <text:p text:style-name="P1">-134</text:p>
      <text:p text:style-name="P1">-135</text:p>
      <text:p text:style-name="P1">-136</text:p>
      <text:p text:style-name="P1">-137</text:p>
      <text:p text:style-name="P1">-14-3</text:p>
      <text:p text:style-name="P1">-14-2</text:p>
      <text:p text:style-name="P1">-140</text:p>
      <text:p text:style-name="P1">-141</text:p>
      <text:p text:style-name="P1">-142</text:p>
      <text:p text:style-name="P1">-143</text:p>
      <text:p text:style-name="P1">-145</text:p>
      <text:p text:style-name="P1">-146</text:p>
      <text:p text:style-name="P1">-147</text:p>
      <text:p text:style-name="P1">-15-3</text:p>
      <text:p text:style-name="P1">-15-2</text:p>
      <text:p text:style-name="P1">-150</text:p>
      <text:p text:style-name="P1">-151</text:p>
      <text:p text:style-name="P1">-152</text:p>
      <text:p text:style-name="P1">-153</text:p>
      <text:p text:style-name="P1">-154</text:p>
      <text:p text:style-name="P1">-156</text:p>
      <text:p text:style-name="P1">-157</text:p>
      <text:p text:style-name="P1">-16-3</text:p>
      <text:p text:style-name="P1">-16-2</text:p>
      <text:p text:style-name="P1">-160</text:p>
      <text:p text:style-name="P1">-161</text:p>
      <text:p text:style-name="P1">-162</text:p>
      <text:p text:style-name="P1">-163</text:p>
      <text:p text:style-name="P1">-164</text:p>
      <text:p text:style-name="P1">-165</text:p>
      <text:p text:style-name="P1"><text:soft-page-break/>-167</text:p>
      <text:p text:style-name="P1">-17-3</text:p>
      <text:p text:style-name="P1">-17-2</text:p>
      <text:p text:style-name="P1">-170</text:p>
      <text:p text:style-name="P1">-171</text:p>
      <text:p text:style-name="P1">-172</text:p>
      <text:p text:style-name="P1">-173</text:p>
      <text:p text:style-name="P1">-174</text:p>
      <text:p text:style-name="P1">-175</text:p>
      <text:p text:style-name="P1">-176</text:p>
      <text:p text:style-name="P1">0-3-2</text:p>
      <text:p text:style-name="P1">0-3-1</text:p>
      <text:p text:style-name="P1">0-31</text:p>
      <text:p text:style-name="P1">0-32</text:p>
      <text:p text:style-name="P1">0-33</text:p>
      <text:p text:style-name="P1">0-34</text:p>
      <text:p text:style-name="P1">0-35</text:p>
      <text:p text:style-name="P1">0-36</text:p>
      <text:p text:style-name="P1">0-37</text:p>
      <text:p text:style-name="P1">0-2-3</text:p>
      <text:p text:style-name="P1">0-2-1</text:p>
      <text:p text:style-name="P1">0-21</text:p>
      <text:p text:style-name="P1">0-22</text:p>
      <text:p text:style-name="P1">0-23</text:p>
      <text:p text:style-name="P1">0-24</text:p>
      <text:p text:style-name="P1">0-25</text:p>
      <text:p text:style-name="P1">0-26</text:p>
      <text:p text:style-name="P1">0-27</text:p>
      <text:p text:style-name="P1">0-1-3</text:p>
      <text:p text:style-name="P1">0-1-2</text:p>
      <text:p text:style-name="P1">0-11</text:p>
      <text:p text:style-name="P1">0-12</text:p>
      <text:p text:style-name="P1">0-13</text:p>
      <text:p text:style-name="P1">0-14</text:p>
      <text:p text:style-name="P1">0-15</text:p>
      <text:p text:style-name="P1">0-16</text:p>
      <text:p text:style-name="P1">0-17</text:p>
      <text:p text:style-name="P1">01-3</text:p>
      <text:p text:style-name="P1">01-2</text:p>
      <text:p text:style-name="P1">01-1</text:p>
      <text:p text:style-name="P1">012</text:p>
      <text:p text:style-name="P1">013</text:p>
      <text:p text:style-name="P1">014</text:p>
      <text:p text:style-name="P1">015</text:p>
      <text:p text:style-name="P1">016</text:p>
      <text:p text:style-name="P1">017</text:p>
      <text:p text:style-name="P1">02-3</text:p>
      <text:p text:style-name="P1">02-2</text:p>
      <text:p text:style-name="P1">02-1</text:p>
      <text:p text:style-name="P1">021</text:p>
      <text:p text:style-name="P1">023</text:p>
      <text:p text:style-name="P1">024</text:p>
      <text:p text:style-name="P1"><text:soft-page-break/>025</text:p>
      <text:p text:style-name="P1">026</text:p>
      <text:p text:style-name="P1">027</text:p>
      <text:p text:style-name="P1">03-3</text:p>
      <text:p text:style-name="P1">03-2</text:p>
      <text:p text:style-name="P1">03-1</text:p>
      <text:p text:style-name="P1">031</text:p>
      <text:p text:style-name="P1">032</text:p>
      <text:p text:style-name="P1">034</text:p>
      <text:p text:style-name="P1">035</text:p>
      <text:p text:style-name="P1">036</text:p>
      <text:p text:style-name="P1">037</text:p>
      <text:p text:style-name="P1">04-3</text:p>
      <text:p text:style-name="P1">04-2</text:p>
      <text:p text:style-name="P1">04-1</text:p>
      <text:p text:style-name="P1">041</text:p>
      <text:p text:style-name="P1">042</text:p>
      <text:p text:style-name="P1">043</text:p>
      <text:p text:style-name="P1">045</text:p>
      <text:p text:style-name="P1">046</text:p>
      <text:p text:style-name="P1">047</text:p>
      <text:p text:style-name="P1">05-3</text:p>
      <text:p text:style-name="P1">05-2</text:p>
      <text:p text:style-name="P1">05-1</text:p>
      <text:p text:style-name="P1">051</text:p>
      <text:p text:style-name="P1">052</text:p>
      <text:p text:style-name="P1">053</text:p>
      <text:p text:style-name="P1">054</text:p>
      <text:p text:style-name="P1">056</text:p>
      <text:p text:style-name="P1">057</text:p>
      <text:p text:style-name="P1">06-3</text:p>
      <text:p text:style-name="P1">06-2</text:p>
      <text:p text:style-name="P1">06-1</text:p>
      <text:p text:style-name="P1">061</text:p>
      <text:p text:style-name="P1">062</text:p>
      <text:p text:style-name="P1">063</text:p>
      <text:p text:style-name="P1">064</text:p>
      <text:p text:style-name="P1">065</text:p>
      <text:p text:style-name="P1">067</text:p>
      <text:p text:style-name="P1">07-3</text:p>
      <text:p text:style-name="P1">07-2</text:p>
      <text:p text:style-name="P1">07-1</text:p>
      <text:p text:style-name="P1">071</text:p>
      <text:p text:style-name="P1">072</text:p>
      <text:p text:style-name="P1">073</text:p>
      <text:p text:style-name="P1">074</text:p>
      <text:p text:style-name="P1">075</text:p>
      <text:p text:style-name="P1">076</text:p>
      <text:p text:style-name="P1">1-3-2</text:p>
      <text:p text:style-name="P1">1-3-1</text:p>
      <text:p text:style-name="P1">1-30</text:p>
      <text:p text:style-name="P1">1-32</text:p>
      <text:p text:style-name="P1"><text:soft-page-break/>1-33</text:p>
      <text:p text:style-name="P1">1-34</text:p>
      <text:p text:style-name="P1">1-35</text:p>
      <text:p text:style-name="P1">1-36</text:p>
      <text:p text:style-name="P1">1-37</text:p>
      <text:p text:style-name="P1">1-2-3</text:p>
      <text:p text:style-name="P1">1-2-1</text:p>
      <text:p text:style-name="P1">1-20</text:p>
      <text:p text:style-name="P1">1-22</text:p>
      <text:p text:style-name="P1">1-23</text:p>
      <text:p text:style-name="P1">1-24</text:p>
      <text:p text:style-name="P1">1-25</text:p>
      <text:p text:style-name="P1">1-26</text:p>
      <text:p text:style-name="P1">1-27</text:p>
      <text:p text:style-name="P1">1-1-3</text:p>
      <text:p text:style-name="P1">1-1-2</text:p>
      <text:p text:style-name="P1">1-10</text:p>
      <text:p text:style-name="P1">1-12</text:p>
      <text:p text:style-name="P1">1-13</text:p>
      <text:p text:style-name="P1">1-14</text:p>
      <text:p text:style-name="P1">1-15</text:p>
      <text:p text:style-name="P1">1-16</text:p>
      <text:p text:style-name="P1">1-17</text:p>
      <text:p text:style-name="P1">10-3</text:p>
      <text:p text:style-name="P1">10-2</text:p>
      <text:p text:style-name="P1">10-1</text:p>
      <text:p text:style-name="P1">102</text:p>
      <text:p text:style-name="P1">103</text:p>
      <text:p text:style-name="P1">104</text:p>
      <text:p text:style-name="P1">105</text:p>
      <text:p text:style-name="P1">106</text:p>
      <text:p text:style-name="P1">107</text:p>
      <text:p text:style-name="P1">12-3</text:p>
      <text:p text:style-name="P1">12-2</text:p>
      <text:p text:style-name="P1">12-1</text:p>
      <text:p text:style-name="P1">120</text:p>
      <text:p text:style-name="P1">123</text:p>
      <text:p text:style-name="P1">124</text:p>
      <text:p text:style-name="P1">125</text:p>
      <text:p text:style-name="P1">126</text:p>
      <text:p text:style-name="P1">127</text:p>
      <text:p text:style-name="P1">13-3</text:p>
      <text:p text:style-name="P1">13-2</text:p>
      <text:p text:style-name="P1">13-1</text:p>
      <text:p text:style-name="P1">130</text:p>
      <text:p text:style-name="P1">132</text:p>
      <text:p text:style-name="P1">134</text:p>
      <text:p text:style-name="P1">135</text:p>
      <text:p text:style-name="P1">136</text:p>
      <text:p text:style-name="P1">137</text:p>
      <text:p text:style-name="P1">14-3</text:p>
      <text:p text:style-name="P1">14-2</text:p>
      <text:p text:style-name="P1"><text:soft-page-break/>14-1</text:p>
      <text:p text:style-name="P1">140</text:p>
      <text:p text:style-name="P1">142</text:p>
      <text:p text:style-name="P1">143</text:p>
      <text:p text:style-name="P1">145</text:p>
      <text:p text:style-name="P1">146</text:p>
      <text:p text:style-name="P1">147</text:p>
      <text:p text:style-name="P1">15-3</text:p>
      <text:p text:style-name="P1">15-2</text:p>
      <text:p text:style-name="P1">15-1</text:p>
      <text:p text:style-name="P1">150</text:p>
      <text:p text:style-name="P1">152</text:p>
      <text:p text:style-name="P1">153</text:p>
      <text:p text:style-name="P1">154</text:p>
      <text:p text:style-name="P1">156</text:p>
      <text:p text:style-name="P1">157</text:p>
      <text:p text:style-name="P1">16-3</text:p>
      <text:p text:style-name="P1">16-2</text:p>
      <text:p text:style-name="P1">16-1</text:p>
      <text:p text:style-name="P1">160</text:p>
      <text:p text:style-name="P1">162</text:p>
      <text:p text:style-name="P1">163</text:p>
      <text:p text:style-name="P1">164</text:p>
      <text:p text:style-name="P1">165</text:p>
      <text:p text:style-name="P1">167</text:p>
      <text:p text:style-name="P1">17-3</text:p>
      <text:p text:style-name="P1">17-2</text:p>
      <text:p text:style-name="P1">17-1</text:p>
      <text:p text:style-name="P1">170</text:p>
      <text:p text:style-name="P1">172</text:p>
      <text:p text:style-name="P1">173</text:p>
      <text:p text:style-name="P1">174</text:p>
      <text:p text:style-name="P1">175</text:p>
      <text:p text:style-name="P1">176</text:p>
      <text:p text:style-name="P1">2-3-2</text:p>
      <text:p text:style-name="P1">2-3-1</text:p>
      <text:p text:style-name="P1">2-30</text:p>
      <text:p text:style-name="P1">2-31</text:p>
      <text:p text:style-name="P1">2-33</text:p>
      <text:p text:style-name="P1">2-34</text:p>
      <text:p text:style-name="P1">2-35</text:p>
      <text:p text:style-name="P1">2-36</text:p>
      <text:p text:style-name="P1">2-37</text:p>
      <text:p text:style-name="P1">2-2-3</text:p>
      <text:p text:style-name="P1">2-2-1</text:p>
      <text:p text:style-name="P1">2-20</text:p>
      <text:p text:style-name="P1">2-21</text:p>
      <text:p text:style-name="P1">2-23</text:p>
      <text:p text:style-name="P1">2-24</text:p>
      <text:p text:style-name="P1">2-25</text:p>
      <text:p text:style-name="P1">2-26</text:p>
      <text:p text:style-name="P1">2-27</text:p>
      <text:p text:style-name="P1"><text:soft-page-break/>2-1-3</text:p>
      <text:p text:style-name="P1">2-1-2</text:p>
      <text:p text:style-name="P1">2-10</text:p>
      <text:p text:style-name="P1">2-11</text:p>
      <text:p text:style-name="P1">2-13</text:p>
      <text:p text:style-name="P1">2-14</text:p>
      <text:p text:style-name="P1">2-15</text:p>
      <text:p text:style-name="P1">2-16</text:p>
      <text:p text:style-name="P1">2-17</text:p>
      <text:p text:style-name="P1">20-3</text:p>
      <text:p text:style-name="P1">20-2</text:p>
      <text:p text:style-name="P1">20-1</text:p>
      <text:p text:style-name="P1">201</text:p>
      <text:p text:style-name="P1">203</text:p>
      <text:p text:style-name="P1">204</text:p>
      <text:p text:style-name="P1">205</text:p>
      <text:p text:style-name="P1">206</text:p>
      <text:p text:style-name="P1">207</text:p>
      <text:p text:style-name="P1">21-3</text:p>
      <text:p text:style-name="P1">21-2</text:p>
      <text:p text:style-name="P1">21-1</text:p>
      <text:p text:style-name="P1">210</text:p>
      <text:p text:style-name="P1">213</text:p>
      <text:p text:style-name="P1">214</text:p>
      <text:p text:style-name="P1">215</text:p>
      <text:p text:style-name="P1">216</text:p>
      <text:p text:style-name="P1">217</text:p>
      <text:p text:style-name="P1">23-3</text:p>
      <text:p text:style-name="P1">23-2</text:p>
      <text:p text:style-name="P1">23-1</text:p>
      <text:p text:style-name="P1">230</text:p>
      <text:p text:style-name="P1">231</text:p>
      <text:p text:style-name="P1">234</text:p>
      <text:p text:style-name="P1">235</text:p>
      <text:p text:style-name="P1">236</text:p>
      <text:p text:style-name="P1">237</text:p>
      <text:p text:style-name="P1">24-3</text:p>
      <text:p text:style-name="P1">24-2</text:p>
      <text:p text:style-name="P1">24-1</text:p>
      <text:p text:style-name="P1">240</text:p>
      <text:p text:style-name="P1">241</text:p>
      <text:p text:style-name="P1">243</text:p>
      <text:p text:style-name="P1">245</text:p>
      <text:p text:style-name="P1">246</text:p>
      <text:p text:style-name="P1">247</text:p>
      <text:p text:style-name="P1">25-3</text:p>
      <text:p text:style-name="P1">25-2</text:p>
      <text:p text:style-name="P1">25-1</text:p>
      <text:p text:style-name="P1">250</text:p>
      <text:p text:style-name="P1">251</text:p>
      <text:p text:style-name="P1">253</text:p>
      <text:p text:style-name="P1">254</text:p>
      <text:p text:style-name="P1"><text:soft-page-break/>256</text:p>
      <text:p text:style-name="P1">257</text:p>
      <text:p text:style-name="P1">26-3</text:p>
      <text:p text:style-name="P1">26-2</text:p>
      <text:p text:style-name="P1">26-1</text:p>
      <text:p text:style-name="P1">260</text:p>
      <text:p text:style-name="P1">261</text:p>
      <text:p text:style-name="P1">263</text:p>
      <text:p text:style-name="P1">264</text:p>
      <text:p text:style-name="P1">265</text:p>
      <text:p text:style-name="P1">267</text:p>
      <text:p text:style-name="P1">27-3</text:p>
      <text:p text:style-name="P1">27-2</text:p>
      <text:p text:style-name="P1">27-1</text:p>
      <text:p text:style-name="P1">270</text:p>
      <text:p text:style-name="P1">271</text:p>
      <text:p text:style-name="P1">273</text:p>
      <text:p text:style-name="P1">274</text:p>
      <text:p text:style-name="P1">275</text:p>
      <text:p text:style-name="P1">276</text:p>
      <text:p text:style-name="P1">3-3-2</text:p>
      <text:p text:style-name="P1">3-3-1</text:p>
      <text:p text:style-name="P1">3-30</text:p>
      <text:p text:style-name="P1">3-31</text:p>
      <text:p text:style-name="P1">3-32</text:p>
      <text:p text:style-name="P1">3-34</text:p>
      <text:p text:style-name="P1">3-35</text:p>
      <text:p text:style-name="P1">3-36</text:p>
      <text:p text:style-name="P1">3-37</text:p>
      <text:p text:style-name="P1">3-2-3</text:p>
      <text:p text:style-name="P1">3-2-1</text:p>
      <text:p text:style-name="P1">3-20</text:p>
      <text:p text:style-name="P1">3-21</text:p>
      <text:p text:style-name="P1">3-22</text:p>
      <text:p text:style-name="P1">3-24</text:p>
      <text:p text:style-name="P1">3-25</text:p>
      <text:p text:style-name="P1">3-26</text:p>
      <text:p text:style-name="P1">3-27</text:p>
      <text:p text:style-name="P1">3-1-3</text:p>
      <text:p text:style-name="P1">3-1-2</text:p>
      <text:p text:style-name="P1">3-10</text:p>
      <text:p text:style-name="P1">3-11</text:p>
      <text:p text:style-name="P1">3-12</text:p>
      <text:p text:style-name="P1">3-14</text:p>
      <text:p text:style-name="P1">3-15</text:p>
      <text:p text:style-name="P1">3-16</text:p>
      <text:p text:style-name="P1">3-17</text:p>
      <text:p text:style-name="P1">30-3</text:p>
      <text:p text:style-name="P1">30-2</text:p>
      <text:p text:style-name="P1">30-1</text:p>
      <text:p text:style-name="P1">301</text:p>
      <text:p text:style-name="P1">302</text:p>
      <text:p text:style-name="P1"><text:soft-page-break/>304</text:p>
      <text:p text:style-name="P1">305</text:p>
      <text:p text:style-name="P1">306</text:p>
      <text:p text:style-name="P1">307</text:p>
      <text:p text:style-name="P1">31-3</text:p>
      <text:p text:style-name="P1">31-2</text:p>
      <text:p text:style-name="P1">31-1</text:p>
      <text:p text:style-name="P1">310</text:p>
      <text:p text:style-name="P1">312</text:p>
      <text:p text:style-name="P1">314</text:p>
      <text:p text:style-name="P1">315</text:p>
      <text:p text:style-name="P1">316</text:p>
      <text:p text:style-name="P1">317</text:p>
      <text:p text:style-name="P1">32-3</text:p>
      <text:p text:style-name="P1">32-2</text:p>
      <text:p text:style-name="P1">32-1</text:p>
      <text:p text:style-name="P1">320</text:p>
      <text:p text:style-name="P1">321</text:p>
      <text:p text:style-name="P1">324</text:p>
      <text:p text:style-name="P1">325</text:p>
      <text:p text:style-name="P1">326</text:p>
      <text:p text:style-name="P1">327</text:p>
      <text:p text:style-name="P1">34-3</text:p>
      <text:p text:style-name="P1">34-2</text:p>
      <text:p text:style-name="P1">34-1</text:p>
      <text:p text:style-name="P1">340</text:p>
      <text:p text:style-name="P1">341</text:p>
      <text:p text:style-name="P1">342</text:p>
      <text:p text:style-name="P1">345</text:p>
      <text:p text:style-name="P1">346</text:p>
      <text:p text:style-name="P1">347</text:p>
      <text:p text:style-name="P1">35-3</text:p>
      <text:p text:style-name="P1">35-2</text:p>
      <text:p text:style-name="P1">35-1</text:p>
      <text:p text:style-name="P1">350</text:p>
      <text:p text:style-name="P1">351</text:p>
      <text:p text:style-name="P1">352</text:p>
      <text:p text:style-name="P1">354</text:p>
      <text:p text:style-name="P1">356</text:p>
      <text:p text:style-name="P1">357</text:p>
      <text:p text:style-name="P1">36-3</text:p>
      <text:p text:style-name="P1">36-2</text:p>
      <text:p text:style-name="P1">36-1</text:p>
      <text:p text:style-name="P1">360</text:p>
      <text:p text:style-name="P1">361</text:p>
      <text:p text:style-name="P1">362</text:p>
      <text:p text:style-name="P1">364</text:p>
      <text:p text:style-name="P1">365</text:p>
      <text:p text:style-name="P1">367</text:p>
      <text:p text:style-name="P1">37-3</text:p>
      <text:p text:style-name="P1">37-2</text:p>
      <text:p text:style-name="P1">37-1</text:p>
      <text:p text:style-name="P1"><text:soft-page-break/>370</text:p>
      <text:p text:style-name="P1">371</text:p>
      <text:p text:style-name="P1">372</text:p>
      <text:p text:style-name="P1">374</text:p>
      <text:p text:style-name="P1">375</text:p>
      <text:p text:style-name="P1">376</text:p>
      <text:p text:style-name="P1">4-3-2</text:p>
      <text:p text:style-name="P1">4-3-1</text:p>
      <text:p text:style-name="P1">4-30</text:p>
      <text:p text:style-name="P1">4-31</text:p>
      <text:p text:style-name="P1">4-32</text:p>
      <text:p text:style-name="P1">4-33</text:p>
      <text:p text:style-name="P1">4-35</text:p>
      <text:p text:style-name="P1">4-36</text:p>
      <text:p text:style-name="P1">4-37</text:p>
      <text:p text:style-name="P1">4-2-3</text:p>
      <text:p text:style-name="P1">4-2-1</text:p>
      <text:p text:style-name="P1">4-20</text:p>
      <text:p text:style-name="P1">4-21</text:p>
      <text:p text:style-name="P1">4-22</text:p>
      <text:p text:style-name="P1">4-23</text:p>
      <text:p text:style-name="P1">4-25</text:p>
      <text:p text:style-name="P1">4-26</text:p>
      <text:p text:style-name="P1">4-27</text:p>
      <text:p text:style-name="P1">4-1-3</text:p>
      <text:p text:style-name="P1">4-1-2</text:p>
      <text:p text:style-name="P1">4-10</text:p>
      <text:p text:style-name="P1">4-11</text:p>
      <text:p text:style-name="P1">4-12</text:p>
      <text:p text:style-name="P1">4-13</text:p>
      <text:p text:style-name="P1">4-15</text:p>
      <text:p text:style-name="P1">4-16</text:p>
      <text:p text:style-name="P1">4-17</text:p>
      <text:p text:style-name="P1">40-3</text:p>
      <text:p text:style-name="P1">40-2</text:p>
      <text:p text:style-name="P1">40-1</text:p>
      <text:p text:style-name="P1">401</text:p>
      <text:p text:style-name="P1">402</text:p>
      <text:p text:style-name="P1">403</text:p>
      <text:p text:style-name="P1">405</text:p>
      <text:p text:style-name="P1">406</text:p>
      <text:p text:style-name="P1">407</text:p>
      <text:p text:style-name="P1">41-3</text:p>
      <text:p text:style-name="P1">41-2</text:p>
      <text:p text:style-name="P1">41-1</text:p>
      <text:p text:style-name="P1">410</text:p>
      <text:p text:style-name="P1">412</text:p>
      <text:p text:style-name="P1">413</text:p>
      <text:p text:style-name="P1">415</text:p>
      <text:p text:style-name="P1">416</text:p>
      <text:p text:style-name="P1">417</text:p>
      <text:p text:style-name="P1">42-3</text:p>
      <text:p text:style-name="P1"><text:soft-page-break/>42-2</text:p>
      <text:p text:style-name="P1">42-1</text:p>
      <text:p text:style-name="P1">420</text:p>
      <text:p text:style-name="P1">421</text:p>
      <text:p text:style-name="P1">423</text:p>
      <text:p text:style-name="P1">425</text:p>
      <text:p text:style-name="P1">426</text:p>
      <text:p text:style-name="P1">427</text:p>
      <text:p text:style-name="P1">43-3</text:p>
      <text:p text:style-name="P1">43-2</text:p>
      <text:p text:style-name="P1">43-1</text:p>
      <text:p text:style-name="P1">430</text:p>
      <text:p text:style-name="P1">431</text:p>
      <text:p text:style-name="P1">432</text:p>
      <text:p text:style-name="P1">435</text:p>
      <text:p text:style-name="P1">436</text:p>
      <text:p text:style-name="P1">437</text:p>
      <text:p text:style-name="P1">45-3</text:p>
      <text:p text:style-name="P1">45-2</text:p>
      <text:p text:style-name="P1">45-1</text:p>
      <text:p text:style-name="P1">450</text:p>
      <text:p text:style-name="P1">451</text:p>
      <text:p text:style-name="P1">452</text:p>
      <text:p text:style-name="P1">453</text:p>
      <text:p text:style-name="P1">456</text:p>
      <text:p text:style-name="P1">457</text:p>
      <text:p text:style-name="P1">46-3</text:p>
      <text:p text:style-name="P1">46-2</text:p>
      <text:p text:style-name="P1">46-1</text:p>
      <text:p text:style-name="P1">460</text:p>
      <text:p text:style-name="P1">461</text:p>
      <text:p text:style-name="P1">462</text:p>
      <text:p text:style-name="P1">463</text:p>
      <text:p text:style-name="P1">465</text:p>
      <text:p text:style-name="P1">467</text:p>
      <text:p text:style-name="P1">47-3</text:p>
      <text:p text:style-name="P1">47-2</text:p>
      <text:p text:style-name="P1">47-1</text:p>
      <text:p text:style-name="P1">470</text:p>
      <text:p text:style-name="P1">471</text:p>
      <text:p text:style-name="P1">472</text:p>
      <text:p text:style-name="P1">473</text:p>
      <text:p text:style-name="P1">475</text:p>
      <text:p text:style-name="P1">476</text:p>
      <text:p text:style-name="P1">5-3-2</text:p>
      <text:p text:style-name="P1">5-3-1</text:p>
      <text:p text:style-name="P1">5-30</text:p>
      <text:p text:style-name="P1">5-31</text:p>
      <text:p text:style-name="P1">5-32</text:p>
      <text:p text:style-name="P1">5-33</text:p>
      <text:p text:style-name="P1">5-34</text:p>
      <text:p text:style-name="P1">5-36</text:p>
      <text:p text:style-name="P1"><text:soft-page-break/>5-37</text:p>
      <text:p text:style-name="P1">5-2-3</text:p>
      <text:p text:style-name="P1">5-2-1</text:p>
      <text:p text:style-name="P1">5-20</text:p>
      <text:p text:style-name="P1">5-21</text:p>
      <text:p text:style-name="P1">5-22</text:p>
      <text:p text:style-name="P1">5-23</text:p>
      <text:p text:style-name="P1">5-24</text:p>
      <text:p text:style-name="P1">5-26</text:p>
      <text:p text:style-name="P1">5-27</text:p>
      <text:p text:style-name="P1">5-1-3</text:p>
      <text:p text:style-name="P1">5-1-2</text:p>
      <text:p text:style-name="P1">5-10</text:p>
      <text:p text:style-name="P1">5-11</text:p>
      <text:p text:style-name="P1">5-12</text:p>
      <text:p text:style-name="P1">5-13</text:p>
      <text:p text:style-name="P1">5-14</text:p>
      <text:p text:style-name="P1">5-16</text:p>
      <text:p text:style-name="P1">5-17</text:p>
      <text:p text:style-name="P1">50-3</text:p>
      <text:p text:style-name="P1">50-2</text:p>
      <text:p text:style-name="P1">50-1</text:p>
      <text:p text:style-name="P1">501</text:p>
      <text:p text:style-name="P1">502</text:p>
      <text:p text:style-name="P1">503</text:p>
      <text:p text:style-name="P1">504</text:p>
      <text:p text:style-name="P1">506</text:p>
      <text:p text:style-name="P1">507</text:p>
      <text:p text:style-name="P1">51-3</text:p>
      <text:p text:style-name="P1">51-2</text:p>
      <text:p text:style-name="P1">51-1</text:p>
      <text:p text:style-name="P1">510</text:p>
      <text:p text:style-name="P1">512</text:p>
      <text:p text:style-name="P1">513</text:p>
      <text:p text:style-name="P1">514</text:p>
      <text:p text:style-name="P1">516</text:p>
      <text:p text:style-name="P1">517</text:p>
      <text:p text:style-name="P1">52-3</text:p>
      <text:p text:style-name="P1">52-2</text:p>
      <text:p text:style-name="P1">52-1</text:p>
      <text:p text:style-name="P1">520</text:p>
      <text:p text:style-name="P1">521</text:p>
      <text:p text:style-name="P1">523</text:p>
      <text:p text:style-name="P1">524</text:p>
      <text:p text:style-name="P1">526</text:p>
      <text:p text:style-name="P1">527</text:p>
      <text:p text:style-name="P1">53-3</text:p>
      <text:p text:style-name="P1">53-2</text:p>
      <text:p text:style-name="P1">53-1</text:p>
      <text:p text:style-name="P1">530</text:p>
      <text:p text:style-name="P1">531</text:p>
      <text:p text:style-name="P1">532</text:p>
      <text:p text:style-name="P1"><text:soft-page-break/>534</text:p>
      <text:p text:style-name="P1">536</text:p>
      <text:p text:style-name="P1">537</text:p>
      <text:p text:style-name="P1">54-3</text:p>
      <text:p text:style-name="P1">54-2</text:p>
      <text:p text:style-name="P1">54-1</text:p>
      <text:p text:style-name="P1">540</text:p>
      <text:p text:style-name="P1">541</text:p>
      <text:p text:style-name="P1">542</text:p>
      <text:p text:style-name="P1">543</text:p>
      <text:p text:style-name="P1">546</text:p>
      <text:p text:style-name="P1">547</text:p>
      <text:p text:style-name="P1">56-3</text:p>
      <text:p text:style-name="P1">56-2</text:p>
      <text:p text:style-name="P1">56-1</text:p>
      <text:p text:style-name="P1">560</text:p>
      <text:p text:style-name="P1">561</text:p>
      <text:p text:style-name="P1">562</text:p>
      <text:p text:style-name="P1">563</text:p>
      <text:p text:style-name="P1">564</text:p>
      <text:p text:style-name="P1">567</text:p>
      <text:p text:style-name="P1">57-3</text:p>
      <text:p text:style-name="P1">57-2</text:p>
      <text:p text:style-name="P1">57-1</text:p>
      <text:p text:style-name="P1">570</text:p>
      <text:p text:style-name="P1">571</text:p>
      <text:p text:style-name="P1">572</text:p>
      <text:p text:style-name="P1">573</text:p>
      <text:p text:style-name="P1">574</text:p>
      <text:p text:style-name="P1">576</text:p>
      <text:p text:style-name="P1">6-3-2</text:p>
      <text:p text:style-name="P1">6-3-1</text:p>
      <text:p text:style-name="P1">6-30</text:p>
      <text:p text:style-name="P1">6-31</text:p>
      <text:p text:style-name="P1">6-32</text:p>
      <text:p text:style-name="P1">6-33</text:p>
      <text:p text:style-name="P1">6-34</text:p>
      <text:p text:style-name="P1">6-35</text:p>
      <text:p text:style-name="P1">6-37</text:p>
      <text:p text:style-name="P1">6-2-3</text:p>
      <text:p text:style-name="P1">6-2-1</text:p>
      <text:p text:style-name="P1">6-20</text:p>
      <text:p text:style-name="P1">6-21</text:p>
      <text:p text:style-name="P1">6-22</text:p>
      <text:p text:style-name="P1">6-23</text:p>
      <text:p text:style-name="P1">6-24</text:p>
      <text:p text:style-name="P1">6-25</text:p>
      <text:p text:style-name="P1">6-27</text:p>
      <text:p text:style-name="P1">6-1-3</text:p>
      <text:p text:style-name="P1">6-1-2</text:p>
      <text:p text:style-name="P1">6-10</text:p>
      <text:p text:style-name="P1">6-11</text:p>
      <text:p text:style-name="P1"><text:soft-page-break/>6-12</text:p>
      <text:p text:style-name="P1">6-13</text:p>
      <text:p text:style-name="P1">6-14</text:p>
      <text:p text:style-name="P1">6-15</text:p>
      <text:p text:style-name="P1">6-17</text:p>
      <text:p text:style-name="P1">60-3</text:p>
      <text:p text:style-name="P1">60-2</text:p>
      <text:p text:style-name="P1">60-1</text:p>
      <text:p text:style-name="P1">601</text:p>
      <text:p text:style-name="P1">602</text:p>
      <text:p text:style-name="P1">603</text:p>
      <text:p text:style-name="P1">604</text:p>
      <text:p text:style-name="P1">605</text:p>
      <text:p text:style-name="P1">607</text:p>
      <text:p text:style-name="P1">61-3</text:p>
      <text:p text:style-name="P1">61-2</text:p>
      <text:p text:style-name="P1">61-1</text:p>
      <text:p text:style-name="P1">610</text:p>
      <text:p text:style-name="P1">612</text:p>
      <text:p text:style-name="P1">613</text:p>
      <text:p text:style-name="P1">614</text:p>
      <text:p text:style-name="P1">615</text:p>
      <text:p text:style-name="P1">617</text:p>
      <text:p text:style-name="P1">62-3</text:p>
      <text:p text:style-name="P1">62-2</text:p>
      <text:p text:style-name="P1">62-1</text:p>
      <text:p text:style-name="P1">620</text:p>
      <text:p text:style-name="P1">621</text:p>
      <text:p text:style-name="P1">623</text:p>
      <text:p text:style-name="P1">624</text:p>
      <text:p text:style-name="P1">625</text:p>
      <text:p text:style-name="P1">627</text:p>
      <text:p text:style-name="P1">63-3</text:p>
      <text:p text:style-name="P1">63-2</text:p>
      <text:p text:style-name="P1">63-1</text:p>
      <text:p text:style-name="P1">630</text:p>
      <text:p text:style-name="P1">631</text:p>
      <text:p text:style-name="P1">632</text:p>
      <text:p text:style-name="P1">634</text:p>
      <text:p text:style-name="P1">635</text:p>
      <text:p text:style-name="P1">637</text:p>
      <text:p text:style-name="P1">64-3</text:p>
      <text:p text:style-name="P1">64-2</text:p>
      <text:p text:style-name="P1">64-1</text:p>
      <text:p text:style-name="P1">640</text:p>
      <text:p text:style-name="P1">641</text:p>
      <text:p text:style-name="P1">642</text:p>
      <text:p text:style-name="P1">643</text:p>
      <text:p text:style-name="P1">645</text:p>
      <text:p text:style-name="P1">647</text:p>
      <text:p text:style-name="P1">65-3</text:p>
      <text:p text:style-name="P1">65-2</text:p>
      <text:p text:style-name="P1"><text:soft-page-break/>65-1</text:p>
      <text:p text:style-name="P1">650</text:p>
      <text:p text:style-name="P1">651</text:p>
      <text:p text:style-name="P1">652</text:p>
      <text:p text:style-name="P1">653</text:p>
      <text:p text:style-name="P1">654</text:p>
      <text:p text:style-name="P1">657</text:p>
      <text:p text:style-name="P1">67-3</text:p>
      <text:p text:style-name="P1">67-2</text:p>
      <text:p text:style-name="P1">67-1</text:p>
      <text:p text:style-name="P1">670</text:p>
      <text:p text:style-name="P1">671</text:p>
      <text:p text:style-name="P1">672</text:p>
      <text:p text:style-name="P1">673</text:p>
      <text:p text:style-name="P1">674</text:p>
      <text:p text:style-name="P1">675</text:p>
      <text:p text:style-name="P1">7-3-2</text:p>
      <text:p text:style-name="P1">7-3-1</text:p>
      <text:p text:style-name="P1">7-30</text:p>
      <text:p text:style-name="P1">7-31</text:p>
      <text:p text:style-name="P1">7-32</text:p>
      <text:p text:style-name="P1">7-33</text:p>
      <text:p text:style-name="P1">7-34</text:p>
      <text:p text:style-name="P1">7-35</text:p>
      <text:p text:style-name="P1">7-36</text:p>
      <text:p text:style-name="P1">7-2-3</text:p>
      <text:p text:style-name="P1">7-2-1</text:p>
      <text:p text:style-name="P1">7-20</text:p>
      <text:p text:style-name="P1">7-21</text:p>
      <text:p text:style-name="P1">7-22</text:p>
      <text:p text:style-name="P1">7-23</text:p>
      <text:p text:style-name="P1">7-24</text:p>
      <text:p text:style-name="P1">7-25</text:p>
      <text:p text:style-name="P1">7-26</text:p>
      <text:p text:style-name="P1">7-1-3</text:p>
      <text:p text:style-name="P1">7-1-2</text:p>
      <text:p text:style-name="P1">7-10</text:p>
      <text:p text:style-name="P1">7-11</text:p>
      <text:p text:style-name="P1">7-12</text:p>
      <text:p text:style-name="P1">7-13</text:p>
      <text:p text:style-name="P1">7-14</text:p>
      <text:p text:style-name="P1">7-15</text:p>
      <text:p text:style-name="P1">7-16</text:p>
      <text:p text:style-name="P1">70-3</text:p>
      <text:p text:style-name="P1">70-2</text:p>
      <text:p text:style-name="P1">70-1</text:p>
      <text:p text:style-name="P1">701</text:p>
      <text:p text:style-name="P1">702</text:p>
      <text:p text:style-name="P1">703</text:p>
      <text:p text:style-name="P1">704</text:p>
      <text:p text:style-name="P1">705</text:p>
      <text:p text:style-name="P1">706</text:p>
      <text:p text:style-name="P1"><text:soft-page-break/>71-3</text:p>
      <text:p text:style-name="P1">71-2</text:p>
      <text:p text:style-name="P1">71-1</text:p>
      <text:p text:style-name="P1">710</text:p>
      <text:p text:style-name="P1">712</text:p>
      <text:p text:style-name="P1">713</text:p>
      <text:p text:style-name="P1">714</text:p>
      <text:p text:style-name="P1">715</text:p>
      <text:p text:style-name="P1">716</text:p>
      <text:p text:style-name="P1">72-3</text:p>
      <text:p text:style-name="P1">72-2</text:p>
      <text:p text:style-name="P1">72-1</text:p>
      <text:p text:style-name="P1">720</text:p>
      <text:p text:style-name="P1">721</text:p>
      <text:p text:style-name="P1">723</text:p>
      <text:p text:style-name="P1">724</text:p>
      <text:p text:style-name="P1">725</text:p>
      <text:p text:style-name="P1">726</text:p>
      <text:p text:style-name="P1">73-3</text:p>
      <text:p text:style-name="P1">73-2</text:p>
      <text:p text:style-name="P1">73-1</text:p>
      <text:p text:style-name="P1">730</text:p>
      <text:p text:style-name="P1">731</text:p>
      <text:p text:style-name="P1">732</text:p>
      <text:p text:style-name="P1">734</text:p>
      <text:p text:style-name="P1">735</text:p>
      <text:p text:style-name="P1">736</text:p>
      <text:p text:style-name="P1">74-3</text:p>
      <text:p text:style-name="P1">74-2</text:p>
      <text:p text:style-name="P1">74-1</text:p>
      <text:p text:style-name="P1">740</text:p>
      <text:p text:style-name="P1">741</text:p>
      <text:p text:style-name="P1">742</text:p>
      <text:p text:style-name="P1">743</text:p>
      <text:p text:style-name="P1">745</text:p>
      <text:p text:style-name="P1">746</text:p>
      <text:p text:style-name="P1">75-3</text:p>
      <text:p text:style-name="P1">75-2</text:p>
      <text:p text:style-name="P1">75-1</text:p>
      <text:p text:style-name="P1">750</text:p>
      <text:p text:style-name="P1">751</text:p>
      <text:p text:style-name="P1">752</text:p>
      <text:p text:style-name="P1">753</text:p>
      <text:p text:style-name="P1">754</text:p>
      <text:p text:style-name="P1">756</text:p>
      <text:p text:style-name="P1">76-3</text:p>
      <text:p text:style-name="P1">76-2</text:p>
      <text:p text:style-name="P1">76-1</text:p>
      <text:p text:style-name="P1">760</text:p>
      <text:p text:style-name="P1">761</text:p>
      <text:p text:style-name="P1">762</text:p>
      <text:p text:style-name="P1">763</text:p>
      <text:p text:style-name="P1"><text:soft-page-break/>764</text:p>
      <text:p text:style-name="P1">76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8:36:48.389904819</meta:creation-date>
    <dc:date>2020-05-05T00:32:46.118044563</dc:date>
    <meta:editing-duration>PT9H15M6S</meta:editing-duration>
    <meta:editing-cycles>4</meta:editing-cycles>
    <meta:generator>LibreOffice/6.2.5.2$MacOSX_X86_64 LibreOffice_project/1ec314fa52f458adc18c4f025c545a4e8b22c159</meta:generator>
    <meta:document-statistic meta:table-count="0" meta:image-count="0" meta:object-count="0" meta:page-count="20" meta:paragraph-count="990" meta:word-count="990" meta:character-count="3780" meta:non-whitespace-character-count="3780"/>
  </office:meta>
</office:document-meta>
</file>