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9" table:default-cell-style-name="Default"/>
        <table:table-row table:style-name="ro1">
          <table:table-cell table:formula="of:=VAR([.B1:.B4]~[Sheet2.B1:.B4];[.C1:.C4]~[Sheet2.C1:.C4])" office:value-type="float" office:value="21.6" calcext:value-type="float">
            <text:p>21.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VAR([.H1:.H8];[.I1:.I8])" office:value-type="float" office:value="21.6" calcext:value-type="float">
            <text:p>21.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e Sheet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13:18:42.775000000</meta:creation-date>
    <dc:date>2023-03-20T14:00:54.385000000</dc:date>
    <meta:editing-duration>PT1M29S</meta:editing-duration>
    <meta:editing-cycles>1</meta:editing-cycles>
    <meta:document-statistic meta:table-count="2" meta:cell-count="35" meta:object-count="0"/>
    <meta:generator>LibreOffice/7.3.7.2$Windows_x86 LibreOffice_project/e114eadc50a9ff8d8c8a0567d6da8f454beeb84f</meta:generator>
  </office:meta>
</office:document-meta>
</file>