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auto-grow-width="true" fo:min-height="0.448cm" fo:min-width="0.23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auto-grow-width="true" fo:min-height="0.448cm" fo:min-width="0.46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0.448cm" fo:min-width="0.43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P2" style:family="paragraph">
      <loext:graphic-properties draw:fill="none" draw:fill-color="#ffffff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P3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233cm" svg:height="0.471cm" svg:x="1.584cm" svg:y="2.498cm">
          <draw:text-box>
            <text:p text:style-name="P1">1</text:p>
          </draw:text-box>
        </draw:frame>
        <draw:frame draw:style-name="gr1" draw:text-style-name="P2" draw:layer="layout" svg:width="0.233cm" svg:height="0.471cm" svg:x="1.584cm" svg:y="3.341cm">
          <draw:text-box>
            <text:p text:style-name="P1">2</text:p>
          </draw:text-box>
        </draw:frame>
        <draw:frame draw:style-name="gr1" draw:text-style-name="P2" draw:layer="layout" svg:width="0.233cm" svg:height="0.471cm" svg:x="1.584cm" svg:y="4.183cm">
          <draw:text-box>
            <text:p text:style-name="P1">3</text:p>
          </draw:text-box>
        </draw:frame>
        <draw:frame draw:style-name="gr1" draw:text-style-name="P2" draw:layer="layout" svg:width="0.233cm" svg:height="0.471cm" svg:x="1.584cm" svg:y="5.025cm">
          <draw:text-box>
            <text:p text:style-name="P1">4</text:p>
          </draw:text-box>
        </draw:frame>
        <draw:frame draw:style-name="gr1" draw:text-style-name="P2" draw:layer="layout" svg:width="0.233cm" svg:height="0.471cm" svg:x="1.584cm" svg:y="5.868cm">
          <draw:text-box>
            <text:p text:style-name="P1">5</text:p>
          </draw:text-box>
        </draw:frame>
        <draw:frame draw:style-name="gr1" draw:text-style-name="P2" draw:layer="layout" svg:width="0.233cm" svg:height="0.471cm" svg:x="1.584cm" svg:y="6.71cm">
          <draw:text-box>
            <text:p text:style-name="P1">6</text:p>
          </draw:text-box>
        </draw:frame>
        <draw:frame draw:style-name="gr1" draw:text-style-name="P2" draw:layer="layout" svg:width="0.233cm" svg:height="0.471cm" svg:x="1.584cm" svg:y="7.553cm">
          <draw:text-box>
            <text:p text:style-name="P1">7</text:p>
          </draw:text-box>
        </draw:frame>
        <draw:frame draw:style-name="gr1" draw:text-style-name="P2" draw:layer="layout" svg:width="0.233cm" svg:height="0.471cm" svg:x="1.584cm" svg:y="8.395cm">
          <draw:text-box>
            <text:p text:style-name="P1">8</text:p>
          </draw:text-box>
        </draw:frame>
        <draw:frame draw:style-name="gr1" draw:text-style-name="P2" draw:layer="layout" svg:width="0.233cm" svg:height="0.471cm" svg:x="1.584cm" svg:y="9.238cm">
          <draw:text-box>
            <text:p text:style-name="P1">9</text:p>
          </draw:text-box>
        </draw:frame>
        <draw:frame draw:style-name="gr2" draw:text-style-name="P2" draw:layer="layout" svg:width="0.469cm" svg:height="0.471cm" svg:x="1.355cm" svg:y="10.079cm">
          <draw:text-box>
            <text:p text:style-name="P1">10</text:p>
          </draw:text-box>
        </draw:frame>
        <draw:frame draw:style-name="gr3" draw:text-style-name="P2" draw:layer="layout" svg:width="0.437cm" svg:height="0.471cm" svg:x="1.355cm" svg:y="10.921cm">
          <draw:text-box>
            <text:p text:style-name="P1">11</text:p>
          </draw:text-box>
        </draw:frame>
        <draw:frame draw:style-name="gr2" draw:text-style-name="P2" draw:layer="layout" svg:width="0.469cm" svg:height="0.471cm" svg:x="1.355cm" svg:y="11.764cm">
          <draw:text-box>
            <text:p text:style-name="P1">12</text:p>
          </draw:text-box>
        </draw:frame>
        <draw:frame draw:style-name="gr2" draw:text-style-name="P2" draw:layer="layout" svg:width="0.469cm" svg:height="0.471cm" svg:x="1.355cm" svg:y="12.606cm">
          <draw:text-box>
            <text:p text:style-name="P1">13</text:p>
          </draw:text-box>
        </draw:frame>
        <draw:frame draw:style-name="gr2" draw:text-style-name="P2" draw:layer="layout" svg:width="0.469cm" svg:height="0.471cm" svg:x="1.355cm" svg:y="13.449cm">
          <draw:text-box>
            <text:p text:style-name="P1">14</text:p>
          </draw:text-box>
        </draw:frame>
        <draw:frame draw:style-name="gr2" draw:text-style-name="P2" draw:layer="layout" svg:width="0.469cm" svg:height="0.471cm" svg:x="1.355cm" svg:y="14.29cm">
          <draw:text-box>
            <text:p text:style-name="P1">15</text:p>
          </draw:text-box>
        </draw:frame>
        <draw:frame draw:style-name="gr2" draw:text-style-name="P2" draw:layer="layout" svg:width="0.469cm" svg:height="0.471cm" svg:x="1.355cm" svg:y="15.133cm">
          <draw:text-box>
            <text:p text:style-name="P1">16</text:p>
          </draw:text-box>
        </draw:frame>
        <draw:frame draw:style-name="gr2" draw:text-style-name="P2" draw:layer="layout" svg:width="0.469cm" svg:height="0.471cm" svg:x="1.355cm" svg:y="15.975cm">
          <draw:text-box>
            <text:p text:style-name="P1">17</text:p>
          </draw:text-box>
        </draw:frame>
        <draw:frame draw:style-name="gr2" draw:text-style-name="P2" draw:layer="layout" svg:width="0.469cm" svg:height="0.471cm" svg:x="1.355cm" svg:y="16.818cm">
          <draw:text-box>
            <text:p text:style-name="P1">18</text:p>
          </draw:text-box>
        </draw:frame>
        <draw:frame draw:style-name="gr2" draw:text-style-name="P2" draw:layer="layout" svg:width="0.469cm" svg:height="0.471cm" svg:x="1.355cm" svg:y="17.66cm">
          <draw:text-box>
            <text:p text:style-name="P1">19</text:p>
          </draw:text-box>
        </draw:frame>
        <draw:frame draw:style-name="gr2" draw:text-style-name="P2" draw:layer="layout" svg:width="0.469cm" svg:height="0.471cm" svg:x="1.355cm" svg:y="18.502cm">
          <draw:text-box>
            <text:p text:style-name="P1">20</text:p>
          </draw:text-box>
        </draw:frame>
        <draw:frame draw:style-name="gr2" draw:text-style-name="P2" draw:layer="layout" svg:width="0.469cm" svg:height="0.471cm" svg:x="1.355cm" svg:y="19.345cm">
          <draw:text-box>
            <text:p text:style-name="P1">21</text:p>
          </draw:text-box>
        </draw:frame>
        <draw:frame draw:style-name="gr2" draw:text-style-name="P2" draw:layer="layout" svg:width="0.469cm" svg:height="0.471cm" svg:x="1.355cm" svg:y="20.187cm">
          <draw:text-box>
            <text:p text:style-name="P1">22</text:p>
          </draw:text-box>
        </draw:frame>
        <draw:frame draw:style-name="gr2" draw:text-style-name="P2" draw:layer="layout" svg:width="0.469cm" svg:height="0.471cm" svg:x="1.355cm" svg:y="21.03cm">
          <draw:text-box>
            <text:p text:style-name="P1">23</text:p>
          </draw:text-box>
        </draw:frame>
        <draw:frame draw:style-name="gr2" draw:text-style-name="P2" draw:layer="layout" svg:width="0.469cm" svg:height="0.471cm" svg:x="1.355cm" svg:y="21.872cm">
          <draw:text-box>
            <text:p text:style-name="P1">24</text:p>
          </draw:text-box>
        </draw:frame>
        <draw:frame draw:style-name="gr2" draw:text-style-name="P2" draw:layer="layout" svg:width="0.469cm" svg:height="0.471cm" svg:x="1.355cm" svg:y="22.715cm">
          <draw:text-box>
            <text:p text:style-name="P1">25</text:p>
          </draw:text-box>
        </draw:frame>
        <draw:frame draw:style-name="gr2" draw:text-style-name="P2" draw:layer="layout" svg:width="0.469cm" svg:height="0.471cm" svg:x="1.355cm" svg:y="23.557cm">
          <draw:text-box>
            <text:p text:style-name="P1">26</text:p>
          </draw:text-box>
        </draw:frame>
        <draw:frame draw:style-name="gr2" draw:text-style-name="P2" draw:layer="layout" svg:width="0.469cm" svg:height="0.471cm" svg:x="1.355cm" svg:y="24.399cm">
          <draw:text-box>
            <text:p text:style-name="P1">27</text:p>
          </draw:text-box>
        </draw:frame>
        <draw:polygon draw:style-name="gr4" draw:text-style-name="P3" draw:layer="layout" svg:width="0.03cm" svg:height="26.977cm" svg:x="2.002cm" svg:y="0.491cm" svg:viewBox="0 0 31 26978" draw:points="0,0 31,0 31,26978 0,26978">
          <text:p/>
        </draw:polygon>
        <draw:polygon draw:style-name="gr4" draw:text-style-name="P3" draw:layer="layout" svg:width="0.03cm" svg:height="26.977cm" svg:x="2.07cm" svg:y="0.491cm" svg:viewBox="0 0 31 26978" draw:points="0,0 31,0 31,26978 0,26978">
          <text:p/>
        </draw:polygon>
        <draw:polygon draw:style-name="gr4" draw:text-style-name="P3" draw:layer="layout" svg:width="0.03cm" svg:height="26.977cm" svg:x="20.834cm" svg:y="0.491cm" svg:viewBox="0 0 31 26978" draw:points="0,0 31,0 31,26978 0,26978">
          <text:p/>
        </draw:polygon>
        <draw:frame draw:style-name="gr2" draw:text-style-name="P2" draw:layer="layout" svg:width="0.469cm" svg:height="0.471cm" svg:x="1.355cm" svg:y="25.242cm">
          <draw:text-box>
            <text:p text:style-name="P1">28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xx" style:country-asian="none" style:font-name-complex="Lucida Sans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2T16:50:57.649535994</dc:date>
    <meta:editing-duration>PT2M51S</meta:editing-duration>
    <meta:editing-cycles>2</meta:editing-cycles>
    <meta:generator>LibreOffice/24.8.4.2$Linux_X86_64 LibreOffice_project/480$Build-2</meta:generator>
    <meta:document-statistic meta:object-count="31"/>
  </office:meta>
</office:document-meta>
</file>